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Ubuntu Medium" svg:font-family="Ubuntu Medium" style:font-family-generic="swiss" style:font-pitch="variable"/>
    <style:font-face style:name="Italianno" svg:font-family="Italianno" style:font-family-generic="system" style:font-pitch="variable"/>
    <style:font-face style:name="Ubuntu Light" svg:font-family="Ubuntu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2361in"/>
      <style:text-properties style:font-name="Ubuntu" fo:color="#3A3A3A" fo:language="es" fo:country="ES"/>
    </style:style>
    <style:style style:name="P4" style:parent-style-name="Normal" style:family="paragraph">
      <style:paragraph-properties fo:line-height="0.2361in"/>
      <style:text-properties style:font-name="Ubuntu" fo:color="#3A3A3A" fo:language="es" fo:country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text-properties style:font-name="Ubuntu" fo:font-weight="bold" style:font-weight-asian="bold" fo:color="#3A3A3A" fo:letter-spacing="-0.0041in" fo:font-size="16pt" style:font-size-asian="16pt" style:font-size-complex="16pt" fo:language="es" fo:country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text-properties style:font-name="Ubuntu" fo:font-weight="bold" style:font-weight-asian="bold" fo:color="#3A3A3A" fo:letter-spacing="-0.0041in" fo:font-size="16pt" style:font-size-asian="16pt" style:font-size-complex="16pt" fo:language="es" fo:country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text-properties style:font-name="Ubuntu Medium" fo:color="#3A3A3A" fo:font-size="12pt" style:font-size-asian="12pt" style:font-size-complex="12pt" fo:language="es" fo:country="ES"/>
    </style:style>
    <style:style style:name="P11" style:parent-style-name="Normal" style:family="paragraph">
      <style:text-properties style:font-name="Ubuntu Medium" fo:color="#3A3A3A" fo:font-size="12pt" style:font-size-asian="12pt" style:font-size-complex="12p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family="paragraph">
      <style:text-properties style:font-name="Ubuntu Medium" fo:color="#3A3A3A" fo:font-size="12pt" style:font-size-asian="12pt" style:font-size-complex="12pt" fo:language="es" fo:country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family="paragraph">
      <style:text-properties style:font-name="Ubuntu" fo:font-weight="bold" style:font-weight-asian="bold" fo:color="#3A3A3A" fo:letter-spacing="-0.0041in" fo:font-size="16pt" style:font-size-asian="16pt" style:font-size-complex="16pt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family="paragraph">
      <style:paragraph-properties fo:text-align="center"/>
      <style:text-properties style:font-name="Italianno" fo:color="#FFFFFF" fo:font-size="48pt" style:font-size-asian="48pt" style:font-size-complex="48pt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text-properties style:font-name="Ubuntu" fo:color="#3A3A3A"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line-height="0.2361in"/>
      <style:text-properties style:font-name="Ubuntu" fo:color="#3A3A3A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Normal" style:family="paragraph">
      <style:text-properties style:font-name="Ubuntu Medium" fo:color="#3A3A3A" fo:letter-spacing="-0.0013in" fo:font-size="12pt" style:font-size-asian="12pt" style:font-size-complex="12pt" fo:language="es" fo:country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text-properties style:font-name="Ubuntu Medium" fo:color="#3A3A3A" fo:letter-spacing="-0.0013in" fo:font-size="12pt" style:font-size-asian="12pt" style:font-size-complex="12pt" fo:language="es" fo:country="ES"/>
    </style:style>
    <style:style style:name="P31" style:parent-style-name="Normal" style:family="paragraph">
      <style:text-properties style:font-name="Ubuntu Medium" fo:color="#3A3A3A" fo:letter-spacing="-0.0013in" fo:font-size="12pt" style:font-size-asian="12pt" style:font-size-complex="12pt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family="paragraph">
      <style:paragraph-properties fo:line-height="0.2361in"/>
      <style:text-properties style:font-name="Ubuntu" fo:color="#3A3A3A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family="paragraph">
      <style:paragraph-properties fo:line-height="0.2361in"/>
      <style:text-properties style:font-name="Ubuntu" fo:color="#3A3A3A" fo:language="es" fo:country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family="paragraph">
      <style:text-properties style:font-name="Ubuntu Medium" fo:color="#3A3A3A" fo:letter-spacing="-0.0013in" fo:font-size="12pt" style:font-size-asian="12pt" style:font-size-complex="12pt" fo:language="es" fo:country="ES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family="paragraph">
      <style:text-properties style:font-name="Ubuntu Medium" fo:color="#3A3A3A" fo:letter-spacing="-0.0013in" fo:font-size="12pt" style:font-size-asian="12pt" style:font-size-complex="12pt" fo:language="es" fo:country="ES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Normal" style:family="paragraph">
      <style:paragraph-properties fo:line-height="0.2361in"/>
      <style:text-properties style:font-name="Ubuntu" fo:color="#3A3A3A" fo:letter-spacing="0.0027in" fo:language="es" fo:country="ES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P43" style:parent-style-name="Normal" style:family="paragraph">
      <style:text-properties style:font-name="Ubuntu Medium" fo:color="#3A3A3A" fo:font-size="12pt" style:font-size-asian="12pt" style:font-size-complex="12pt" fo:language="es" fo:country="ES"/>
    </style:style>
    <style:style style:name="P44" style:parent-style-name="Normal" style:family="paragraph">
      <style:text-properties style:font-name="Ubuntu Medium" fo:color="#3A3A3A" fo:font-size="12pt" style:font-size-asian="12pt" style:font-size-complex="12pt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P46" style:parent-style-name="Normal" style:family="paragraph">
      <style:text-properties style:font-name="Ubuntu Medium" fo:color="#3A3A3A" fo:letter-spacing="-0.0013in" fo:font-size="12pt" style:font-size-asian="12pt" style:font-size-complex="12pt" fo:language="es" fo:country="ES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P48" style:parent-style-name="Normal" style:family="paragraph">
      <style:paragraph-properties fo:line-height="0.2361in"/>
      <style:text-properties style:font-name="Ubuntu" fo:color="#3A3A3A" fo:letter-spacing="0.0027in" fo:language="es" fo:country="ES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P50" style:parent-style-name="Normal" style:family="paragraph">
      <style:text-properties style:font-name="Ubuntu Medium" fo:color="#3A3A3A" fo:font-size="12pt" style:font-size-asian="12pt" style:font-size-complex="12pt" fo:language="es" fo:country="ES"/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P52" style:parent-style-name="Normal" style:family="paragraph">
      <style:text-properties style:font-name="Ubuntu Medium" fo:color="#3A3A3A" fo:font-size="12pt" style:font-size-asian="12pt" style:font-size-complex="12pt" fo:language="es" fo:country="ES"/>
    </style:style>
    <style:style style:name="T53" style:parent-style-name="Fuentedepárrafopredeter." style:family="text">
      <style:text-properties fo:language="es" fo:country="ES" style:language-asian="es" style:country-asian="ES"/>
    </style:style>
    <style:style style:name="P54" style:parent-style-name="Normal" style:family="paragraph">
      <style:paragraph-properties fo:text-align="center" fo:line-height="0.2361in"/>
      <style:text-properties style:font-name="Ubuntu" fo:color="#3A3A3A" fo:language="es" fo:country="ES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P56" style:parent-style-name="Normal" style:family="paragraph">
      <style:paragraph-properties fo:text-align="center" fo:margin-bottom="0in" fo:line-height="0.2361in"/>
      <style:text-properties style:font-name="Ubuntu" fo:color="#3A3A3A" fo:language="es" fo:country="ES"/>
    </style:style>
    <style:style style:name="P57" style:parent-style-name="Normal" style:family="paragraph">
      <style:paragraph-properties fo:text-align="center" fo:margin-bottom="0in" fo:line-height="0.2361in"/>
      <style:text-properties style:font-name="Ubuntu" fo:color="#3A3A3A" fo:language="es" fo:country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P59" style:parent-style-name="Normal" style:family="paragraph">
      <style:paragraph-properties fo:text-align="center"/>
      <style:text-properties style:font-name="Ubuntu" fo:font-weight="bold" style:font-weight-asian="bold" fo:color="#3A3A3A" fo:font-size="14pt" style:font-size-asian="14pt" style:font-size-complex="14pt" fo:language="es" fo:country="ES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P61" style:parent-style-name="Normal" style:family="paragraph">
      <style:paragraph-properties fo:text-align="center"/>
      <style:text-properties style:font-name="Ubuntu" fo:font-weight="bold" style:font-weight-asian="bold" fo:color="#3A3A3A" fo:font-size="14pt" style:font-size-asian="14pt" style:font-size-complex="14pt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P63" style:parent-style-name="Normal" style:family="paragraph">
      <style:paragraph-properties fo:text-align="center"/>
      <style:text-properties style:font-name="Ubuntu Light" fo:color="#FFFFFF" fo:letter-spacing="0.0069in" fo:font-size="18pt" style:font-size-asian="18pt" style:font-size-complex="18pt" fo:language="es" fo:country="ES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196f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196f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196f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196fa9" draw:opacity="100%" draw:stroke="none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bitmap" draw:fill-image-name="a8" style:repeat="stretch" draw:stroke="solid" svg:stroke-width="0.0833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625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196fa9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2272" draw:id="id0" draw:style-name="a0" draw:name="Text Box 27" text:anchor-type="paragraph" svg:x="1.92708in" svg:y="9.27083in" svg:width="3.51042in" svg:height="0.35417in" style:rel-width="scale" style:rel-height="scale"><draw:text-box><text:p text:style-name="P3">Breve descripción del área de estudio</text:p><text:p text:style-name="P4"/></draw:text-box><svg:title/><svg:desc/></draw:frame></text:span><text:span text:style-name="T5"><draw:frame draw:z-index="251706368" draw:id="id1" draw:style-name="a1" draw:name="Text Box 29" text:anchor-type="paragraph" svg:x="0.08333in" svg:y="10.15625in" svg:width="1.70833in" svg:height="0.35417in" style:rel-width="scale" style:rel-height="scale"><draw:text-box><text:p text:style-name="P6">HABILIDADES</text:p></draw:text-box><svg:title/><svg:desc/></draw:frame></text:span><text:span text:style-name="T7"><draw:frame draw:z-index="251687936" draw:id="id2" draw:style-name="a2" draw:name="Text Box 19" text:anchor-type="paragraph" svg:x="0.23958in" svg:y="7.47917in" svg:width="1.57292in" svg:height="0.63542in" style:rel-width="scale" style:rel-height="scale"><draw:text-box><text:p text:style-name="P8">FORMACIÓN ACADÉMICA</text:p></draw:text-box><svg:title/><svg:desc/></draw:frame></text:span><text:span text:style-name="T9"><draw:frame draw:z-index="251681792" draw:id="id3" draw:style-name="a3" draw:name="Text Box 16" text:anchor-type="paragraph" svg:x="1.90625in" svg:y="5.82292in" svg:width="1.90625in" svg:height="0.30208in" style:rel-width="scale" style:rel-height="scale"><draw:text-box><text:p text:style-name="P10">Puesto y categoría</text:p><text:p text:style-name="P11"/></draw:text-box><svg:title/><svg:desc/></draw:frame></text:span><text:span text:style-name="T12"><draw:frame draw:z-index="251674624" draw:id="id4" draw:style-name="a4" draw:name="Text Box 12" text:anchor-type="paragraph" svg:x="1.90625in" svg:y="3.875in" svg:width="2.33333in" svg:height="0.30208in" style:rel-width="scale" style:rel-height="scale"><draw:text-box><text:p text:style-name="P13">Puesto y categoría</text:p></draw:text-box><svg:title/><svg:desc/></draw:frame></text:span><text:span text:style-name="T14"><draw:frame draw:z-index="251670528" draw:id="id5" draw:style-name="a5" draw:name="Text Box 10" text:anchor-type="paragraph" svg:x="-0.91667in" svg:y="3.5625in" svg:width="2.86458in" svg:height="0.35417in" style:rel-width="scale" style:rel-height="scale"><draw:text-box><text:p text:style-name="P15">EXPERIENCIA LABORAL</text:p></draw:text-box><svg:title/><svg:desc/></draw:frame></text:span><text:span text:style-name="T16"><draw:frame draw:z-index="251661312" draw:id="id6" draw:style-name="a6" draw:name="Text Box 4" text:anchor-type="paragraph" svg:x="0.0625in" svg:y="-0.29167in" svg:width="6.32292in" svg:height="1.17708in" style:rel-width="scale" style:rel-height="scale"><draw:text-box><text:p text:style-name="P17">Nombre y apellidos</text:p></draw:text-box><svg:title/><svg:desc/></draw:frame></text:span><text:span text:style-name="T18"><draw:custom-shape svg:x="-1in" svg:y="10.70833in" svg:width="8.50972in" svg:height="0.22917in" draw:z-index="251714560" draw:id="id7" draw:style-name="a7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2.3125in" svg:y="1.22917in" svg:width="1.87292in" svg:height="1.87292in" draw:z-index="251713536" draw:id="id8" draw:style-name="a9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"><draw:connector draw:type="line" svg:x1="-0.52292in" svg:y1="10.00417in" svg:x2="6.96667in" svg:y2="10.00417in" draw:z-index="251712512" draw:id="id9" draw:style-name="a10" draw:name="Straight Connector 33" text:anchor-type="paragraph"><svg:title/><svg:desc/></draw:connector></text:span><text:span text:style-name="T21"><draw:connector draw:type="line" svg:x1="-0.50417in" svg:y1="7.31111in" svg:x2="6.98542in" svg:y2="7.31111in" draw:z-index="251710464" draw:id="id10" draw:style-name="a11" draw:name="Straight Connector 32" text:anchor-type="paragraph"><svg:title/><svg:desc/></draw:connector></text:span><text:span text:style-name="T22"><draw:connector draw:type="line" svg:x1="-0.5in" svg:y1="3.40278in" svg:x2="6.98958in" svg:y2="3.40278in" draw:z-index="251708416" draw:id="id11" draw:style-name="a12" draw:name="Straight Connector 31" text:anchor-type="paragraph"><svg:title/><svg:desc/></draw:connector></text:span><text:span text:style-name="T23"><draw:frame draw:z-index="251707392" draw:id="id12" draw:style-name="a13" draw:name="Text Box 30" text:anchor-type="paragraph" svg:x="1.91528in" svg:y="10.175in" svg:width="4.95556in" svg:height="0.30208in" style:rel-width="scale" style:rel-height="scale"><draw:text-box><text:p text:style-name="P24">Habilidad 1, habilidad 2, habilidad 3, habilidad 4, habilidad 5</text:p></draw:text-box><svg:title/><svg:desc/></draw:frame></text:span><text:span text:style-name="T25"><draw:frame draw:z-index="251704320" draw:id="id13" draw:style-name="a14" draw:name="Text Box 28" text:anchor-type="paragraph" svg:x="1.91667in" svg:y="9.55208in" svg:width="2.70833in" svg:height="0.35417in" style:rel-width="scale" style:rel-height="scale"><draw:text-box><text:p text:style-name="P26">Fecha inicio – fecha fin</text:p></draw:text-box><svg:title/><svg:desc/></draw:frame></text:span><text:span text:style-name="T27"><draw:frame draw:z-index="251700224" draw:id="id14" draw:style-name="a15" draw:name="Text Box 26" text:anchor-type="paragraph" svg:x="1.92708in" svg:y="9.02083in" svg:width="1.875in" svg:height="0.30208in" style:rel-width="scale" style:rel-height="scale"><draw:text-box><text:p text:style-name="P28">Ciudad</text:p></draw:text-box><svg:title/><svg:desc/></draw:frame></text:span><text:span text:style-name="T29"><draw:frame draw:z-index="251698176" draw:id="id15" draw:style-name="a16" draw:name="Text Box 25" text:anchor-type="paragraph" svg:x="1.91667in" svg:y="8.71875in" svg:width="1.6875in" svg:height="0.30208in" style:rel-width="scale" style:rel-height="scale"><draw:text-box><text:p text:style-name="P30">TÍTULO EDUCACIÓN</text:p><text:p text:style-name="P31"/></draw:text-box><svg:title/><svg:desc/></draw:frame></text:span><text:span text:style-name="T32"><draw:frame draw:z-index="251696128" draw:id="id16" draw:style-name="a17" draw:name="Text Box 23" text:anchor-type="paragraph" svg:x="1.91667in" svg:y="8.3125in" svg:width="3.10417in" svg:height="0.35417in" style:rel-width="scale" style:rel-height="scale"><draw:text-box><text:p text:style-name="P33">Fecha inicio – fecha fin</text:p></draw:text-box><svg:title/><svg:desc/></draw:frame></text:span><text:span text:style-name="T34"><draw:frame draw:z-index="251694080" draw:id="id17" draw:style-name="a18" draw:name="Text Box 22" text:anchor-type="paragraph" svg:x="1.90625in" svg:y="8.03125in" svg:width="3.10417in" svg:height="0.35417in" style:rel-width="scale" style:rel-height="scale"><draw:text-box><text:p text:style-name="P35">Breve descripción del área de estudio</text:p></draw:text-box><svg:title/><svg:desc/></draw:frame></text:span><text:span text:style-name="T36"><draw:frame draw:z-index="251692032" draw:id="id18" draw:style-name="a19" draw:name="Text Box 21" text:anchor-type="paragraph" svg:x="1.91667in" svg:y="7.78125in" svg:width="2.75in" svg:height="0.30208in" style:rel-width="scale" style:rel-height="scale"><draw:text-box><text:p text:style-name="P37">Ciudad<text:s/></text:p></draw:text-box><svg:title/><svg:desc/></draw:frame></text:span><text:span text:style-name="T38"><draw:frame draw:z-index="251689984" draw:id="id19" draw:style-name="a20" draw:name="Text Box 20" text:anchor-type="paragraph" svg:x="1.91667in" svg:y="7.48958in" svg:width="2.75in" svg:height="0.30208in" style:rel-width="scale" style:rel-height="scale"><draw:text-box><text:p text:style-name="P39">TÍTULO EDUCACIÓN</text:p></draw:text-box><svg:title/><svg:desc/></draw:frame></text:span><text:span text:style-name="T40"><draw:frame draw:z-index="251685888" draw:id="id20" draw:style-name="a21" draw:name="Text Box 18" text:anchor-type="paragraph" svg:x="1.91667in" svg:y="6.33333in" svg:width="5.15625in" svg:height="0.85417in" style:rel-width="scale" style:rel-height="scale"><draw:text-box><text:p text:style-name="P41">Pequeña descripción de esta experiencia de trabajo. Remarcar logros y casos de éxito.</text:p></draw:text-box><svg:title/><svg:desc/></draw:frame></text:span><text:span text:style-name="T42"><draw:frame draw:z-index="251683840" draw:id="id21" draw:style-name="a22" draw:name="Text Box 17" text:anchor-type="paragraph" svg:x="1.92639in" svg:y="6.11458in" svg:width="2.63542in" svg:height="0.30208in" style:rel-width="scale" style:rel-height="scale"><draw:text-box><text:p text:style-name="P43">Fecha inicio – fecha fin</text:p><text:p text:style-name="P44"/></draw:text-box><svg:title/><svg:desc/></draw:frame></text:span><text:span text:style-name="T45"><draw:frame draw:z-index="251679744" draw:id="id22" draw:style-name="a23" draw:name="Text Box 15" text:anchor-type="paragraph" svg:x="1.90556in" svg:y="5.54167in" svg:width="4.05208in" svg:height="0.30208in" style:rel-width="scale" style:rel-height="scale"><draw:text-box><text:p text:style-name="P46">EMPRESA, CIUDAD</text:p></draw:text-box><svg:title/><svg:desc/></draw:frame></text:span><text:span text:style-name="T47"><draw:frame draw:z-index="251677696" draw:id="id23" draw:style-name="a24" draw:name="Text Box 14" text:anchor-type="paragraph" svg:x="1.92708in" svg:y="4.41667in" svg:width="5.04167in" svg:height="1.04167in" style:rel-width="scale" style:rel-height="scale"><draw:text-box><text:p text:style-name="P48">Pequeña descripción de esta experiencia de trabajo. Remarcar logros y casos de éxito.<text:line-break/></text:p></draw:text-box><svg:title/><svg:desc/></draw:frame></text:span><text:span text:style-name="T49"><draw:frame draw:z-index="251676672" draw:id="id24" draw:style-name="a25" draw:name="Text Box 13" text:anchor-type="paragraph" svg:x="1.90556in" svg:y="4.16667in" svg:width="2.11458in" svg:height="0.30208in" style:rel-width="scale" style:rel-height="scale"><draw:text-box><text:p text:style-name="P50">Fecha inicio – fecha fin</text:p></draw:text-box><svg:title/><svg:desc/></draw:frame></text:span><text:span text:style-name="T51"><draw:frame draw:z-index="251672576" draw:id="id25" draw:style-name="a26" draw:name="Text Box 11" text:anchor-type="paragraph" svg:x="1.91667in" svg:y="3.57292in" svg:width="2.65625in" svg:height="0.30208in" style:rel-width="scale" style:rel-height="scale"><draw:text-box><text:p text:style-name="P52">EMPRESA, CIUDAD</text:p></draw:text-box><svg:title/><svg:desc/></draw:frame></text:span><text:span text:style-name="T53"><draw:frame draw:z-index="251668480" draw:id="id26" draw:style-name="a27" draw:name="Text Box 9" text:anchor-type="paragraph" svg:x="4.28125in" svg:y="2.42708in" svg:width="2.6875in" svg:height="0.8125in" style:rel-width="scale" style:rel-height="scale"><draw:text-box><text:p text:style-name="P54">Insertar un pequeño resumen sobre ti.</text:p></draw:text-box><svg:title/><svg:desc/></draw:frame></text:span><text:span text:style-name="T55"><draw:frame draw:z-index="251666432" draw:id="id27" draw:style-name="a28" draw:name="Text Box 8" text:anchor-type="paragraph" svg:x="-0.75in" svg:y="2.41667in" svg:width="2.6875in" svg:height="0.8125in" style:rel-width="scale" style:rel-height="scale"><draw:text-box><text:p text:style-name="P56">Dirección postal</text:p><text:p text:style-name="P57">tumail@tumail.com<text:line-break/>+34 600 00 00 00</text:p></draw:text-box><svg:title/><svg:desc/></draw:frame></text:span><text:span text:style-name="T58"><draw:frame draw:z-index="251665408" draw:id="id28" draw:style-name="a29" draw:name="Text Box 7" text:anchor-type="paragraph" svg:x="5.01042in" svg:y="2.15625in" svg:width="1.34375in" svg:height="0.35417in" style:rel-width="scale" style:rel-height="scale"><draw:text-box><text:p text:style-name="P59">SOBRE MÍ</text:p></draw:text-box><svg:title/><svg:desc/></draw:frame></text:span><text:span text:style-name="T60"><draw:frame draw:z-index="251663360" draw:id="id29" draw:style-name="a30" draw:name="Text Box 6" text:anchor-type="paragraph" svg:x="0in" svg:y="2.14583in" svg:width="1.34375in" svg:height="0.35417in" style:rel-width="scale" style:rel-height="scale"><draw:text-box><text:p text:style-name="P61">CONTACTO</text:p></draw:text-box><svg:title/><svg:desc/></draw:frame></text:span><text:span text:style-name="T62"><draw:frame draw:z-index="251662336" draw:id="id30" draw:style-name="a31" draw:name="Text Box 5" text:anchor-type="paragraph" svg:x="2.38542in" svg:y="0.82292in" svg:width="1.73958in" svg:height="0.42708in" style:rel-width="scale" style:rel-height="scale"><draw:text-box><text:p text:style-name="P63">Especialidad</text:p></draw:text-box><svg:title/><svg:desc/></draw:frame></text:span><text:span text:style-name="T64"><draw:custom-shape svg:x="-0.5in" svg:y="-0.52083in" svg:width="7.48958in" svg:height="2.13542in" draw:z-index="251660288" draw:id="id31" draw:style-name="a3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-1in" svg:y="-1in" svg:width="8.50972in" svg:height="2.96875in" draw:z-index="251658239" draw:id="id32" draw:style-name="a33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Ubuntu Medium" svg:font-family="Ubuntu Medium" style:font-family-generic="swiss" style:font-pitch="variable"/>
    <style:font-face style:name="Italianno" svg:font-family="Italianno" style:font-family-generic="system" style:font-pitch="variable"/>
    <style:font-face style:name="Ubuntu Light" svg:font-family="Ubuntu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" xlink:href="media/image1.jpeg" xlink:show="embed" xlink:actuate="onLoad"/>
  </office:styles>
  <office:automatic-styles>
    <style:page-layout style:name="PL0">
      <style:page-layout-properties fo:page-width="8.5097in" fo:page-height="11.94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uario de Windows</dc:creator>
    <meta:creation-date>2020-09-14T18:45:00Z</meta:creation-date>
    <dc:date>2020-09-14T18:45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