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1562in" fo:margin-left="3.9333in" fo:background-color="#FFFFFF">
        <style:tab-stops/>
      </style:paragraph-properties>
    </style:style>
    <style:style style:name="T2" style:parent-style-name="Textoennegrita" style:family="text">
      <style:text-properties style:font-name="Roboto" fo:color="#555555" fo:font-size="11.5pt" style:font-size-asian="11.5pt" style:font-size-complex="11.5pt"/>
    </style:style>
    <style:style style:name="T3" style:parent-style-name="Textoennegrita" style:family="text">
      <style:text-properties style:font-name="Roboto" fo:color="#555555" fo:font-size="11.5pt" style:font-size-asian="11.5pt" style:font-size-complex="11.5pt"/>
    </style:style>
    <style:style style:name="T4" style:parent-style-name="Textoennegrita" style:family="text">
      <style:text-properties style:font-name="Roboto" fo:color="#555555" fo:font-size="11.5pt" style:font-size-asian="11.5pt" style:font-size-complex="11.5pt"/>
    </style:style>
    <style:style style:name="T5" style:parent-style-name="Textoennegrita" style:family="text">
      <style:text-properties style:font-name="Roboto" fo:color="#555555" fo:font-size="11.5pt" style:font-size-asian="11.5pt" style:font-size-complex="11.5pt"/>
    </style:style>
    <style:style style:name="T6" style:parent-style-name="Textoennegrita" style:family="text">
      <style:text-properties style:font-name="Roboto" fo:color="#555555" fo:font-size="11.5pt" style:font-size-asian="11.5pt" style:font-size-complex="11.5pt"/>
    </style:style>
    <style:style style:name="T7" style:parent-style-name="Fuentedepárrafopredeter." style:family="text">
      <style:text-properties style:font-name="Roboto" fo:color="#555555" fo:font-size="11.5pt" style:font-size-asian="11.5pt" style:font-size-complex="11.5pt"/>
    </style:style>
    <style:style style:name="T8" style:parent-style-name="Textoennegrita" style:family="text">
      <style:text-properties style:font-name="Roboto" fo:color="#555555" fo:font-size="11.5pt" style:font-size-asian="11.5pt" style:font-size-complex="11.5pt"/>
    </style:style>
    <style:style style:name="T9" style:parent-style-name="Fuentedepárrafopredeter." style:family="text">
      <style:text-properties style:font-name="Roboto" fo:color="#555555" fo:font-size="11.5pt" style:font-size-asian="11.5pt" style:font-size-complex="11.5pt"/>
    </style:style>
    <style:style style:name="P10" style:parent-style-name="NormalWeb" style:family="paragraph">
      <style:paragraph-properties fo:margin-top="0in" fo:margin-bottom="0.1562in" fo:background-color="#FFFFFF"/>
    </style:style>
    <style:style style:name="T11" style:parent-style-name="Textoennegrita" style:family="text">
      <style:text-properties style:font-name="Roboto" fo:color="#555555" fo:font-size="11.5pt" style:font-size-asian="11.5pt" style:font-size-complex="11.5pt"/>
    </style:style>
    <style:style style:name="T12" style:parent-style-name="Fuentedepárrafopredeter." style:family="text">
      <style:text-properties style:font-name="Roboto" fo:color="#555555" fo:font-size="11.5pt" style:font-size-asian="11.5pt" style:font-size-complex="11.5pt"/>
    </style:style>
    <style:style style:name="T13" style:parent-style-name="Textoennegrita" style:family="text">
      <style:text-properties style:font-name="Roboto" fo:color="#555555" fo:font-size="11.5pt" style:font-size-asian="11.5pt" style:font-size-complex="11.5pt"/>
    </style:style>
    <style:style style:name="P14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15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16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17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18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19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0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1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2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3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4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5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6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7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8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29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30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  <style:style style:name="P31" style:parent-style-name="NormalWeb" style:family="paragraph">
      <style:paragraph-properties fo:margin-top="0in" fo:margin-bottom="0.1562in" fo:background-color="#FFFFFF"/>
      <style:text-properties style:font-name="Roboto" fo:color="#555555" fo:font-size="11.5pt" style:font-size-asian="11.5pt" style:font-size-complex="11.5pt"/>
    </style:style>
  </office:automatic-styles>
  <office:body>
    <office:text text:use-soft-page-breaks="true">
      <text:p text:style-name="P1"><text:span text:style-name="T2">Nombre</text:span><text:span text:style-name="T3"><text:s/></text:span><text:span text:style-name="T4">TRABAJADOR/RA</text:span><text:span text:style-name="T5"><text:s/></text:span><text:span text:style-name="T6">DIRECCION</text:span><text:span text:style-name="T7"><text:line-break/></text:span><text:span text:style-name="T8">DNI   </text:span><text:span text:style-name="T9">                                                        </text:span></text:p>
      <text:p text:style-name="P10"><text:span text:style-name="T11">NOMBRE EMPRESA</text:span><text:span text:style-name="T12"><text:line-break/></text:span><text:span text:style-name="T13">DIRECCION</text:span></text:p>
      <text:p text:style-name="P14"/>
      <text:p text:style-name="P15"/>
      <text:p text:style-name="P16">En……., a … de …… de …..</text:p>
      <text:p text:style-name="P17"/>
      <text:p text:style-name="P18"/>
      <text:p text:style-name="P19">Muy Sres. míos:</text:p>
      <text:p text:style-name="P20"/>
      <text:p text:style-name="P21">Mediante la presente<text:s/>y conforme a los derechos que me reconoce el art. 37.5 del Estatuto de los Trabajadores,<text:s/>pongo en su conocimiento mi decisión de reducir mi jornada laboral por razones de guarda legal<text:s/>por cuidado de mayores,<text:s/>al objeto de conciliar la vida laboral y familiar.</text:p>
      <text:p text:style-name="P22">Se solicita una reducción de jornada de……………horas diarias, siendo el horario de reducción de jornada que se solicita desde las………….horas de entrada, hasta las ……….horas que terminará mi jornada laboral.</text:p>
      <text:p text:style-name="P23">Conforme establece la ley, se efectúa la presente solicitud con un preaviso de 15 días a su efectividad, comenzando a disfrutar de la citada jornada reducida desde el día…………</text:p>
      <text:p text:style-name="P24">El plazo de disfrute de la reducción de jornada será en principio de …………….</text:p>
      <text:p text:style-name="P25"/>
      <text:p text:style-name="P26">Sin otro particular, les ruego firmen copia de la recepción de la presente.</text:p>
      <text:p text:style-name="P27"/>
      <text:p text:style-name="P28"/>
      <text:p text:style-name="P29"> </text:p>
      <text:p text:style-name="P30">Recibí                                                                                                  Fdo.: TRABAJADOR/A</text:p>
      <text:p text:style-name="P31">LA EMPRES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Martínez</meta:initial-creator>
    <dc:creator>Lorena Martínez</dc:creator>
    <meta:creation-date>2021-05-19T05:40:00Z</meta:creation-date>
    <dc:date>2021-05-19T05:40:00Z</dc: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12" meta:row-count="7" meta:non-whitespace-character-count="943"/>
  </office:meta>
</office:document-meta>
</file>