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fo:font-size="14pt" style:font-size-asian="14pt" style:font-size-complex="14pt" fo:background-color="#C0C0C0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fo:font-size="14pt" style:font-size-asian="14pt" style:font-size-complex="14pt" fo:background-color="#C0C0C0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T6" style:parent-style-name="Fuentedepárrafopredeter." style:family="text">
      <style:text-properties fo:font-size="14pt" style:font-size-asian="14pt" style:font-size-complex="14pt" fo:background-color="#C0C0C0"/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 fo:background-color="#C0C0C0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 fo:background-color="#C0C0C0"/>
    </style:style>
    <style:style style:name="T12" style:parent-style-name="Fuentedepárrafopredeter." style:family="text">
      <style:text-properties fo:font-size="14pt" style:font-size-asian="14pt" style:font-size-complex="14pt" fo:background-color="#C0C0C0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T17" style:parent-style-name="Fuentedepárrafopredeter." style:family="text">
      <style:text-properties fo:font-size="14pt" style:font-size-asian="14pt" style:font-size-complex="14pt" fo:background-color="#C0C0C0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T19" style:parent-style-name="Fuentedepárrafopredeter." style:family="text">
      <style:text-properties fo:font-size="14pt" style:font-size-asian="14pt" style:font-size-complex="14pt" fo:background-color="#C0C0C0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font-size="14pt" style:font-size-asian="14pt" style:font-size-complex="14pt" fo:background-color="#C0C0C0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 fo:background-color="#C0C0C0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25" style:parent-style-name="Fuentedepárrafopredeter." style:family="text">
      <style:text-properties fo:font-size="14pt" style:font-size-asian="14pt" style:font-size-complex="14pt" fo:background-color="#C0C0C0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T30" style:parent-style-name="Fuentedepárrafopredeter." style:family="text">
      <style:text-properties fo:font-size="14pt" style:font-size-asian="14pt" style:font-size-complex="14pt" fo:background-color="#C0C0C0"/>
    </style:style>
    <style:style style:name="T31" style:parent-style-name="Fuentedepárrafopredeter." style:family="text">
      <style:text-properties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 fo:background-color="#C0C0C0"/>
    </style:style>
    <style:style style:name="T33" style:parent-style-name="Fuentedepárrafopredeter." style:family="text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T37" style:parent-style-name="Fuentedepárrafopredeter." style:family="text">
      <style:text-properties fo:font-size="14pt" style:font-size-asian="14pt" style:font-size-complex="14pt" fo:background-color="#C0C0C0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fo:font-size="14pt" style:font-size-asian="14pt" style:font-size-complex="14pt"/>
    </style:style>
    <style:style style:name="T40" style:parent-style-name="Fuentedepárrafopredeter." style:family="text">
      <style:text-properties fo:font-size="14pt" style:font-size-asian="14pt" style:font-size-complex="14pt"/>
    </style:style>
    <style:style style:name="T41" style:parent-style-name="Fuentedepárrafopredeter." style:family="text">
      <style:text-properties fo:font-size="14pt" style:font-size-asian="14pt" style:font-size-complex="14pt"/>
    </style:style>
    <style:style style:name="T42" style:parent-style-name="Fuentedepárrafopredeter." style:family="text">
      <style:text-properties fo:font-size="14pt" style:font-size-asian="14pt" style:font-size-complex="14pt"/>
    </style:style>
    <style:style style:name="T43" style:parent-style-name="Fuentedepárrafopredeter." style:family="text">
      <style:text-properties fo:font-size="14pt" style:font-size-asian="14pt" style:font-size-complex="14pt"/>
    </style:style>
    <style:style style:name="T44" style:parent-style-name="Fuentedepárrafopredeter." style:family="text">
      <style:text-properties fo:font-size="14pt" style:font-size-asian="14pt" style:font-size-complex="14pt" fo:background-color="#C0C0C0"/>
    </style:style>
    <style:style style:name="T45" style:parent-style-name="Fuentedepárrafopredeter." style:family="text">
      <style:text-properties fo:font-size="14pt" style:font-size-asian="14pt" style:font-size-complex="14pt"/>
    </style:style>
    <style:style style:name="T46" style:parent-style-name="Fuentedepárrafopredeter." style:family="text">
      <style:text-properties fo:font-size="14pt" style:font-size-asian="14pt" style:font-size-complex="14pt"/>
    </style:style>
    <style:style style:name="T47" style:parent-style-name="Fuentedepárrafopredeter." style:family="text">
      <style:text-properties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T49" style:parent-style-name="Fuentedepárrafopredeter." style:family="text">
      <style:text-properties fo:font-size="14pt" style:font-size-asian="14pt" style:font-size-complex="14pt"/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Fuentedepárrafopredeter." style:family="text">
      <style:text-properties fo:font-size="14pt" style:font-size-asian="14pt" style:font-size-complex="14pt" fo:background-color="#C0C0C0"/>
    </style:style>
    <style:style style:name="P53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Nombre y apellidos</text:span></text:p>
      <text:p text:style-name="P3"><text:span text:style-name="T4">Dirección</text:span></text:p>
      <text:p text:style-name="Normal"><text:span text:style-name="T5">En<text:s/></text:span><text:span text:style-name="T6">Localidad</text:span><text:span text:style-name="T7">, a<text:s/></text:span><text:span text:style-name="T8">Fecha de la carta</text:span><text:span text:style-name="T9">,</text:span></text:p>
      <text:p text:style-name="P10"/>
      <text:p text:style-name="Normal"><text:span text:style-name="T11">Empresa</text:span></text:p>
      <text:p text:style-name="Normal"><text:span text:style-name="T12">Dirección empresa</text:span></text:p>
      <text:p text:style-name="P13"/>
      <text:p text:style-name="P14">A la atención de __________,</text:p>
      <text:p text:style-name="P15"/>
      <text:p text:style-name="Normal"><text:span text:style-name="T16">Muy señores nuestros, yo,<text:s/></text:span><text:span text:style-name="T17">Nombre y apellidos</text:span><text:span text:style-name="T18">, mayor de edad, con DNI<text:s/></text:span><text:span text:style-name="T19">00.000.000-A</text:span><text:span text:style-name="T20">, trabajador/a de<text:s/></text:span><text:span text:style-name="T21">Empresa</text:span><text:span text:style-name="T22"><text:s/>desde<text:s/></text:span><text:span text:style-name="T23">Fecha inicio relación laboral</text:span><text:span text:style-name="T24">, con categoría de<text:s/></text:span><text:span text:style-name="T25">Categoría profesional</text:span><text:span text:style-name="T26">, pido por la presente que se me conceda la excedencia voluntaria, ateniéndome al artículo 46 punto 2 del Estatuto de los Trabajadores.</text:span></text:p>
      <text:p text:style-name="P27"/>
      <text:p text:style-name="Normal"><text:span text:style-name="T28">Ruego que se me conceda desde el<text:s/></text:span><text:span text:style-name="T29">día<text:s/></text:span><text:span text:style-name="T30">Fecha inicio de la excedencia</text:span><text:span text:style-name="T31"><text:s/>hasta el día<text:s/></text:span><text:span text:style-name="T32">Fecha fin de la excedencia</text:span><text:span text:style-name="T33">, solicitando con antelación la reincorporación a mi anterior categoría o a una similar dentro del grupo profesional.</text:span></text:p>
      <text:p text:style-name="P34"/>
      <text:p text:style-name="P35">Sin más que añadir, reciban un cordial saludo,</text:p>
      <text:p text:style-name="P36"/>
      <text:p text:style-name="Normal"><text:span text:style-name="T37">Nombre y apellido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ecibí Empresa</text:span></text:p>
      <text:p text:style-name="Normal"><text:span text:style-name="T44">00.000.000-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CIF Empres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1-01-06T19:22:00Z</meta:creation-date>
    <dc:date>2021-01-06T19:22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84" meta:row-count="5" meta:non-whitespace-character-count="665"/>
  </office:meta>
</office:document-meta>
</file>