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fo:font-size="14pt" style:font-size-asian="14pt" style:font-size-complex="14pt" fo:background-color="#C0C0C0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font-size="14pt" style:font-size-asian="14pt" style:font-size-complex="14pt" fo:background-color="#C0C0C0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 fo:background-color="#C0C0C0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 fo:background-color="#C0C0C0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 fo:background-color="#C0C0C0"/>
    </style:style>
    <style:style style:name="T12" style:parent-style-name="Fuentedepárrafopredeter." style:family="text">
      <style:text-properties fo:font-size="14pt" style:font-size-asian="14pt" style:font-size-complex="14pt" fo:background-color="#C0C0C0"/>
    </style:style>
    <style:style style:name="P13" style:parent-style-name="Normal" style:family="paragraph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 fo:background-color="#C0C0C0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 fo:background-color="#C0C0C0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fo:background-color="#C0C0C0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 fo:background-color="#C0C0C0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 fo:background-color="#C0C0C0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T31" style:parent-style-name="Fuentedepárrafopredeter." style:family="text">
      <style:text-properties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T33" style:parent-style-name="Fuentedepárrafopredeter." style:family="text">
      <style:text-properties fo:font-size="14pt" style:font-size-asian="14pt" style:font-size-complex="14pt" fo:background-color="#C0C0C0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 fo:background-color="#C0C0C0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font-size="14pt" style:font-size-asian="14pt" style:font-size-complex="14pt"/>
    </style:style>
    <style:style style:name="T42" style:parent-style-name="Fuentedepárrafopredeter." style:family="text">
      <style:text-properties fo:font-size="14pt" style:font-size-asian="14pt" style:font-size-complex="14pt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 fo:background-color="#C0C0C0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 fo:background-color="#C0C0C0"/>
    </style:style>
    <style:style style:name="T59" style:parent-style-name="Fuentedepárrafopredeter." style:family="text">
      <style:text-properties fo:font-size="14pt" style:font-size-asian="14pt" style:font-size-complex="14pt" fo:background-color="#C0C0C0"/>
    </style:style>
    <style:style style:name="T60" style:parent-style-name="Fuentedepárrafopredeter." style:family="text">
      <style:text-properties fo:font-size="14pt" style:font-size-asian="14pt" style:font-size-complex="14pt" fo:background-color="#C0C0C0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/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 fo:background-color="#C0C0C0"/>
    </style:style>
    <style:style style:name="P6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</text:span></text:p>
      <text:p text:style-name="Normal"><text:span text:style-name="T5">En<text:s/></text:span><text:span text:style-name="T6">Localidad</text:span><text:span text:style-name="T7">, a<text:s/></text:span><text:span text:style-name="T8">Fecha de la carta</text:span><text:span text:style-name="T9">,</text:span></text:p>
      <text:p text:style-name="P10"/>
      <text:p text:style-name="Normal"><text:span text:style-name="T11">Empresa</text:span></text:p>
      <text:p text:style-name="Normal"><text:span text:style-name="T12">Dirección empresa</text:span></text:p>
      <text:p text:style-name="P13"/>
      <text:p text:style-name="Normal"><text:span text:style-name="T14">A la atención del departamento de RRHH de<text:s/></text:span><text:span text:style-name="T15">Empresa</text:span><text:span text:style-name="T16">,</text:span></text:p>
      <text:p text:style-name="P17"/>
      <text:p text:style-name="Normal"><text:span text:style-name="T18">Muy señores<text:s/></text:span><text:span text:style-name="T19">mí</text:span><text:span text:style-name="T20">os, yo,<text:s/></text:span><text:span text:style-name="T21">Nombre y apellidos</text:span><text:span text:style-name="T22">, mayor de edad, con DNI<text:s/></text:span><text:span text:style-name="T23">00.000.000-A</text:span><text:span text:style-name="T24">, trabajador/a<text:s/></text:span><text:span text:style-name="T25">en</text:span><text:span text:style-name="T26"><text:s/></text:span><text:span text:style-name="T27">Empresa</text:span><text:span text:style-name="T28"><text:s/>desde<text:s/></text:span><text:span text:style-name="T29">Fecha inicio relación laboral</text:span><text:span text:style-name="T30">,<text:s/></text:span><text:span text:style-name="T31">en el puesto</text:span><text:span text:style-name="T32"><text:s/>de<text:s/></text:span><text:span text:style-name="T33">Puesto ejercido</text:span><text:span text:style-name="T34">,<text:s/></text:span><text:span text:style-name="T35">notifico mi intención de causar baja voluntaria de su empresa<text:s/></text:span><text:span text:style-name="T36">en el</text:span><text:span text:style-name="T37"><text:s/>día<text:s/></text:span><text:span text:style-name="T38">de hoy<text:s/></text:span><text:span text:style-name="T39">Fecha de baja de la empresa</text:span><text:span text:style-name="T40">,<text:s/></text:span><text:span text:style-name="T41">en virtud del punto 1.d) del artículo 49</text:span><text:span text:style-name="T42"><text:s/>del Estatuto de los Trabajadores.</text:span><text:span text:style-name="T43"><text:s/>Asimismo, les informo que me es imposible cumplir con el preaviso establecido.</text:span></text:p>
      <text:p text:style-name="P44"/>
      <text:p text:style-name="P45">Durante estos años me he sentido muy respaldado en mi puesto de trabajo, por lo que les agradezco enormemente todo el apoyo y formación que han invertido en mi persona.</text:p>
      <text:p text:style-name="P46"/>
      <text:p text:style-name="P47">Por favor, tengan a bien preparar la documentación de liquidación y finiquito para esta fecha, así como envíen el Certificado de Empresa al Servicio Público de Empleo Estatal.</text:p>
      <text:p text:style-name="P48"/>
      <text:p text:style-name="P49">Quedando a su entera disposición,<text:s/>me despido cordialmente.</text:p>
      <text:p text:style-name="P50"/>
      <text:p text:style-name="P51">Firmado</text:p>
      <text:p text:style-name="Normal"><text:span text:style-name="T52">Nombre y apellido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Nombre</text:span><text:span text:style-name="T59"><text:s/>Empresa</text:span></text:p>
      <text:p text:style-name="Normal"><text:span text:style-name="T60">00.000.000-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CIF Empres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7T10:50:00Z</meta:creation-date>
    <dc:date>2021-01-07T10:50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63" meta:row-count="7" meta:non-whitespace-character-count="902"/>
  </office:meta>
</office:document-meta>
</file>