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Spacing" style:family="paragraph">
      <style:paragraph-properties fo:text-align="end"/>
    </style:style>
    <style:style style:name="P3" style:parent-style-name="NoSpacing" style:family="paragraph">
      <style:paragraph-properties fo:text-align="end"/>
    </style:style>
    <style:style style:name="P4" style:parent-style-name="Normal" style:family="paragraph">
      <style:paragraph-properties fo:text-align="justify" fo:line-height="150%"/>
    </style:style>
    <style:style style:name="P5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right" style:position="5.9055in"/>
        </style:tab-stops>
      </style:paragraph-properties>
    </style:style>
    <style:style style:name="P10" style:parent-style-name="Normal" style:family="paragraph">
      <style:paragraph-properties>
        <style:tab-stops>
          <style:tab-stop style:type="right" style:position="5.9055in"/>
        </style:tab-stops>
      </style:paragraph-properties>
    </style:style>
  </office:automatic-styles>
  <office:body>
    <office:text text:use-soft-page-breaks="true">
      <text:p text:style-name="P1">En<text:s/>Localidad, a<text:s/>Fecha de la carta.</text:p>
      <text:p text:style-name="Normal"/>
      <text:p text:style-name="P2">Nombre y Apellidos</text:p>
      <text:p text:style-name="P3">Dirección</text:p>
      <text:p text:style-name="Normal"/>
      <text:p text:style-name="NoSpacing">Empresa</text:p>
      <text:p text:style-name="NoSpacing">Dirección Empresa</text:p>
      <text:p text:style-name="Normal"/>
      <text:p text:style-name="Normal">A la atención de<text:s/>A/A.</text:p>
      <text:p text:style-name="Normal"/>
      <text:p text:style-name="P4">Muy señores nuestros, yo,<text:s/><text:s/><text:bookmark-ref text:ref-name="nombre" text:reference-format="text">Nombre y Apellidos</text:bookmark-ref>, mayor de edad, con DNI<text:s/>00.000.000-A,<text:s/>solicito por la presenta la reincorporación a mi puesto de trabajo en<text:s/><text:bookmark-ref text:ref-name="Empresa" text:reference-format="text">Empresa</text:bookmark-ref><text:s/>tras la finalización el<text:s/>fecha de fin de la excedencia<text:s/>de la excedencia voluntaria que comenzó el<text:s/>fecha de inicio de la excedencia.<text:s/>En caso de que mi puesto de trabajo esté ocupado, solicito la reincorporación en un puesto de categoría de<text:s/>Categoría Profesional,<text:s/>o de similares características, respetando las condiciones laborales de las que disfrutaba.</text:p>
      <text:p text:style-name="Normal"/>
      <text:p text:style-name="Normal">Sin más que añadir, reciban un cordial saludo,</text:p>
      <text:p text:style-name="Normal"/>
      <text:p text:style-name="Normal"/>
      <text:p text:style-name="Normal"/>
      <text:p text:style-name="P5"><text:bookmark-ref text:ref-name="nombre" text:reference-format="text">Nombre y Apellidos</text:bookmark-ref><text:tab/>Recibí<text:s/><text:bookmark-ref text:ref-name="Empresa" text:reference-format="text">Empresa</text:bookmark-ref></text:p>
      <text:p text:style-name="P6"/>
      <text:p text:style-name="P7"/>
      <text:p text:style-name="P8"/>
      <text:p text:style-name="P9"/>
      <text:p text:style-name="Normal"/>
      <text:p text:style-name="P10"><text:bookmark-ref text:ref-name="DNI" text:reference-format="text">00.000.000-A</text:bookmark-ref><text:tab/>CIF Empres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Carrera del Castillo</meta:initial-creator>
    <dc:creator>David Carrera del Castillo</dc:creator>
    <meta:creation-date>2020-06-26T11:38:00Z</meta:creation-date>
    <dc:date>2020-06-26T11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52" meta:character-count="990" meta:row-count="6" meta:non-whitespace-character-count="839"/>
  </office:meta>
</office:document-meta>
</file>