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emibold" svg:font-family="Open Sans Semibold" style:font-family-generic="swiss" style:font-pitch="variable"/>
    <style:font-face style:name="Open Sans" svg:font-family="Open Sans" style:font-family-generic="swiss" style:font-pitch="variable"/>
    <style:font-face style:name="Open Sans Light" svg:font-family="Open Sans Ligh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Fuentedepárrafopredeter." style:family="text">
      <style:text-properties fo:language="es" fo:country="ES" style:language-asian="es" style:country-asian="ES"/>
    </style:style>
    <style:style style:name="T3" style:parent-style-name="Fuentedepárrafopredeter." style:family="text">
      <style:text-properties style:font-name="Open Sans Semibold" style:font-name-complex="Open Sans Semibold" fo:color="#FFFFFF" style:font-size-complex="17pt"/>
    </style:style>
    <style:style style:name="T4" style:parent-style-name="Fuentedepárrafopredeter." style:family="text">
      <style:text-properties style:font-name="Open Sans Semibold" style:font-name-complex="Open Sans Semibold" fo:color="#FFFFFF" style:font-size-complex="17pt"/>
    </style:style>
    <style:style style:name="T5" style:parent-style-name="Fuentedepárrafopredeter." style:family="text">
      <style:text-properties fo:language="es" fo:country="ES" style:language-asian="es" style:country-asian="ES"/>
    </style:style>
    <style:style style:name="T6" style:parent-style-name="Fuentedepárrafopredeter." style:family="text">
      <style:text-properties style:font-name="Open Sans Semibold" style:font-name-complex="Open Sans Semibold" fo:color="#FFFFFF" style:font-size-complex="17pt" fo:language="es" fo:country="ES"/>
    </style:style>
    <style:style style:name="T7" style:parent-style-name="Fuentedepárrafopredeter." style:family="text">
      <style:text-properties fo:language="es" fo:country="ES" style:language-asian="es" style:country-asian="ES"/>
    </style:style>
    <style:style style:name="T8" style:parent-style-name="Fuentedepárrafopredeter." style:family="text">
      <style:text-properties style:font-name="Open Sans" style:font-name-complex="Open Sans" fo:font-weight="bold" style:font-weight-asian="bold" fo:color="#FFFFFF" style:font-size-complex="17pt"/>
    </style:style>
    <style:style style:name="T9" style:parent-style-name="Fuentedepárrafopredeter." style:family="text">
      <style:text-properties style:font-name="Open Sans" style:font-name-complex="Open Sans" fo:font-weight="bold" style:font-weight-asian="bold" fo:color="#FFFFFF" style:font-size-complex="17pt"/>
    </style:style>
    <style:style style:name="T10" style:parent-style-name="Fuentedepárrafopredeter." style:family="text">
      <style:text-properties fo:language="es" fo:country="ES" style:language-asian="es" style:country-asian="ES"/>
    </style:style>
    <style:style style:name="T11" style:parent-style-name="Fuentedepárrafopredeter." style:family="text">
      <style:text-properties style:font-name="Open Sans" style:font-name-complex="Open Sans" fo:color="#FFFFFF" style:font-size-complex="17pt" fo:language="es" fo:country="ES"/>
    </style:style>
    <style:style style:name="T12" style:parent-style-name="Fuentedepárrafopredeter." style:family="text">
      <style:text-properties style:font-name="Open Sans" style:font-name-complex="Open Sans" fo:color="#FFFFFF" style:font-size-complex="17pt" fo:language="es" fo:country="ES"/>
    </style:style>
    <style:style style:name="T13" style:parent-style-name="Fuentedepárrafopredeter." style:family="text">
      <style:text-properties style:font-name="Open Sans" style:font-name-complex="Open Sans" fo:color="#845751" style:font-size-complex="17pt" fo:language="es" fo:country="ES"/>
    </style:style>
    <style:style style:name="T14" style:parent-style-name="Fuentedepárrafopredeter." style:family="text">
      <style:text-properties style:font-name="Open Sans" style:font-name-complex="Open Sans" fo:color="#845751" style:font-size-complex="17pt" fo:language="es" fo:country="ES"/>
    </style:style>
    <style:style style:name="T15" style:parent-style-name="Fuentedepárrafopredeter." style:family="text">
      <style:text-properties fo:language="es" fo:country="ES" style:language-asian="es" style:country-asian="ES"/>
    </style:style>
    <style:style style:name="T16" style:parent-style-name="Fuentedepárrafopredeter." style:family="text">
      <style:text-properties style:font-name="Open Sans" style:font-name-complex="Open Sans" fo:font-weight="bold" style:font-weight-asian="bold" fo:color="#FFFFFF" style:font-size-complex="17pt" fo:language="es" fo:country="ES"/>
    </style:style>
    <style:style style:name="T17" style:parent-style-name="Fuentedepárrafopredeter." style:family="text">
      <style:text-properties fo:language="es" fo:country="ES" style:language-asian="es" style:country-asian="ES"/>
    </style:style>
    <style:style style:name="P18" style:parent-style-name="Normal" style:family="paragraph">
      <style:text-properties style:font-name="Open Sans" style:font-name-complex="Open Sans" fo:font-weight="bold" style:font-weight-asian="bold" fo:color="#FFFFFF" style:font-size-complex="17pt"/>
    </style:style>
    <style:style style:name="T19" style:parent-style-name="Fuentedepárrafopredeter." style:family="text">
      <style:text-properties fo:language="es" fo:country="ES" style:language-asian="es" style:country-asian="ES"/>
    </style:style>
    <style:style style:name="T20" style:parent-style-name="Fuentedepárrafopredeter." style:family="text">
      <style:text-properties style:font-name="Open Sans" style:font-name-complex="Open Sans" fo:font-weight="bold" style:font-weight-asian="bold" fo:color="#FFFFFF" style:font-size-complex="17pt"/>
    </style:style>
    <style:style style:name="T21" style:parent-style-name="Fuentedepárrafopredeter." style:family="text">
      <style:text-properties style:font-name="Open Sans" style:font-name-complex="Open Sans" fo:font-weight="bold" style:font-weight-asian="bold" fo:color="#FFFFFF" style:font-size-complex="17pt"/>
    </style:style>
    <style:style style:name="T22" style:parent-style-name="Fuentedepárrafopredeter." style:family="text">
      <style:text-properties style:font-name="Open Sans" style:font-name-complex="Open Sans" fo:font-weight="bold" style:font-weight-asian="bold" fo:color="#845751" style:font-size-complex="17pt"/>
    </style:style>
    <style:style style:name="T23" style:parent-style-name="Fuentedepárrafopredeter." style:family="text">
      <style:text-properties style:font-name="Open Sans" style:font-name-complex="Open Sans" fo:font-weight="bold" style:font-weight-asian="bold" fo:color="#845751" style:font-size-complex="17pt"/>
    </style:style>
    <style:style style:name="P24" style:parent-style-name="Normal" style:family="paragraph">
      <style:text-properties style:font-name="Open Sans" style:font-name-complex="Open Sans" fo:font-weight="bold" style:font-weight-asian="bold" fo:color="#845751" style:font-size-complex="17pt"/>
    </style:style>
    <style:style style:name="T25" style:parent-style-name="Fuentedepárrafopredeter." style:family="text">
      <style:text-properties fo:language="es" fo:country="ES" style:language-asian="es" style:country-asian="ES"/>
    </style:style>
    <style:style style:name="T26" style:parent-style-name="Fuentedepárrafopredeter." style:family="text">
      <style:text-properties style:font-name="Open Sans" style:font-name-complex="Open Sans" fo:font-weight="bold" style:font-weight-asian="bold" fo:color="#FFFFFF" style:font-size-complex="17pt"/>
    </style:style>
    <style:style style:name="T27" style:parent-style-name="Fuentedepárrafopredeter." style:family="text">
      <style:text-properties style:font-name="Open Sans" style:font-name-complex="Open Sans" fo:font-weight="bold" style:font-weight-asian="bold" fo:color="#FFFFFF" style:font-size-complex="17pt"/>
    </style:style>
    <style:style style:name="T28" style:parent-style-name="Fuentedepárrafopredeter." style:family="text">
      <style:text-properties style:font-name="Open Sans" style:font-name-complex="Open Sans" fo:font-weight="bold" style:font-weight-asian="bold" fo:color="#845751" style:font-size-complex="17pt"/>
    </style:style>
    <style:style style:name="T29" style:parent-style-name="Fuentedepárrafopredeter." style:family="text">
      <style:text-properties style:font-name="Open Sans" style:font-name-complex="Open Sans" fo:font-weight="bold" style:font-weight-asian="bold" fo:color="#845751" style:font-size-complex="17pt"/>
    </style:style>
    <style:style style:name="T30" style:parent-style-name="Fuentedepárrafopredeter." style:family="text">
      <style:text-properties fo:language="es" fo:country="ES" style:language-asian="es" style:country-asian="ES"/>
    </style:style>
    <style:style style:name="P31" style:parent-style-name="Normal" style:family="paragraph">
      <style:text-properties style:font-name="Open Sans" style:font-name-complex="Open Sans" fo:color="#212017" fo:font-size="7pt" style:font-size-asian="7pt" fo:language="es" fo:country="ES"/>
    </style:style>
    <style:style style:name="T32" style:parent-style-name="Fuentedepárrafopredeter." style:family="text">
      <style:text-properties fo:language="es" fo:country="ES" style:language-asian="es" style:country-asian="ES"/>
    </style:style>
    <style:style style:name="P33" style:parent-style-name="Normal" style:family="paragraph">
      <style:text-properties style:font-name="Open Sans" style:font-name-complex="Open Sans" fo:color="#212017" fo:font-size="7pt" style:font-size-asian="7pt" fo:language="es" fo:country="ES"/>
    </style:style>
    <style:style style:name="T34" style:parent-style-name="Fuentedepárrafopredeter." style:family="text">
      <style:text-properties fo:language="es" fo:country="ES" style:language-asian="es" style:country-asian="ES"/>
    </style:style>
    <style:style style:name="T35" style:parent-style-name="Fuentedepárrafopredeter." style:family="text">
      <style:text-properties style:font-name="Open Sans" style:font-name-complex="Open Sans" fo:font-weight="bold" style:font-weight-asian="bold" fo:color="#FFFFFF" style:font-size-complex="17pt" fo:language="es" fo:country="ES"/>
    </style:style>
    <style:style style:name="T36" style:parent-style-name="Fuentedepárrafopredeter." style:family="text">
      <style:text-properties fo:language="es" fo:country="ES" style:language-asian="es" style:country-asian="ES"/>
    </style:style>
    <style:style style:name="T37" style:parent-style-name="Fuentedepárrafopredeter." style:family="text">
      <style:text-properties style:font-name="Open Sans" style:font-name-complex="Open Sans" fo:font-weight="bold" style:font-weight-asian="bold" fo:color="#835751" fo:font-size="18pt" style:font-size-asian="18pt"/>
    </style:style>
    <style:style style:name="T38" style:parent-style-name="Fuentedepárrafopredeter." style:family="text">
      <style:text-properties style:font-name="Open Sans Light" style:font-name-complex="Open Sans Light" fo:color="#835751" fo:font-size="18pt" style:font-size-asian="18pt"/>
    </style:style>
    <style:style style:name="T39" style:parent-style-name="Fuentedepárrafopredeter." style:family="text">
      <style:text-properties style:font-name="Open Sans Light" style:font-name-complex="Open Sans Light" fo:color="#835751" fo:font-size="18pt" style:font-size-asian="18pt"/>
    </style:style>
    <style:style style:name="T40" style:parent-style-name="Fuentedepárrafopredeter." style:family="text">
      <style:text-properties fo:language="es" fo:country="ES" style:language-asian="es" style:country-asian="ES"/>
    </style:style>
    <style:style style:name="T41" style:parent-style-name="Fuentedepárrafopredeter." style:family="text">
      <style:text-properties fo:language="es" fo:country="ES" style:language-asian="es" style:country-asian="ES"/>
    </style:style>
    <style:style style:name="T42" style:parent-style-name="Fuentedepárrafopredeter." style:family="text">
      <style:text-properties fo:language="es" fo:country="ES" style:language-asian="es" style:country-asian="ES"/>
    </style:style>
    <style:style style:name="T43" style:parent-style-name="Fuentedepárrafopredeter." style:family="text">
      <style:text-properties fo:language="es" fo:country="ES" style:language-asian="es" style:country-asian="ES"/>
    </style:style>
    <style:style style:name="T44" style:parent-style-name="Fuentedepárrafopredeter." style:family="text">
      <style:text-properties fo:language="es" fo:country="ES" style:language-asian="es" style:country-asian="ES"/>
    </style:style>
    <style:style style:name="T45" style:parent-style-name="Fuentedepárrafopredeter." style:family="text">
      <style:text-properties fo:language="es" fo:country="ES" style:language-asian="es" style:country-asian="ES"/>
    </style:style>
    <style:style style:name="T46" style:parent-style-name="Fuentedepárrafopredeter." style:family="text">
      <style:text-properties fo:language="es" fo:country="ES" style:language-asian="es" style:country-asian="ES"/>
    </style:style>
    <style:style style:name="T47" style:parent-style-name="Fuentedepárrafopredeter." style:family="text">
      <style:text-properties fo:language="es" fo:country="ES" style:language-asian="es" style:country-asian="ES"/>
    </style:style>
    <style:style style:name="T48" style:parent-style-name="Fuentedepárrafopredeter." style:family="text">
      <style:text-properties fo:language="es" fo:country="ES" style:language-asian="es" style:country-asian="ES"/>
    </style:style>
    <style:style style:name="T49" style:parent-style-name="Fuentedepárrafopredeter." style:family="text">
      <style:text-properties fo:language="es" fo:country="ES" style:language-asian="es" style:country-asian="ES"/>
    </style:style>
    <style:style style:name="T50" style:parent-style-name="Fuentedepárrafopredeter." style:family="text">
      <style:text-properties fo:language="es" fo:country="ES" style:language-asian="es" style:country-asian="ES"/>
    </style:style>
    <style:style style:name="P51" style:parent-style-name="Normal" style:family="paragraph">
      <style:text-properties style:font-name="Open Sans Semibold" style:font-name-complex="Open Sans Semibold" fo:color="#232321" fo:font-size="7pt" style:font-size-asian="7pt" style:font-size-complex="17pt"/>
    </style:style>
    <style:style style:name="T52" style:parent-style-name="Fuentedepárrafopredeter." style:family="text">
      <style:text-properties fo:language="es" fo:country="ES" style:language-asian="es" style:country-asian="ES"/>
    </style:style>
    <style:style style:name="T53" style:parent-style-name="Fuentedepárrafopredeter." style:family="text">
      <style:text-properties fo:language="es" fo:country="ES" style:language-asian="es" style:country-asian="ES"/>
    </style:style>
    <style:style style:name="T54" style:parent-style-name="Fuentedepárrafopredeter." style:family="text">
      <style:text-properties fo:language="es" fo:country="ES" style:language-asian="es" style:country-asian="ES"/>
    </style:style>
    <style:style style:name="T55" style:parent-style-name="Fuentedepárrafopredeter." style:family="text">
      <style:text-properties fo:language="es" fo:country="ES" style:language-asian="es" style:country-asian="ES"/>
    </style:style>
    <style:style style:name="T56" style:parent-style-name="Fuentedepárrafopredeter." style:family="text">
      <style:text-properties fo:language="es" fo:country="ES" style:language-asian="es" style:country-asian="ES"/>
    </style:style>
    <style:style style:name="T57" style:parent-style-name="Fuentedepárrafopredeter." style:family="text">
      <style:text-properties fo:language="es" fo:country="ES" style:language-asian="es" style:country-asian="ES"/>
    </style:style>
    <style:style style:name="T58" style:parent-style-name="Fuentedepárrafopredeter." style:family="text">
      <style:text-properties fo:language="es" fo:country="ES" style:language-asian="es" style:country-asian="ES"/>
    </style:style>
    <style:style style:name="T59" style:parent-style-name="Fuentedepárrafopredeter." style:family="text">
      <style:text-properties fo:language="es" fo:country="ES" style:language-asian="es" style:country-asian="ES"/>
    </style:style>
    <style:style style:name="P60" style:parent-style-name="Normal" style:family="paragraph">
      <style:text-properties style:font-name="Open Sans Semibold" style:font-name-complex="Open Sans Semibold" fo:color="#232321" fo:font-size="7pt" style:font-size-asian="7pt" style:font-size-complex="17pt"/>
    </style:style>
    <style:style style:name="T61" style:parent-style-name="Fuentedepárrafopredeter." style:family="text">
      <style:text-properties fo:language="es" fo:country="ES" style:language-asian="es" style:country-asian="ES"/>
    </style:style>
    <style:style style:name="T62" style:parent-style-name="Fuentedepárrafopredeter." style:family="text">
      <style:text-properties fo:language="es" fo:country="ES" style:language-asian="es" style:country-asian="ES"/>
    </style:style>
    <style:style style:name="T63" style:parent-style-name="Fuentedepárrafopredeter." style:family="text">
      <style:text-properties fo:language="es" fo:country="ES" style:language-asian="es" style:country-asian="ES"/>
    </style:style>
    <style:style style:name="T64" style:parent-style-name="Fuentedepárrafopredeter." style:family="text">
      <style:text-properties fo:language="es" fo:country="ES" style:language-asian="es" style:country-asian="ES"/>
    </style:style>
    <style:style style:name="P65" style:parent-style-name="Normal" style:family="paragraph">
      <style:text-properties style:font-name="Open Sans Semibold" style:font-name-complex="Open Sans Semibold" fo:color="#232321" fo:font-size="7pt" style:font-size-asian="7pt" style:font-size-complex="17pt"/>
    </style:style>
    <style:style style:name="T66" style:parent-style-name="Fuentedepárrafopredeter." style:family="text">
      <style:text-properties fo:language="es" fo:country="ES" style:language-asian="es" style:country-asian="ES"/>
    </style:style>
    <style:style style:name="T67" style:parent-style-name="Fuentedepárrafopredeter." style:family="text">
      <style:text-properties fo:language="es" fo:country="ES" style:language-asian="es" style:country-asian="ES"/>
    </style:style>
    <style:style style:name="T68" style:parent-style-name="Fuentedepárrafopredeter." style:family="text">
      <style:text-properties fo:language="es" fo:country="ES" style:language-asian="es" style:country-asian="ES"/>
    </style:style>
    <style:style style:name="P69" style:parent-style-name="Normal" style:family="paragraph">
      <style:paragraph-properties fo:line-height="0.1666in"/>
    </style:style>
    <style:style style:name="T70" style:parent-style-name="Fuentedepárrafopredeter." style:family="text">
      <style:text-properties style:font-name="Open Sans" style:font-name-complex="Open Sans" fo:color="#FFFFFF" fo:font-size="7pt" style:font-size-asian="7pt" style:font-size-complex="17pt" fo:language="es" fo:country="ES"/>
    </style:style>
    <style:style style:name="T71" style:parent-style-name="Fuentedepárrafopredeter." style:family="text">
      <style:text-properties fo:language="es" fo:country="ES" style:language-asian="es" style:country-asian="ES"/>
    </style:style>
    <style:style style:name="P72" style:parent-style-name="Normal" style:family="paragraph">
      <style:paragraph-properties fo:line-height="0.1805in"/>
    </style:style>
    <style:style style:name="T73" style:parent-style-name="Fuentedepárrafopredeter." style:family="text">
      <style:text-properties style:font-name="Open Sans" style:font-name-complex="Open Sans" fo:color="#FFFFFF" fo:font-size="7pt" style:font-size-asian="7pt" style:font-size-complex="17pt" fo:language="es" fo:country="ES"/>
    </style:style>
    <style:style style:name="T74" style:parent-style-name="Fuentedepárrafopredeter." style:family="text">
      <style:text-properties fo:language="es" fo:country="ES" style:language-asian="es" style:country-asian="ES"/>
    </style:style>
    <style:style style:name="T75" style:parent-style-name="Fuentedepárrafopredeter." style:family="text">
      <style:text-properties style:font-name="Open Sans" style:font-name-complex="Open Sans" fo:font-weight="bold" style:font-weight-asian="bold" fo:color="#FFFFFF" style:font-size-complex="17pt" fo:language="es" fo:country="ES"/>
    </style:style>
    <style:style style:name="T76" style:parent-style-name="Fuentedepárrafopredeter." style:family="text">
      <style:text-properties fo:language="es" fo:country="ES" style:language-asian="es" style:country-asian="ES"/>
    </style:style>
    <style:style style:name="P77" style:parent-style-name="Normal" style:family="paragraph">
      <style:paragraph-properties fo:line-height="0.1805in"/>
    </style:style>
    <style:style style:name="T78" style:parent-style-name="Fuentedepárrafopredeter." style:family="text">
      <style:text-properties style:font-name="Open Sans" style:font-name-complex="Open Sans" fo:color="#FFFFFF" fo:font-size="7pt" style:font-size-asian="7pt" style:font-size-complex="17pt" fo:language="es" fo:country="ES"/>
    </style:style>
    <style:style style:name="T79" style:parent-style-name="Fuentedepárrafopredeter." style:family="text">
      <style:text-properties fo:language="es" fo:country="ES" style:language-asian="es" style:country-asian="ES"/>
    </style:style>
    <style:style style:name="P80" style:parent-style-name="Normal" style:family="paragraph">
      <style:paragraph-properties fo:margin-bottom="0in" fo:line-height="0.1805in"/>
      <style:text-properties style:font-name="Open Sans" style:font-name-complex="Open Sans" fo:color="#FFFFFF" fo:font-size="7pt" style:font-size-asian="7pt" style:font-size-complex="17pt" fo:language="es" fo:country="ES"/>
    </style:style>
    <style:style style:name="P81" style:parent-style-name="Normal" style:family="paragraph">
      <style:paragraph-properties fo:margin-bottom="0in" fo:line-height="0.1805in"/>
      <style:text-properties style:font-name="Open Sans" style:font-name-complex="Open Sans" fo:color="#FFFFFF" fo:font-size="7pt" style:font-size-asian="7pt" style:font-size-complex="17pt" fo:language="es" fo:country="ES"/>
    </style:style>
    <style:style style:name="P82" style:parent-style-name="Normal" style:family="paragraph">
      <style:paragraph-properties fo:margin-bottom="0in" fo:line-height="0.1805in"/>
      <style:text-properties style:font-name="Open Sans" style:font-name-complex="Open Sans" fo:color="#FFFFFF" fo:font-size="7pt" style:font-size-asian="7pt" style:font-size-complex="17pt" fo:language="es" fo:country="ES"/>
    </style:style>
    <style:style style:name="P83" style:parent-style-name="Normal" style:family="paragraph">
      <style:paragraph-properties fo:line-height="0.1805in"/>
    </style:style>
    <style:style style:name="T84" style:parent-style-name="Fuentedepárrafopredeter." style:family="text">
      <style:text-properties style:font-name="Open Sans" style:font-name-complex="Open Sans" fo:color="#FFFFFF" fo:font-size="7pt" style:font-size-asian="7pt" style:font-size-complex="17pt" fo:language="es" fo:country="ES"/>
    </style:style>
    <style:style style:name="T85" style:parent-style-name="Fuentedepárrafopredeter." style:family="text">
      <style:text-properties style:font-name="Open Sans" style:font-name-complex="Open Sans" fo:color="#FFFFFF" fo:font-size="7pt" style:font-size-asian="7pt" style:font-size-complex="17pt" fo:language="es" fo:country="ES"/>
    </style:style>
    <style:style style:name="T86" style:parent-style-name="Fuentedepárrafopredeter." style:family="text">
      <style:text-properties style:font-name="Open Sans" style:font-name-complex="Open Sans" fo:color="#FFFFFF" fo:font-size="7pt" style:font-size-asian="7pt" style:font-size-complex="17pt" fo:language="es" fo:country="ES"/>
    </style:style>
    <style:style style:name="T87" style:parent-style-name="Fuentedepárrafopredeter." style:family="text">
      <style:text-properties fo:language="es" fo:country="ES" style:language-asian="es" style:country-asian="ES"/>
    </style:style>
    <style:style style:name="P88" style:parent-style-name="Normal" style:family="paragraph">
      <style:paragraph-properties fo:line-height="0.1666in"/>
    </style:style>
    <style:style style:name="T89" style:parent-style-name="Fuentedepárrafopredeter." style:family="text">
      <style:text-properties style:font-name="Open Sans" style:font-name-complex="Open Sans" fo:color="#FFFFFF" fo:font-size="7pt" style:font-size-asian="7pt" style:font-size-complex="17pt" fo:language="es" fo:country="ES"/>
    </style:style>
    <style:style style:name="T90" style:parent-style-name="Fuentedepárrafopredeter." style:family="text">
      <style:text-properties fo:language="es" fo:country="ES" style:language-asian="es" style:country-asian="ES"/>
    </style:style>
    <style:style style:name="P91" style:parent-style-name="Normal" style:family="paragraph">
      <style:paragraph-properties fo:line-height="0.1805in"/>
    </style:style>
    <style:style style:name="T92" style:parent-style-name="Fuentedepárrafopredeter." style:family="text">
      <style:text-properties style:font-name="Open Sans" style:font-name-complex="Open Sans" fo:color="#FFFFFF" fo:font-size="7pt" style:font-size-asian="7pt" style:font-size-complex="17pt" fo:language="es" fo:country="ES"/>
    </style:style>
    <style:style style:name="T93" style:parent-style-name="Fuentedepárrafopredeter." style:family="text">
      <style:text-properties style:font-name="Open Sans" style:font-name-complex="Open Sans" fo:color="#FFFFFF" fo:font-size="7pt" style:font-size-asian="7pt" style:font-size-complex="17pt" fo:language="es" fo:country="ES"/>
    </style:style>
    <style:style style:name="T94" style:parent-style-name="Fuentedepárrafopredeter." style:family="text">
      <style:text-properties fo:language="es" fo:country="ES" style:language-asian="es" style:country-asian="ES"/>
    </style:style>
    <style:style style:name="T95" style:parent-style-name="Fuentedepárrafopredeter." style:family="text">
      <style:text-properties style:font-name="Open Sans" style:font-name-complex="Open Sans" fo:font-weight="bold" style:font-weight-asian="bold" fo:color="#FFFFFF" style:font-size-complex="17pt" fo:language="es" fo:country="ES"/>
    </style:style>
    <style:style style:name="T96" style:parent-style-name="Fuentedepárrafopredeter." style:family="text">
      <style:text-properties fo:language="es" fo:country="ES" style:language-asian="es" style:country-asian="ES"/>
    </style:style>
    <style:style style:name="P97" style:parent-style-name="Normal" style:family="paragraph">
      <style:paragraph-properties fo:line-height="0.1527in"/>
      <style:text-properties style:font-name="Open Sans" style:font-name-complex="Open Sans" fo:color="#FFFFFF" fo:font-size="7pt" style:font-size-asian="7pt" style:font-size-complex="17pt" fo:language="es" fo:country="ES"/>
    </style:style>
    <style:style style:name="T98" style:parent-style-name="Fuentedepárrafopredeter." style:family="text">
      <style:text-properties fo:language="es" fo:country="ES" style:language-asian="es" style:country-asian="ES"/>
    </style:style>
    <style:style style:name="P99" style:parent-style-name="Normal" style:family="paragraph">
      <style:paragraph-properties fo:line-height="0.1527in"/>
    </style:style>
    <style:style style:name="T100" style:parent-style-name="Fuentedepárrafopredeter." style:family="text">
      <style:text-properties style:font-name="Open Sans" style:font-name-complex="Open Sans" fo:color="#FFFFFF" fo:font-size="7pt" style:font-size-asian="7pt" style:font-size-complex="17pt" fo:language="es" fo:country="ES"/>
    </style:style>
    <style:style style:name="T101" style:parent-style-name="Fuentedepárrafopredeter." style:family="text">
      <style:text-properties fo:language="es" fo:country="ES" style:language-asian="es" style:country-asian="ES"/>
    </style:style>
    <style:style style:name="P102" style:parent-style-name="Normal" style:family="paragraph">
      <style:text-properties style:font-name="Open Sans" style:font-name-complex="Open Sans" fo:color="#212017" fo:font-size="7pt" style:font-size-asian="7pt" fo:language="es" fo:country="ES"/>
    </style:style>
    <style:style style:name="T103" style:parent-style-name="Fuentedepárrafopredeter." style:family="text">
      <style:text-properties fo:language="es" fo:country="ES" style:language-asian="es" style:country-asian="ES"/>
    </style:style>
    <style:style style:name="P104" style:parent-style-name="Normal" style:family="paragraph">
      <style:text-properties style:font-name="Open Sans" style:font-name-complex="Open Sans" fo:font-weight="bold" style:font-weight-asian="bold" fo:color="#212017" fo:language="es" fo:country="ES"/>
    </style:style>
    <style:style style:name="T105" style:parent-style-name="Fuentedepárrafopredeter." style:family="text">
      <style:text-properties fo:language="es" fo:country="ES" style:language-asian="es" style:country-asian="ES"/>
    </style:style>
    <style:style style:name="P106" style:parent-style-name="Normal" style:family="paragraph">
      <style:paragraph-properties fo:line-height="0.1527in"/>
      <style:text-properties style:font-name="Open Sans" style:font-name-complex="Open Sans" fo:color="#212017" fo:font-size="7pt" style:font-size-asian="7pt" fo:language="es" fo:country="ES"/>
    </style:style>
    <style:style style:name="T107" style:parent-style-name="Fuentedepárrafopredeter." style:family="text">
      <style:text-properties fo:language="es" fo:country="ES" style:language-asian="es" style:country-asian="ES"/>
    </style:style>
    <style:style style:name="P108" style:parent-style-name="Normal" style:family="paragraph">
      <style:text-properties style:font-name="Open Sans" style:font-name-complex="Open Sans" fo:font-weight="bold" style:font-weight-asian="bold" fo:color="#212017" fo:language="es" fo:country="ES"/>
    </style:style>
    <style:style style:name="T109" style:parent-style-name="Fuentedepárrafopredeter." style:family="text">
      <style:text-properties fo:language="es" fo:country="ES" style:language-asian="es" style:country-asian="ES"/>
    </style:style>
    <style:style style:name="P110" style:parent-style-name="Normal" style:family="paragraph">
      <style:paragraph-properties fo:margin-bottom="0in" style:line-height-at-least="0.2222in"/>
      <style:text-properties style:font-name="Open Sans" style:font-name-complex="Open Sans" fo:color="#212017" fo:font-size="7pt" style:font-size-asian="7pt" fo:language="es" fo:country="ES"/>
    </style:style>
    <style:style style:name="P111" style:parent-style-name="Normal" style:family="paragraph">
      <style:paragraph-properties fo:margin-bottom="0in" style:line-height-at-least="0.2222in"/>
    </style:style>
    <style:style style:name="T112" style:parent-style-name="Fuentedepárrafopredeter." style:family="text">
      <style:text-properties style:font-name="Open Sans" style:font-name-complex="Open Sans" fo:color="#212017" fo:font-size="7pt" style:font-size-asian="7pt" fo:language="es" fo:country="ES"/>
    </style:style>
    <style:style style:name="T113" style:parent-style-name="Fuentedepárrafopredeter." style:family="text">
      <style:text-properties style:font-name="Open Sans" style:font-name-complex="Open Sans" fo:color="#212017" fo:font-size="7pt" style:font-size-asian="7pt"/>
    </style:style>
    <style:style style:name="T114" style:parent-style-name="Fuentedepárrafopredeter." style:family="text">
      <style:text-properties style:font-name="Open Sans" style:font-name-complex="Open Sans" fo:color="#212017" fo:font-size="7pt" style:font-size-asian="7pt"/>
    </style:style>
    <style:style style:name="T115" style:parent-style-name="Fuentedepárrafopredeter." style:family="text">
      <style:text-properties style:font-name="Open Sans" style:font-name-complex="Open Sans" fo:color="#212017" fo:font-size="7pt" style:font-size-asian="7pt"/>
    </style:style>
    <style:style style:name="T116" style:parent-style-name="Fuentedepárrafopredeter." style:family="text">
      <style:text-properties style:font-name="Open Sans" style:font-name-complex="Open Sans" fo:color="#212017" fo:font-size="7pt" style:font-size-asian="7pt"/>
    </style:style>
    <style:style style:name="T117" style:parent-style-name="Fuentedepárrafopredeter." style:family="text">
      <style:text-properties style:font-name="Open Sans" style:font-name-complex="Open Sans" fo:color="#212017" fo:font-size="7pt" style:font-size-asian="7pt"/>
    </style:style>
    <style:style style:name="T118" style:parent-style-name="Fuentedepárrafopredeter." style:family="text">
      <style:text-properties style:font-name="Open Sans" style:font-name-complex="Open Sans" fo:color="#212017" fo:font-size="7pt" style:font-size-asian="7pt"/>
    </style:style>
    <style:style style:name="T119" style:parent-style-name="Fuentedepárrafopredeter." style:family="text">
      <style:text-properties style:font-name="Open Sans" style:font-name-complex="Open Sans" fo:color="#212017" fo:font-size="7pt" style:font-size-asian="7pt"/>
    </style:style>
    <style:style style:name="T120" style:parent-style-name="Fuentedepárrafopredeter." style:family="text">
      <style:text-properties fo:language="es" fo:country="ES" style:language-asian="es" style:country-asian="ES"/>
    </style:style>
    <style:style style:name="P121" style:parent-style-name="Normal" style:family="paragraph">
      <style:text-properties style:font-name="Open Sans" style:font-name-complex="Open Sans" fo:font-weight="bold" style:font-weight-asian="bold" fo:color="#212017" fo:language="es" fo:country="ES"/>
    </style:style>
    <style:style style:name="T122" style:parent-style-name="Fuentedepárrafopredeter." style:family="text">
      <style:text-properties fo:language="es" fo:country="ES" style:language-asian="es" style:country-asian="ES"/>
    </style:style>
    <style:style style:name="P123" style:parent-style-name="Normal" style:family="paragraph">
      <style:paragraph-properties fo:line-height="0.1527in"/>
      <style:text-properties style:font-name="Open Sans" style:font-name-complex="Open Sans" fo:color="#212017" fo:font-size="7pt" style:font-size-asian="7pt" fo:language="es" fo:country="ES"/>
    </style:style>
    <style:style style:name="T124" style:parent-style-name="Fuentedepárrafopredeter." style:family="text">
      <style:text-properties fo:language="es" fo:country="ES" style:language-asian="es" style:country-asian="ES"/>
    </style:style>
    <style:style style:name="P125" style:parent-style-name="Normal" style:family="paragraph">
      <style:paragraph-properties fo:line-height="0.1527in"/>
      <style:text-properties style:font-name="Open Sans" style:font-name-complex="Open Sans" fo:color="#212017" fo:font-size="7pt" style:font-size-asian="7pt" fo:language="es" fo:country="ES"/>
    </style:style>
    <style:style style:name="T126" style:parent-style-name="Fuentedepárrafopredeter." style:family="text">
      <style:text-properties fo:language="es" fo:country="ES" style:language-asian="es" style:country-asian="ES"/>
    </style:style>
    <style:style style:name="P127" style:parent-style-name="Normal" style:family="paragraph">
      <style:text-properties style:font-name="Open Sans" style:font-name-complex="Open Sans" fo:font-weight="bold" style:font-weight-asian="bold" fo:color="#212017"/>
    </style:style>
    <style:style style:name="T128" style:parent-style-name="Fuentedepárrafopredeter." style:family="text">
      <style:text-properties fo:language="es" fo:country="ES" style:language-asian="es" style:country-asian="ES"/>
    </style:style>
    <style:style style:name="T129" style:parent-style-name="Fuentedepárrafopredeter." style:family="text">
      <style:text-properties fo:language="es" fo:country="ES" style:language-asian="es" style:country-asian="ES"/>
    </style:style>
    <style:style style:name="T130" style:parent-style-name="Fuentedepárrafopredeter." style:family="text">
      <style:text-properties fo:language="es" fo:country="ES" style:language-asian="es" style:country-asian="ES"/>
    </style:style>
    <style:style style:name="T131" style:parent-style-name="Fuentedepárrafopredeter." style:family="text">
      <style:text-properties fo:language="es" fo:country="ES" style:language-asian="es" style:country-asian="ES"/>
    </style:style>
    <style:style style:name="T132" style:parent-style-name="Fuentedepárrafopredeter." style:family="text">
      <style:text-properties fo:language="es" fo:country="ES" style:language-asian="es" style:country-asian="ES"/>
    </style:style>
    <style:style style:name="T133" style:parent-style-name="Fuentedepárrafopredeter." style:family="text">
      <style:text-properties fo:language="es" fo:country="ES" style:language-asian="es" style:country-asian="ES"/>
    </style:style>
    <style:style style:name="T134" style:parent-style-name="Fuentedepárrafopredeter." style:family="text">
      <style:text-properties fo:language="es" fo:country="ES" style:language-asian="es" style:country-asian="ES"/>
    </style:style>
    <style:style style:name="T135" style:parent-style-name="Fuentedepárrafopredeter." style:family="text">
      <style:text-properties fo:language="es" fo:country="ES" style:language-asian="es" style:country-asian="ES"/>
    </style:style>
    <style:style style:name="P136" style:parent-style-name="Normal" style:family="paragraph">
      <style:text-properties style:font-name="Open Sans Light" style:font-name-complex="Open Sans Light" fo:color="#212017" fo:font-size="10pt" style:font-size-asian="10pt" fo:language="es" fo:country="ES"/>
    </style:style>
    <style:style style:name="T137" style:parent-style-name="Fuentedepárrafopredeter." style:family="text">
      <style:text-properties fo:language="es" fo:country="ES" style:language-asian="es" style:country-asian="ES"/>
    </style:style>
    <style:style style:name="T138" style:parent-style-name="Fuentedepárrafopredeter." style:family="text">
      <style:text-properties fo:language="es" fo:country="ES" style:language-asian="es" style:country-asian="ES"/>
    </style:style>
    <style:style style:family="graphic" style:name="a86">
      <style:graphic-properties draw:fill="none" draw:stroke="solid" svg:stroke-width="0.01389in" svg:stroke-color="#ffffff" svg:stroke-opacity="100%" draw:stroke-linejoin="miter" svg:stroke-linecap="butt"/>
    </style:style>
    <style:style style:family="graphic" style:name="a87">
      <style:graphic-properties draw:fill="none" draw:stroke="solid" svg:stroke-width="0.01389in" svg:stroke-color="#ffffff" svg:stroke-opacity="100%" draw:stroke-linejoin="miter" svg:stroke-linecap="butt"/>
    </style:style>
    <style:style style:family="graphic" style:name="a5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8">
      <style:graphic-properties draw:fill="none" draw:stroke="solid" svg:stroke-width="0.01389in" svg:stroke-color="#ffffff" svg:stroke-opacity="100%" draw:stroke-linejoin="miter" svg:stroke-linecap="butt"/>
    </style:style>
    <style:style style:family="graphic" style:name="a5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9">
      <style:graphic-properties draw:fill="solid" draw:fill-color="#835751" draw:opacity="100%" draw:stroke="none"/>
    </style:style>
    <style:style style:family="graphic" style:name="a5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8">
      <style:graphic-properties style:wrap="run-through" style:run-through="foreground" draw:fill="none" draw:stroke="solid" svg:stroke-width="0.00694in" svg:stroke-color="#352f2f" svg:stroke-opacity="100%" draw:stroke-linejoin="miter" svg:stroke-linecap="butt" style:horizontal-rel="paragraph" style:vertical-rel="paragraph" style:horizontal-pos="from-left" style:vertical-pos="from-top"/>
    </style:style>
    <style:style style:family="graphic" style:name="a2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59">
      <style:graphic-properties draw:fill="solid" draw:fill-color="#835751" draw:opacity="100%" draw:stroke="none"/>
    </style:style>
    <style:style style:family="graphic" style:name="a21">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6">
      <style:graphic-properties style:wrap="run-through" style:run-through="foreground" draw:fill="solid" draw:fill-color="#845751" draw:opacity="100%" draw:stroke="none" style:horizontal-rel="paragraph" style:vertical-rel="paragraph" style:horizontal-pos="from-left" style:vertical-pos="from-top"/>
    </style:style>
    <style:style style:family="graphic" style:name="a27">
      <style:graphic-properties style:wrap="run-through" style:run-through="foreground" draw:fill="solid" draw:fill-color="#845751" draw:opacity="100%" draw:stroke="none" style:horizontal-rel="paragraph" style:vertical-rel="paragraph" style:horizontal-pos="from-left" style:vertical-pos="from-top"/>
    </style:style>
    <style:style style:family="graphic" style:name="a28">
      <style:graphic-properties style:wrap="run-through" style:run-through="foreground" draw:fill="solid" draw:fill-color="#dddcdc" draw:opacity="100%" draw:stroke="none" style:horizontal-rel="paragraph" style:vertical-rel="paragraph" style:horizontal-pos="from-left" style:vertical-pos="from-top"/>
    </style:style>
    <style:style style:family="graphic" style:name="a29">
      <style:graphic-properties style:wrap="run-through" style:run-through="foreground" draw:fill="solid" draw:fill-color="#845751" draw:opacity="100%" draw:stroke="none" style:horizontal-rel="paragraph" style:vertical-rel="paragraph" style:horizontal-pos="from-left" style:vertical-pos="from-top"/>
    </style:style>
    <style:style style:family="graphic" style:name="a90">
      <style:graphic-properties draw:fill="none" draw:stroke="solid" svg:stroke-width="0.01389in" svg:stroke-color="#ffffff" svg:stroke-opacity="100%" draw:stroke-linejoin="miter" svg:stroke-linecap="butt"/>
    </style:style>
    <style:style style:family="graphic" style:name="a91">
      <style:graphic-properties style:wrap="run-through" style:run-through="foreground" style:horizontal-rel="paragraph" style:vertical-rel="paragraph" style:horizontal-pos="from-left" style:vertical-pos="from-top"/>
    </style:style>
    <style:style style:family="graphic" style:name="a9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3">
      <style:graphic-properties style:wrap="run-through" style:run-through="foreground" draw:fill="solid" draw:fill-color="#efeeef" draw:opacity="100%" draw:stroke="none" style:horizontal-rel="paragraph" style:vertical-rel="paragraph" style:horizontal-pos="from-left" style:vertical-pos="from-top"/>
    </style:style>
    <style:style style:family="graphic" style:name="a94">
      <style:graphic-properties style:wrap="run-through" style:run-through="foreground" draw:fill="solid" draw:fill-color="#352f2f" draw:opacity="100%" draw:stroke="none" style:horizontal-rel="page-content" style:vertical-rel="page-content" style:horizontal-pos="center" style:vertical-pos="middle"/>
    </style:style>
    <style:style style:family="graphic" style:name="a60">
      <style:graphic-properties draw:fill="solid" draw:fill-color="#835751" draw:opacity="100%" draw:stroke="none"/>
    </style:style>
    <style:style style:family="graphic" style:name="a61">
      <style:graphic-properties draw:fill="none" draw:stroke="solid" svg:stroke-width="0.01389in" svg:stroke-color="#ffffff" svg:stroke-opacity="100%" draw:stroke-linejoin="miter" svg:stroke-linecap="butt"/>
    </style:style>
    <style:style style:family="graphic" style:name="a62">
      <style:graphic-properties draw:fill="none" draw:stroke="solid" svg:stroke-width="0.01389in" svg:stroke-color="#ffffff" svg:stroke-opacity="100%" draw:stroke-linejoin="miter" svg:stroke-linecap="butt"/>
    </style:style>
    <style:style style:family="graphic" style:name="a63">
      <style:graphic-properties style:wrap="run-through" style:run-through="foreground" style:horizontal-rel="paragraph" style:vertical-rel="paragraph" style:horizontal-pos="from-left" style:vertical-pos="from-top"/>
    </style:style>
    <style:style style:family="graphic" style:name="a64">
      <style:graphic-properties draw:fill="solid" draw:fill-color="#835751" draw:opacity="100%" draw:stroke="none"/>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5">
      <style:graphic-properties draw:fill="solid" draw:fill-color="#835751" draw:opacity="100%" draw:stroke="none"/>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6">
      <style:graphic-properties draw:fill="none" draw:stroke="solid" svg:stroke-width="0.01389in" svg:stroke-color="#ffffff" svg:stroke-opacity="100%" draw:stroke-linejoin="miter" svg:stroke-linecap="butt"/>
    </style:style>
    <style:style style:family="graphic" style:name="a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7">
      <style:graphic-properties draw:fill="none" draw:stroke="solid" svg:stroke-width="0.01389in" svg:stroke-color="#ffffff" svg:stroke-opacity="100%" draw:stroke-linejoin="miter" svg:stroke-linecap="butt"/>
    </style:style>
    <style:style style:family="graphic" style:name="a30">
      <style:graphic-properties style:wrap="run-through" style:run-through="foreground" draw:fill="solid" draw:fill-color="#845751" draw:opacity="100%" draw:stroke="none" style:horizontal-rel="paragraph" style:vertical-rel="paragraph" style:horizontal-pos="from-left" style:vertical-pos="from-top"/>
    </style:style>
    <style:style style:family="graphic" style:name="a68">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69">
      <style:graphic-properties draw:fill="solid" draw:fill-color="#835751" draw:opacity="100%" draw:stroke="none"/>
    </style:style>
    <style:style style:family="graphic" style:name="a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graphic-properties style:wrap="run-through" style:run-through="foreground" draw:fill="solid" draw:fill-color="#dddcdc" draw:opacity="100%" draw:stroke="none" style:horizontal-rel="paragraph" style:vertical-rel="paragraph" style:horizontal-pos="from-left" style:vertical-pos="from-top"/>
    </style:style>
    <style:style style:family="graphic" style:name="a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
      <style:graphic-properties style:wrap="run-through" style:run-through="foreground" draw:fill="solid" draw:fill-color="#845751" draw:opacity="100%" draw:stroke="none" style:horizontal-rel="paragraph" style:vertical-rel="paragraph" style:horizontal-pos="from-left" style:vertical-pos="from-top"/>
    </style:style>
    <style:style style:family="graphic" style:name="a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7">
      <style:graphic-properties style:wrap="run-through" style:run-through="foreground" draw:fill="solid" draw:fill-color="#845751" draw:opacity="100%" draw:stroke="none" style:horizontal-rel="paragraph" style:vertical-rel="paragraph" style:horizontal-pos="from-left" style:vertical-pos="from-top"/>
    </style:style>
    <style:style style:family="graphic" style:name="a38">
      <style:graphic-properties style:wrap="run-through" style:run-through="foreground" draw:fill="solid" draw:fill-color="#dddcdc" draw:opacity="100%" draw:stroke="none" style:horizontal-rel="paragraph" style:vertical-rel="paragraph" style:horizontal-pos="from-left" style:vertical-pos="from-top"/>
    </style:style>
    <style:style style:family="graphic" style:name="a3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0">
      <style:graphic-properties draw:fill="solid" draw:fill-color="#835751" draw:opacity="100%" draw:stroke="none"/>
    </style:style>
    <style:style style:family="graphic" style:name="a71">
      <style:graphic-properties draw:fill="none" draw:stroke="solid" svg:stroke-width="0.01389in" svg:stroke-color="#ffffff" svg:stroke-opacity="100%" draw:stroke-linejoin="miter" svg:stroke-linecap="butt"/>
    </style:style>
    <style:style style:family="graphic" style:name="a72">
      <style:graphic-properties draw:fill="none" draw:stroke="solid" svg:stroke-width="0.01389in" svg:stroke-color="#ffffff" svg:stroke-opacity="100%" draw:stroke-linejoin="miter" svg:stroke-linecap="butt"/>
    </style:style>
    <style:style style:family="graphic" style:name="a73">
      <style:graphic-properties style:wrap="run-through" style:run-through="foreground" style:horizontal-rel="paragraph" style:vertical-rel="paragraph" style:horizontal-pos="from-left" style:vertical-pos="from-top"/>
    </style:style>
    <style:style style:family="graphic" style:name="a74">
      <style:graphic-properties draw:fill="solid" draw:fill-color="#835751" draw:opacity="100%" draw:stroke="none"/>
    </style:style>
    <style:style style:family="graphic" style:name="a75">
      <style:graphic-properties draw:fill="solid" draw:fill-color="#835751" draw:opacity="100%" draw:stroke="none"/>
    </style:style>
    <style:style style:family="graphic" style:name="a76">
      <style:graphic-properties draw:fill="none" draw:stroke="solid" svg:stroke-width="0.01389in" svg:stroke-color="#ffffff" svg:stroke-opacity="100%" draw:stroke-linejoin="miter" svg:stroke-linecap="butt"/>
    </style:style>
    <style:style style:family="graphic" style:name="a77">
      <style:graphic-properties draw:fill="none" draw:stroke="solid" svg:stroke-width="0.01389in" svg:stroke-color="#ffffff" svg:stroke-opacity="100%" draw:stroke-linejoin="miter" svg:stroke-linecap="butt"/>
    </style:style>
    <style:style style:family="graphic" style:name="a4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8">
      <style:graphic-properties style:wrap="run-through" style:run-through="foreground" style:horizontal-rel="paragraph" style:vertical-rel="paragraph" style:horizontal-pos="from-left" style:vertical-pos="from-top"/>
    </style:style>
    <style:style style:family="graphic" style:name="a4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9">
      <style:graphic-properties draw:fill="solid" draw:fill-color="#835751" draw:opacity="100%" draw:stroke="none"/>
    </style:style>
    <style:style style:family="graphic" style:name="a4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left" style:vertical-pos="from-top" draw:auto-grow-width="false" draw:auto-grow-height="false"/>
      <style:paragraph-properties style:font-independent-line-spacing="true" style:writing-mode="lr-tb"/>
    </style:style>
    <style:style style:family="graphic" style:name="a4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style:wrap="run-through" style:run-through="foreground" draw:fill="bitmap" draw:fill-image-name="a12" style:repeat="stretch" draw:stroke="none" style:horizontal-rel="paragraph" style:vertical-rel="paragraph" style:horizontal-pos="from-left" style:vertical-pos="from-top"/>
    </style:style>
    <style:style style:family="graphic" style:name="a14">
      <style:graphic-properties style:wrap="run-through" style:run-through="foreground" draw:fill="none" draw:stroke="solid" svg:stroke-width="0.00694in" svg:stroke-color="#352f2f"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0694in" svg:stroke-color="#352f2f"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solid" draw:fill-color="#232321" draw:opacity="100%" draw:stroke="none" style:horizontal-rel="paragraph" style:vertical-rel="paragraph" style:horizontal-pos="from-left" style:vertical-pos="from-top"/>
    </style:style>
    <style:style style:family="graphic" style:name="a18">
      <style:graphic-properties style:wrap="run-through" style:run-through="foreground" draw:fill="bitmap" draw:fill-image-name="a17" style:repeat="stretch" draw:stroke="none"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80">
      <style:graphic-properties draw:fill="solid" draw:fill-color="#835751" draw:opacity="100%" draw:stroke="none"/>
    </style:style>
    <style:style style:family="graphic" style:name="a81">
      <style:graphic-properties draw:fill="none" draw:stroke="solid" svg:stroke-width="0.01389in" svg:stroke-color="#ffffff" svg:stroke-opacity="100%" draw:stroke-linejoin="miter" svg:stroke-linecap="butt"/>
    </style:style>
    <style:style style:family="graphic" style:name="a82">
      <style:graphic-properties draw:fill="none" draw:stroke="solid" svg:stroke-width="0.01389in" svg:stroke-color="#ffffff" svg:stroke-opacity="100%" draw:stroke-linejoin="miter" svg:stroke-linecap="butt"/>
    </style:style>
    <style:style style:family="graphic" style:name="a83">
      <style:graphic-properties style:wrap="run-through" style:run-through="foreground" style:horizontal-rel="paragraph" style:vertical-rel="paragraph" style:horizontal-pos="from-left" style:vertical-pos="from-top"/>
    </style:style>
    <style:style style:family="graphic" style:name="a84">
      <style:graphic-properties draw:fill="solid" draw:fill-color="#835751" draw:opacity="100%" draw:stroke="none"/>
    </style:style>
    <style:style style:family="graphic" style:name="a85">
      <style:graphic-properties draw:fill="solid" draw:fill-color="#835751" draw:opacity="100%" draw:stroke="none"/>
    </style:style>
  </office:automatic-styles>
  <office:body>
    <office:text text:use-soft-page-breaks="true">
      <text:p text:style-name="P1"><text:span text:style-name="T2"><draw:frame draw:z-index="251774976" draw:id="id0" draw:style-name="a0" draw:name="Text Box 94" text:anchor-type="paragraph" svg:x="2.82292in" svg:y="9.47917in" svg:width="3.75in" svg:height="0.32153in" style:rel-width="scale" style:rel-height="scale"><draw:text-box><text:p text:style-name="Normal"><text:span text:style-name="T3">Tamaño del equipo, responsabilidades</text:span><text:span text:style-name="T4">:</text:span></text:p></draw:text-box><svg:title/><svg:desc/></draw:frame></text:span><text:span text:style-name="T5"><draw:frame draw:z-index="251768832" draw:id="id1" draw:style-name="a1" draw:name="Text Box 91" text:anchor-type="paragraph" svg:x="2.82292in" svg:y="8.58333in" svg:width="2.34375in" svg:height="0.32153in" style:rel-width="scale" style:rel-height="scale"><draw:text-box><text:p text:style-name="Normal"><text:span text:style-name="T6">Número de proyectos</text:span></text:p></draw:text-box><svg:title/><svg:desc/></draw:frame></text:span><text:span text:style-name="T7"><draw:frame draw:z-index="251758592" draw:id="id2" draw:style-name="a2" draw:name="Text Box 86" text:anchor-type="paragraph" svg:x="2.80208in" svg:y="5.29167in" svg:width="2.42708in" svg:height="0.27778in" style:rel-width="scale" style:rel-height="scale"><draw:text-box><text:p text:style-name="Normal"><text:span text:style-name="T8">HABILIDADES TÉCNICAS</text:span><text:span text:style-name="T9"><text:s/>SKILLS</text:span></text:p></draw:text-box><svg:title/><svg:desc/></draw:frame></text:span><text:span text:style-name="T10"><draw:frame draw:z-index="251756544" draw:id="id3" draw:style-name="a3" draw:name="Text Box 85" text:anchor-type="paragraph" svg:x="2.82292in" svg:y="4.11458in" svg:width="3.35417in" svg:height="0.27778in" style:rel-width="scale" style:rel-height="scale"><draw:text-box><text:p text:style-name="Normal"><text:span text:style-name="T11">Título educación</text:span><text:span text:style-name="T12"><text:s/></text:span><text:span text:style-name="T13">/<text:s/></text:span><text:span text:style-name="T14">Fecha inicio – fecha fin</text:span></text:p></draw:text-box><svg:title/><svg:desc/></draw:frame></text:span><text:span text:style-name="T15"><draw:frame draw:z-index="251753472" draw:id="id4" draw:style-name="a4" draw:name="Text Box 83" text:anchor-type="paragraph" svg:x="2.80208in" svg:y="3.70833in" svg:width="2.77083in" svg:height="0.27778in" style:rel-width="scale" style:rel-height="scale"><draw:text-box><text:p text:style-name="Normal"><text:span text:style-name="T16">FORMACIÓN ACADÉMICA</text:span></text:p></draw:text-box><svg:title/><svg:desc/></draw:frame></text:span><text:span text:style-name="T17"><draw:frame draw:z-index="251680768" draw:id="id5" draw:style-name="a5" draw:name="Text Box 10" text:anchor-type="paragraph" svg:x="2.8125in" svg:y="-0.30208in" svg:width="2.875in" svg:height="0.27778in" style:rel-width="scale" style:rel-height="scale"><draw:text-box><text:p text:style-name="P18">EXPERIENCIA LABORAL</text:p></draw:text-box><svg:title/><svg:desc/></draw:frame></text:span><text:span text:style-name="T19"><draw:frame draw:z-index="251746304" draw:id="id6" draw:style-name="a6" draw:name="Text Box 79" text:anchor-type="paragraph" svg:x="2.80208in" svg:y="1.03125in" svg:width="2.7125in" svg:height="0.29167in" style:rel-width="scale" style:rel-height="scale"><draw:text-box><text:p text:style-name="Normal"><text:span text:style-name="T20">Empresa</text:span><text:span text:style-name="T21"><text:s/></text:span><text:span text:style-name="T22">/<text:s/></text:span><text:span text:style-name="T23">Año inicio – año fin</text:span></text:p><text:p text:style-name="P24"/></draw:text-box><svg:title/><svg:desc/></draw:frame></text:span><text:span text:style-name="T25"><draw:frame draw:z-index="251742208" draw:id="id7" draw:style-name="a7" draw:name="Text Box 77" text:anchor-type="paragraph" svg:x="2.80208in" svg:y="0.07292in" svg:width="2.7125in" svg:height="0.34375in" style:rel-width="scale" style:rel-height="scale"><draw:text-box><text:p text:style-name="Normal"><text:span text:style-name="T26">Empresa</text:span><text:span text:style-name="T27"><text:s/></text:span><text:span text:style-name="T28">/<text:s/></text:span><text:span text:style-name="T29">Año inicio – año fin</text:span></text:p></draw:text-box><svg:title/><svg:desc/></draw:frame></text:span><text:span text:style-name="T30"><draw:frame draw:z-index="251740160" draw:id="id8" draw:style-name="a8" draw:name="Text Box 75" text:anchor-type="paragraph" svg:x="-0.875in" svg:y="9.8125in" svg:width="0.58333in" svg:height="0.21875in" style:rel-width="scale" style:rel-height="scale"><draw:text-box><text:p text:style-name="P31">Francés</text:p></draw:text-box><svg:title/><svg:desc/></draw:frame></text:span><text:span text:style-name="T32"><draw:frame draw:z-index="251738112" draw:id="id9" draw:style-name="a9" draw:name="Text Box 74" text:anchor-type="paragraph" svg:x="-0.875in" svg:y="9.27083in" svg:width="0.57292in" svg:height="0.21806in" style:rel-width="scale" style:rel-height="scale"><draw:text-box><text:p text:style-name="P33">Español</text:p></draw:text-box><svg:title/><svg:desc/></draw:frame></text:span><text:span text:style-name="T34"><draw:frame draw:z-index="251762688" draw:id="id10" draw:style-name="a10" draw:name="Text Box 88" text:anchor-type="paragraph" svg:x="2.83333in" svg:y="6.82292in" svg:width="1.32292in" svg:height="0.27778in" style:rel-width="scale" style:rel-height="scale"><draw:text-box><text:p text:style-name="Normal"><text:span text:style-name="T35">FORTALEZAS</text:span></text:p></draw:text-box><svg:title/><svg:desc/></draw:frame></text:span><text:span text:style-name="T36"><draw:frame draw:z-index="251661312" draw:id="id11" draw:style-name="a11" draw:name="Text Box 13" text:anchor-type="paragraph" svg:x="0in" svg:y="1in" svg:width="2.58333in" svg:height="0.38542in" style:rel-width="scale" style:rel-height="scale"><draw:text-box><text:p text:style-name="Normal"><text:span text:style-name="T37">NOMBRE</text:span><text:span text:style-name="T38"><text:s/></text:span><text:span text:style-name="T39">APELLIDO</text:span></text:p></draw:text-box><svg:title/><svg:desc/></draw:frame></text:span><text:span text:style-name="T40"><draw:custom-shape svg:x="-0.53472in" svg:y="-0.40625in" svg:width="1.28472in" svg:height="1.28472in" draw:z-index="251652096" draw:id="id12" draw:style-name="a13" draw:name="Oval 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1"><draw:connector draw:type="line" svg:x1="0.51597in" svg:y1="6.48056in" svg:x2="1.37083in" svg:y2="6.48056in" draw:z-index="251812864" draw:id="id13" draw:style-name="a14" draw:name="Straight Connector 118" text:anchor-type="paragraph"><svg:title/><svg:desc/></draw:connector></text:span><text:span text:style-name="T42"><draw:connector draw:type="line" svg:x1="0.5163in" svg:y1="4.63885in" svg:x2="1.37116in" svg:y2="4.63885in" draw:z-index="251810816" draw:id="id14" draw:style-name="a15" draw:name="Straight Connector 117" text:anchor-type="paragraph"><svg:title/><svg:desc/></draw:connector></text:span><text:span text:style-name="T43"><draw:custom-shape svg:x="-0.76586in" svg:y="2.17153in" svg:width="0.20625in" svg:height="0.20208in" draw:z-index="251808768" draw:id="id15" draw:style-name="a16" draw:name="Freeform 21" text:anchor-type="paragraph"><svg:title/><svg:desc/><draw:enhanced-geometry draw:type="non-primitive" svg:viewBox="0 0 182 179" draw:enhanced-path="M 78 95 C 78 95 77 95 76 95 76 95 75 95 75 95 68 101 68 101 68 101 64 103 50 109 49 110 25 122 4 164 1 172 1 173 1 175 0 177 0 177 1 178 1 178 2 179 2 179 3 179 77 179 77 179 77 179 78 179 79 178 79 177 90 109 90 109 90 109 90 108 90 107 90 107 L 78 95 Z M 181 172 C 178 164 158 122 133 110 115 101 115 101 115 101 108 95 108 95 108 95 108 95 107 95 106 95 106 95 105 95 105 95 93 107 93 107 93 107 93 107 93 108 93 109 103 177 103 177 103 177 104 178 105 179 106 179 179 179 179 179 179 179 180 179 181 179 181 178 182 178 182 177 182 177 182 175 182 173 181 172 Z M 135 38 C 136 14 123 0 91 0 60 0 47 14 47 38 48 72 66 93 91 93 116 93 135 72 135 38 Z N" draw:text-areas="?f80 ?f82 ?f81 ?f83" draw:glue-points="?f44 ?f45 ?f46 ?f45 ?f47 ?f45 ?f48 ?f49 ?f50 ?f51 ?f52 ?f53 ?f54 ?f55 ?f52 ?f56 ?f57 ?f58 ?f59 ?f58 ?f60 ?f55 ?f61 ?f62 ?f61 ?f63 ?f44 ?f45 ?f64 ?f53 ?f65 ?f51 ?f66 ?f49 ?f67 ?f45 ?f68 ?f45 ?f69 ?f45 ?f70 ?f63 ?f70 ?f62 ?f71 ?f55 ?f68 ?f58 ?f72 ?f58 ?f64 ?f56 ?f73 ?f55 ?f64 ?f53 ?f74 ?f75 ?f76 ?f77 ?f78 ?f75 ?f76 ?f79 ?f74 ?f75"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draw:equation draw:name="f7" draw:formula="?f4 / 179"/><draw:equation draw:name="f8" draw:formula="78 * ?f5 / 182"/><draw:equation draw:name="f9" draw:formula="95 * ?f4 / 179"/><draw:equation draw:name="f10" draw:formula="76 * ?f5 / 182"/><draw:equation draw:name="f11" draw:formula="75 * ?f5 / 182"/><draw:equation draw:name="f12" draw:formula="68 * ?f5 / 182"/><draw:equation draw:name="f13" draw:formula="101 * ?f4 / 179"/><draw:equation draw:name="f14" draw:formula="49 * ?f5 / 182"/><draw:equation draw:name="f15" draw:formula="110 * ?f4 / 179"/><draw:equation draw:name="f16" draw:formula="1 * ?f5 / 182"/><draw:equation draw:name="f17" draw:formula="172 * ?f4 / 179"/><draw:equation draw:name="f18" draw:formula="0 * ?f5 / 182"/><draw:equation draw:name="f19" draw:formula="177 * ?f4 / 179"/><draw:equation draw:name="f20" draw:formula="178 * ?f4 / 179"/><draw:equation draw:name="f21" draw:formula="3 * ?f5 / 182"/><draw:equation draw:name="f22" draw:formula="179 * ?f4 / 179"/><draw:equation draw:name="f23" draw:formula="77 * ?f5 / 182"/><draw:equation draw:name="f24" draw:formula="79 * ?f5 / 182"/><draw:equation draw:name="f25" draw:formula="90 * ?f5 / 182"/><draw:equation draw:name="f26" draw:formula="109 * ?f4 / 179"/><draw:equation draw:name="f27" draw:formula="107 * ?f4 / 179"/><draw:equation draw:name="f28" draw:formula="181 * ?f5 / 182"/><draw:equation draw:name="f29" draw:formula="133 * ?f5 / 182"/><draw:equation draw:name="f30" draw:formula="115 * ?f5 / 182"/><draw:equation draw:name="f31" draw:formula="108 * ?f5 / 182"/><draw:equation draw:name="f32" draw:formula="106 * ?f5 / 182"/><draw:equation draw:name="f33" draw:formula="105 * ?f5 / 182"/><draw:equation draw:name="f34" draw:formula="93 * ?f5 / 182"/><draw:equation draw:name="f35" draw:formula="103 * ?f5 / 182"/><draw:equation draw:name="f36" draw:formula="179 * ?f5 / 182"/><draw:equation draw:name="f37" draw:formula="182 * ?f5 / 182"/><draw:equation draw:name="f38" draw:formula="135 * ?f5 / 182"/><draw:equation draw:name="f39" draw:formula="38 * ?f4 / 179"/><draw:equation draw:name="f40" draw:formula="91 * ?f5 / 182"/><draw:equation draw:name="f41" draw:formula="0 * ?f4 / 179"/><draw:equation draw:name="f42" draw:formula="47 * ?f5 / 182"/><draw:equation draw:name="f43" draw:formula="93 * ?f4 / 179"/><draw:equation draw:name="f44" draw:formula="?f8 / ?f6"/><draw:equation draw:name="f45" draw:formula="?f9 / ?f7"/><draw:equation draw:name="f46" draw:formula="?f10 / ?f6"/><draw:equation draw:name="f47" draw:formula="?f11 / ?f6"/><draw:equation draw:name="f48" draw:formula="?f12 / ?f6"/><draw:equation draw:name="f49" draw:formula="?f13 / ?f7"/><draw:equation draw:name="f50" draw:formula="?f14 / ?f6"/><draw:equation draw:name="f51" draw:formula="?f15 / ?f7"/><draw:equation draw:name="f52" draw:formula="?f16 / ?f6"/><draw:equation draw:name="f53" draw:formula="?f17 / ?f7"/><draw:equation draw:name="f54" draw:formula="?f18 / ?f6"/><draw:equation draw:name="f55" draw:formula="?f19 / ?f7"/><draw:equation draw:name="f56" draw:formula="?f20 / ?f7"/><draw:equation draw:name="f57" draw:formula="?f21 / ?f6"/><draw:equation draw:name="f58" draw:formula="?f22 / ?f7"/><draw:equation draw:name="f59" draw:formula="?f23 / ?f6"/><draw:equation draw:name="f60" draw:formula="?f24 / ?f6"/><draw:equation draw:name="f61" draw:formula="?f25 / ?f6"/><draw:equation draw:name="f62" draw:formula="?f26 / ?f7"/><draw:equation draw:name="f63" draw:formula="?f27 / ?f7"/><draw:equation draw:name="f64" draw:formula="?f28 / ?f6"/><draw:equation draw:name="f65" draw:formula="?f29 / ?f6"/><draw:equation draw:name="f66" draw:formula="?f30 / ?f6"/><draw:equation draw:name="f67" draw:formula="?f31 / ?f6"/><draw:equation draw:name="f68" draw:formula="?f32 / ?f6"/><draw:equation draw:name="f69" draw:formula="?f33 / ?f6"/><draw:equation draw:name="f70" draw:formula="?f34 / ?f6"/><draw:equation draw:name="f71" draw:formula="?f35 / ?f6"/><draw:equation draw:name="f72" draw:formula="?f36 / ?f6"/><draw:equation draw:name="f73" draw:formula="?f37 / ?f6"/><draw:equation draw:name="f74" draw:formula="?f38 / ?f6"/><draw:equation draw:name="f75" draw:formula="?f39 / ?f7"/><draw:equation draw:name="f76" draw:formula="?f40 / ?f6"/><draw:equation draw:name="f77" draw:formula="?f41 / ?f7"/><draw:equation draw:name="f78" draw:formula="?f42 / ?f6"/><draw:equation draw:name="f79" draw:formula="?f43 / ?f7"/><draw:equation draw:name="f80" draw:formula="0 / ?f6"/><draw:equation draw:name="f81" draw:formula="?f1 / ?f6"/><draw:equation draw:name="f82" draw:formula="0 / ?f7"/><draw:equation draw:name="f83" draw:formula="?f3 / ?f7"/></draw:enhanced-geometry></draw:custom-shape></text:span><text:span text:style-name="T44"><draw:custom-shape svg:x="2.3in" svg:y="8.2383in" svg:width="0.26111in" svg:height="0.2in" draw:z-index="251806720" draw:id="id16" draw:style-name="a18" draw:name="Rectangle 115" text:anchor-type="paragraph"><svg:title/><svg:desc/><draw:enhanced-geometry draw:type="non-primitive" svg:viewBox="0 0 21600 21600" draw:enhanced-path="M 0 0 L 21600 0 21600 21600 0 21600 Z N"/></draw:custom-shape></text:span><text:span text:style-name="T45"><draw:custom-shape svg:x="2.33264in" svg:y="-0.23268in" svg:width="0.18542in" svg:height="0.16875in" draw:z-index="251805696" draw:id="id17" draw:style-name="a19" draw:name="Freeform 17" text:anchor-type="paragraph"><svg:title/><svg:desc/><draw:enhanced-geometry draw:type="non-primitive" svg:viewBox="0 0 34 30" draw:enhanced-path="M 33 4 C 22 4 22 4 22 4 22 2 22 2 22 2 22 0 20 0 20 0 14 0 14 0 14 0 14 0 12 0 12 2 12 4 12 4 12 4 1 4 1 4 1 4 1 4 0 4 0 6 0 12 0 12 0 12 14 12 14 12 14 12 14 12 14 12 14 12 14 11 14 11 15 11 19 11 19 11 19 11 20 11 20 11 20 12 20 12 20 12 20 12 34 12 34 12 34 12 34 6 34 6 34 6 34 4 33 4 33 4 Z M 20 4 C 14 4 14 4 14 4 14 1 14 1 14 1 20 1 20 1 20 1 L 20 4 Z M 20 16 C 20 17 20 17 19 17 15 17 15 17 15 17 14 17 14 17 14 16 14 14 14 14 14 14 0 14 0 14 0 14 0 28 0 28 0 28 0 30 1 30 1 30 33 30 33 30 33 30 33 30 34 30 34 28 34 14 34 14 34 14 20 14 20 14 20 14 L 20 16 Z M 15 12 C 15 15 15 15 15 15 19 15 19 15 19 15 19 12 19 12 19 12 L 15 12 Z N" draw:text-areas="?f54 ?f56 ?f55 ?f57" draw:glue-points="?f31 ?f32 ?f33 ?f32 ?f33 ?f34 ?f35 ?f36 ?f37 ?f36 ?f38 ?f34 ?f38 ?f32 ?f39 ?f32 ?f40 ?f41 ?f40 ?f42 ?f37 ?f42 ?f37 ?f42 ?f43 ?f44 ?f45 ?f44 ?f35 ?f42 ?f35 ?f42 ?f46 ?f42 ?f46 ?f41 ?f31 ?f32 ?f35 ?f32 ?f37 ?f32 ?f37 ?f47 ?f35 ?f47 ?f35 ?f32 ?f35 ?f48 ?f45 ?f49 ?f43 ?f49 ?f37 ?f48 ?f37 ?f50 ?f40 ?f50 ?f40 ?f51 ?f39 ?f52 ?f31 ?f52 ?f46 ?f51 ?f46 ?f50 ?f35 ?f50 ?f35 ?f48 ?f43 ?f42 ?f43 ?f53 ?f45 ?f53 ?f45 ?f42 ?f43 ?f42"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0"/><draw:equation draw:name="f8" draw:formula="33 * ?f5 / 34"/><draw:equation draw:name="f9" draw:formula="4 * ?f4 / 30"/><draw:equation draw:name="f10" draw:formula="22 * ?f5 / 34"/><draw:equation draw:name="f11" draw:formula="2 * ?f4 / 30"/><draw:equation draw:name="f12" draw:formula="20 * ?f5 / 34"/><draw:equation draw:name="f13" draw:formula="0 * ?f4 / 30"/><draw:equation draw:name="f14" draw:formula="14 * ?f5 / 34"/><draw:equation draw:name="f15" draw:formula="12 * ?f5 / 34"/><draw:equation draw:name="f16" draw:formula="1 * ?f5 / 34"/><draw:equation draw:name="f17" draw:formula="0 * ?f5 / 34"/><draw:equation draw:name="f18" draw:formula="6 * ?f4 / 30"/><draw:equation draw:name="f19" draw:formula="12 * ?f4 / 30"/><draw:equation draw:name="f20" draw:formula="15 * ?f5 / 34"/><draw:equation draw:name="f21" draw:formula="11 * ?f4 / 30"/><draw:equation draw:name="f22" draw:formula="19 * ?f5 / 34"/><draw:equation draw:name="f23" draw:formula="34 * ?f5 / 34"/><draw:equation draw:name="f24" draw:formula="1 * ?f4 / 30"/><draw:equation draw:name="f25" draw:formula="16 * ?f4 / 30"/><draw:equation draw:name="f26" draw:formula="17 * ?f4 / 30"/><draw:equation draw:name="f27" draw:formula="14 * ?f4 / 30"/><draw:equation draw:name="f28" draw:formula="28 * ?f4 / 30"/><draw:equation draw:name="f29" draw:formula="30 * ?f4 / 30"/><draw:equation draw:name="f30" draw:formula="15 * ?f4 / 30"/><draw:equation draw:name="f31" draw:formula="?f8 / ?f6"/><draw:equation draw:name="f32" draw:formula="?f9 / ?f7"/><draw:equation draw:name="f33" draw:formula="?f10 / ?f6"/><draw:equation draw:name="f34" draw:formula="?f11 / ?f7"/><draw:equation draw:name="f35" draw:formula="?f12 / ?f6"/><draw:equation draw:name="f36" draw:formula="?f13 / ?f7"/><draw:equation draw:name="f37" draw:formula="?f14 / ?f6"/><draw:equation draw:name="f38" draw:formula="?f15 / ?f6"/><draw:equation draw:name="f39" draw:formula="?f16 / ?f6"/><draw:equation draw:name="f40" draw:formula="?f17 / ?f6"/><draw:equation draw:name="f41" draw:formula="?f18 / ?f7"/><draw:equation draw:name="f42" draw:formula="?f19 / ?f7"/><draw:equation draw:name="f43" draw:formula="?f20 / ?f6"/><draw:equation draw:name="f44" draw:formula="?f21 / ?f7"/><draw:equation draw:name="f45" draw:formula="?f22 / ?f6"/><draw:equation draw:name="f46" draw:formula="?f23 / ?f6"/><draw:equation draw:name="f47" draw:formula="?f24 / ?f7"/><draw:equation draw:name="f48" draw:formula="?f25 / ?f7"/><draw:equation draw:name="f49" draw:formula="?f26 / ?f7"/><draw:equation draw:name="f50" draw:formula="?f27 / ?f7"/><draw:equation draw:name="f51" draw:formula="?f28 / ?f7"/><draw:equation draw:name="f52" draw:formula="?f29 / ?f7"/><draw:equation draw:name="f53" draw:formula="?f30 / ?f7"/><draw:equation draw:name="f54" draw:formula="0 / ?f6"/><draw:equation draw:name="f55" draw:formula="?f1 / ?f6"/><draw:equation draw:name="f56" draw:formula="0 / ?f7"/><draw:equation draw:name="f57" draw:formula="?f3 / ?f7"/></draw:enhanced-geometry></draw:custom-shape></text:span><text:span text:style-name="T46"><draw:custom-shape svg:x="2.33537in" svg:y="3.775in" svg:width="0.19028in" svg:height="0.18472in" draw:z-index="251803648" draw:id="id18" draw:style-name="a20" draw:name="Freeform 9" text:anchor-type="paragraph"><svg:title/><svg:desc/><draw:enhanced-geometry draw:type="non-primitive" svg:viewBox="0 0 106 103" draw:enhanced-path="M 100 36 C 61 36 61 36 61 36 61 36 63 27 63 22 64 19 64 16 63 13 62 9 61 6 59 3 58 1 56 0 54 0 47 0 47 0 47 0 43 0 41 2 41 5 41 10 41 17 41 17 38 24 34 30 31 36 29 38 27 41 25 43 24 44 23 46 23 47 23 96 23 96 23 96 23 97 24 98 25 99 26 101 29 103 33 103 47 103 69 103 85 103 87 103 89 102 90 100 104 76 104 76 104 76 105 74 106 72 106 70 106 42 106 42 106 42 106 39 103 36 100 36 Z M 11 44 C 6 44 6 44 6 44 3 44 0 46 0 50 0 97 0 97 0 97 0 100 3 103 6 103 11 103 11 103 11 103 14 103 16 100 16 97 16 50 16 50 16 50 16 46 14 44 11 44 Z N" draw:text-areas="?f84 ?f86 ?f85 ?f87" draw:glue-points="?f46 ?f47 ?f48 ?f47 ?f49 ?f50 ?f49 ?f51 ?f52 ?f53 ?f54 ?f55 ?f56 ?f55 ?f57 ?f58 ?f57 ?f59 ?f60 ?f47 ?f61 ?f62 ?f63 ?f64 ?f63 ?f65 ?f61 ?f66 ?f67 ?f68 ?f69 ?f68 ?f70 ?f71 ?f72 ?f73 ?f74 ?f75 ?f74 ?f76 ?f46 ?f47 ?f77 ?f78 ?f79 ?f78 ?f80 ?f81 ?f80 ?f82 ?f79 ?f68 ?f77 ?f68 ?f83 ?f82 ?f83 ?f81 ?f77 ?f78"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103"/><draw:equation draw:name="f8" draw:formula="100 * ?f5 / 106"/><draw:equation draw:name="f9" draw:formula="36 * ?f4 / 103"/><draw:equation draw:name="f10" draw:formula="61 * ?f5 / 106"/><draw:equation draw:name="f11" draw:formula="63 * ?f5 / 106"/><draw:equation draw:name="f12" draw:formula="22 * ?f4 / 103"/><draw:equation draw:name="f13" draw:formula="13 * ?f4 / 103"/><draw:equation draw:name="f14" draw:formula="59 * ?f5 / 106"/><draw:equation draw:name="f15" draw:formula="3 * ?f4 / 103"/><draw:equation draw:name="f16" draw:formula="54 * ?f5 / 106"/><draw:equation draw:name="f17" draw:formula="0 * ?f4 / 103"/><draw:equation draw:name="f18" draw:formula="47 * ?f5 / 106"/><draw:equation draw:name="f19" draw:formula="41 * ?f5 / 106"/><draw:equation draw:name="f20" draw:formula="5 * ?f4 / 103"/><draw:equation draw:name="f21" draw:formula="17 * ?f4 / 103"/><draw:equation draw:name="f22" draw:formula="31 * ?f5 / 106"/><draw:equation draw:name="f23" draw:formula="25 * ?f5 / 106"/><draw:equation draw:name="f24" draw:formula="43 * ?f4 / 103"/><draw:equation draw:name="f25" draw:formula="23 * ?f5 / 106"/><draw:equation draw:name="f26" draw:formula="47 * ?f4 / 103"/><draw:equation draw:name="f27" draw:formula="96 * ?f4 / 103"/><draw:equation draw:name="f28" draw:formula="99 * ?f4 / 103"/><draw:equation draw:name="f29" draw:formula="33 * ?f5 / 106"/><draw:equation draw:name="f30" draw:formula="103 * ?f4 / 103"/><draw:equation draw:name="f31" draw:formula="85 * ?f5 / 106"/><draw:equation draw:name="f32" draw:formula="90 * ?f5 / 106"/><draw:equation draw:name="f33" draw:formula="100 * ?f4 / 103"/><draw:equation draw:name="f34" draw:formula="104 * ?f5 / 106"/><draw:equation draw:name="f35" draw:formula="76 * ?f4 / 103"/><draw:equation draw:name="f36" draw:formula="106 * ?f5 / 106"/><draw:equation draw:name="f37" draw:formula="70 * ?f4 / 103"/><draw:equation draw:name="f38" draw:formula="42 * ?f4 / 103"/><draw:equation draw:name="f39" draw:formula="11 * ?f5 / 106"/><draw:equation draw:name="f40" draw:formula="44 * ?f4 / 103"/><draw:equation draw:name="f41" draw:formula="6 * ?f5 / 106"/><draw:equation draw:name="f42" draw:formula="0 * ?f5 / 106"/><draw:equation draw:name="f43" draw:formula="50 * ?f4 / 103"/><draw:equation draw:name="f44" draw:formula="97 * ?f4 / 103"/><draw:equation draw:name="f45" draw:formula="16 * ?f5 / 106"/><draw:equation draw:name="f46" draw:formula="?f8 / ?f6"/><draw:equation draw:name="f47" draw:formula="?f9 / ?f7"/><draw:equation draw:name="f48" draw:formula="?f10 / ?f6"/><draw:equation draw:name="f49" draw:formula="?f11 / ?f6"/><draw:equation draw:name="f50" draw:formula="?f12 / ?f7"/><draw:equation draw:name="f51" draw:formula="?f13 / ?f7"/><draw:equation draw:name="f52" draw:formula="?f14 / ?f6"/><draw:equation draw:name="f53" draw:formula="?f15 / ?f7"/><draw:equation draw:name="f54" draw:formula="?f16 / ?f6"/><draw:equation draw:name="f55" draw:formula="?f17 / ?f7"/><draw:equation draw:name="f56" draw:formula="?f18 / ?f6"/><draw:equation draw:name="f57" draw:formula="?f19 / ?f6"/><draw:equation draw:name="f58" draw:formula="?f20 / ?f7"/><draw:equation draw:name="f59" draw:formula="?f21 / ?f7"/><draw:equation draw:name="f60" draw:formula="?f22 / ?f6"/><draw:equation draw:name="f61" draw:formula="?f23 / ?f6"/><draw:equation draw:name="f62" draw:formula="?f24 / ?f7"/><draw:equation draw:name="f63" draw:formula="?f25 / ?f6"/><draw:equation draw:name="f64" draw:formula="?f26 / ?f7"/><draw:equation draw:name="f65" draw:formula="?f27 / ?f7"/><draw:equation draw:name="f66" draw:formula="?f28 / ?f7"/><draw:equation draw:name="f67" draw:formula="?f29 / ?f6"/><draw:equation draw:name="f68" draw:formula="?f30 / ?f7"/><draw:equation draw:name="f69" draw:formula="?f31 / ?f6"/><draw:equation draw:name="f70" draw:formula="?f32 / ?f6"/><draw:equation draw:name="f71" draw:formula="?f33 / ?f7"/><draw:equation draw:name="f72" draw:formula="?f34 / ?f6"/><draw:equation draw:name="f73" draw:formula="?f35 / ?f7"/><draw:equation draw:name="f74" draw:formula="?f36 / ?f6"/><draw:equation draw:name="f75" draw:formula="?f37 / ?f7"/><draw:equation draw:name="f76" draw:formula="?f38 / ?f7"/><draw:equation draw:name="f77" draw:formula="?f39 / ?f6"/><draw:equation draw:name="f78" draw:formula="?f40 / ?f7"/><draw:equation draw:name="f79" draw:formula="?f41 / ?f6"/><draw:equation draw:name="f80" draw:formula="?f42 / ?f6"/><draw:equation draw:name="f81" draw:formula="?f43 / ?f7"/><draw:equation draw:name="f82" draw:formula="?f44 / ?f7"/><draw:equation draw:name="f83" draw:formula="?f45 / ?f6"/><draw:equation draw:name="f84" draw:formula="0 / ?f6"/><draw:equation draw:name="f85" draw:formula="?f1 / ?f6"/><draw:equation draw:name="f86" draw:formula="0 / ?f7"/><draw:equation draw:name="f87" draw:formula="?f3 / ?f7"/></draw:enhanced-geometry></draw:custom-shape></text:span><text:span text:style-name="T47"><draw:custom-shape svg:x="2.31042in" svg:y="2.24489in" svg:width="0.23403in" svg:height="0.18125in" draw:z-index="251801600" draw:id="id19" draw:style-name="a21" draw:name="Freeform 13" text:anchor-type="paragraph"><svg:title/><svg:desc/><draw:enhanced-geometry draw:type="non-primitive" svg:viewBox="0 0 396 308" draw:enhanced-path="M 304 288 C 261 288 261 288 261 288 259 288 258 287 258 286 258 275 258 275 258 275 258 273 257 272 255 272 195 272 195 272 195 272 193 272 192 273 192 275 192 286 192 286 192 286 192 287 191 288 189 288 157 288 157 288 157 288 155 288 154 290 154 291 154 304 154 304 154 304 154 305 155 307 157 307 304 307 304 307 304 307 306 307 307 305 307 304 307 291 307 291 307 291 307 290 306 288 304 288 Z M 376 0 C 69 0 69 0 69 0 58 0 49 9 49 20 49 20 49 57 49 71 49 78 49 79 53 79 61 79 61 79 61 79 65 79 64 78 64 71 64 57 64 20 64 20 64 17 66 15 69 15 376 15 376 15 376 15 379 15 381 17 381 20 381 212 381 212 381 212 162 212 162 212 162 212 162 212 154 212 154 222 154 247 154 247 154 247 154 257 162 257 162 257 376 257 376 257 376 257 387 257 396 248 396 237 396 20 396 20 396 20 396 9 387 0 376 0 Z M 223 240 C 218 240 214 236 214 231 214 226 218 222 223 222 227 222 231 226 231 231 231 236 227 240 223 240 Z M 124 96 C 13 96 13 96 13 96 6 96 0 102 0 109 0 295 0 295 0 295 0 302 6 308 13 308 124 308 124 308 124 308 131 308 137 302 137 295 137 109 137 109 137 109 137 102 131 96 124 96 Z M 55 109 C 82 109 82 109 82 109 84 109 85 111 85 112 85 113 84 114 82 114 55 114 55 114 55 114 53 114 52 113 52 112 52 111 53 109 55 109 Z M 68 299 C 65 299 62 296 62 292 62 289 65 286 68 286 72 286 75 289 75 292 75 296 72 299 68 299 Z M 126 280 C 126 281 125 283 123 283 14 283 14 283 14 283 12 283 11 281 11 280 11 125 11 125 11 125 11 123 12 122 14 122 123 122 123 122 123 122 125 122 126 123 126 125 L 126 280 Z N" draw:text-areas="?f122 ?f124 ?f123 ?f125" draw:glue-points="?f65 ?f66 ?f67 ?f68 ?f69 ?f70 ?f71 ?f72 ?f73 ?f66 ?f74 ?f75 ?f76 ?f77 ?f78 ?f79 ?f80 ?f81 ?f82 ?f83 ?f84 ?f85 ?f86 ?f87 ?f88 ?f89 ?f90 ?f83 ?f91 ?f92 ?f74 ?f93 ?f80 ?f94 ?f95 ?f83 ?f96 ?f97 ?f96 ?f98 ?f96 ?f97 ?f99 ?f100 ?f101 ?f102 ?f103 ?f104 ?f105 ?f106 ?f107 ?f106 ?f108 ?f109 ?f107 ?f110 ?f107 ?f106 ?f111 ?f112 ?f113 ?f112 ?f114 ?f115 ?f116 ?f117 ?f118 ?f119 ?f120 ?f121 ?f114 ?f115"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draw:equation draw:name="f7" draw:formula="?f4 / 308"/><draw:equation draw:name="f8" draw:formula="261 * ?f5 / 396"/><draw:equation draw:name="f9" draw:formula="288 * ?f4 / 308"/><draw:equation draw:name="f10" draw:formula="258 * ?f5 / 396"/><draw:equation draw:name="f11" draw:formula="275 * ?f4 / 308"/><draw:equation draw:name="f12" draw:formula="195 * ?f5 / 396"/><draw:equation draw:name="f13" draw:formula="272 * ?f4 / 308"/><draw:equation draw:name="f14" draw:formula="192 * ?f5 / 396"/><draw:equation draw:name="f15" draw:formula="286 * ?f4 / 308"/><draw:equation draw:name="f16" draw:formula="157 * ?f5 / 396"/><draw:equation draw:name="f17" draw:formula="154 * ?f5 / 396"/><draw:equation draw:name="f18" draw:formula="304 * ?f4 / 308"/><draw:equation draw:name="f19" draw:formula="304 * ?f5 / 396"/><draw:equation draw:name="f20" draw:formula="307 * ?f4 / 308"/><draw:equation draw:name="f21" draw:formula="307 * ?f5 / 396"/><draw:equation draw:name="f22" draw:formula="291 * ?f4 / 308"/><draw:equation draw:name="f23" draw:formula="376 * ?f5 / 396"/><draw:equation draw:name="f24" draw:formula="0 * ?f4 / 308"/><draw:equation draw:name="f25" draw:formula="49 * ?f5 / 396"/><draw:equation draw:name="f26" draw:formula="20 * ?f4 / 308"/><draw:equation draw:name="f27" draw:formula="53 * ?f5 / 396"/><draw:equation draw:name="f28" draw:formula="79 * ?f4 / 308"/><draw:equation draw:name="f29" draw:formula="64 * ?f5 / 396"/><draw:equation draw:name="f30" draw:formula="71 * ?f4 / 308"/><draw:equation draw:name="f31" draw:formula="69 * ?f5 / 396"/><draw:equation draw:name="f32" draw:formula="15 * ?f4 / 308"/><draw:equation draw:name="f33" draw:formula="381 * ?f5 / 396"/><draw:equation draw:name="f34" draw:formula="162 * ?f5 / 396"/><draw:equation draw:name="f35" draw:formula="212 * ?f4 / 308"/><draw:equation draw:name="f36" draw:formula="247 * ?f4 / 308"/><draw:equation draw:name="f37" draw:formula="257 * ?f4 / 308"/><draw:equation draw:name="f38" draw:formula="396 * ?f5 / 396"/><draw:equation draw:name="f39" draw:formula="223 * ?f5 / 396"/><draw:equation draw:name="f40" draw:formula="240 * ?f4 / 308"/><draw:equation draw:name="f41" draw:formula="222 * ?f4 / 308"/><draw:equation draw:name="f42" draw:formula="13 * ?f5 / 396"/><draw:equation draw:name="f43" draw:formula="96 * ?f4 / 308"/><draw:equation draw:name="f44" draw:formula="0 * ?f5 / 396"/><draw:equation draw:name="f45" draw:formula="295 * ?f4 / 308"/><draw:equation draw:name="f46" draw:formula="124 * ?f5 / 396"/><draw:equation draw:name="f47" draw:formula="308 * ?f4 / 308"/><draw:equation draw:name="f48" draw:formula="137 * ?f5 / 396"/><draw:equation draw:name="f49" draw:formula="109 * ?f4 / 308"/><draw:equation draw:name="f50" draw:formula="55 * ?f5 / 396"/><draw:equation draw:name="f51" draw:formula="85 * ?f5 / 396"/><draw:equation draw:name="f52" draw:formula="112 * ?f4 / 308"/><draw:equation draw:name="f53" draw:formula="114 * ?f4 / 308"/><draw:equation draw:name="f54" draw:formula="62 * ?f5 / 396"/><draw:equation draw:name="f55" draw:formula="292 * ?f4 / 308"/><draw:equation draw:name="f56" draw:formula="75 * ?f5 / 396"/><draw:equation draw:name="f57" draw:formula="126 * ?f5 / 396"/><draw:equation draw:name="f58" draw:formula="280 * ?f4 / 308"/><draw:equation draw:name="f59" draw:formula="14 * ?f5 / 396"/><draw:equation draw:name="f60" draw:formula="283 * ?f4 / 308"/><draw:equation draw:name="f61" draw:formula="11 * ?f5 / 396"/><draw:equation draw:name="f62" draw:formula="125 * ?f4 / 308"/><draw:equation draw:name="f63" draw:formula="123 * ?f5 / 396"/><draw:equation draw:name="f64" draw:formula="122 * ?f4 / 308"/><draw:equation draw:name="f65" draw:formula="?f8 / ?f6"/><draw:equation draw:name="f66" draw:formula="?f9 / ?f7"/><draw:equation draw:name="f67" draw:formula="?f10 / ?f6"/><draw:equation draw:name="f68" draw:formula="?f11 / ?f7"/><draw:equation draw:name="f69" draw:formula="?f12 / ?f6"/><draw:equation draw:name="f70" draw:formula="?f13 / ?f7"/><draw:equation draw:name="f71" draw:formula="?f14 / ?f6"/><draw:equation draw:name="f72" draw:formula="?f15 / ?f7"/><draw:equation draw:name="f73" draw:formula="?f16 / ?f6"/><draw:equation draw:name="f74" draw:formula="?f17 / ?f6"/><draw:equation draw:name="f75" draw:formula="?f18 / ?f7"/><draw:equation draw:name="f76" draw:formula="?f19 / ?f6"/><draw:equation draw:name="f77" draw:formula="?f20 / ?f7"/><draw:equation draw:name="f78" draw:formula="?f21 / ?f6"/><draw:equation draw:name="f79" draw:formula="?f22 / ?f7"/><draw:equation draw:name="f80" draw:formula="?f23 / ?f6"/><draw:equation draw:name="f81" draw:formula="?f24 / ?f7"/><draw:equation draw:name="f82" draw:formula="?f25 / ?f6"/><draw:equation draw:name="f83" draw:formula="?f26 / ?f7"/><draw:equation draw:name="f84" draw:formula="?f27 / ?f6"/><draw:equation draw:name="f85" draw:formula="?f28 / ?f7"/><draw:equation draw:name="f86" draw:formula="?f29 / ?f6"/><draw:equation draw:name="f87" draw:formula="?f30 / ?f7"/><draw:equation draw:name="f88" draw:formula="?f31 / ?f6"/><draw:equation draw:name="f89" draw:formula="?f32 / ?f7"/><draw:equation draw:name="f90" draw:formula="?f33 / ?f6"/><draw:equation draw:name="f91" draw:formula="?f34 / ?f6"/><draw:equation draw:name="f92" draw:formula="?f35 / ?f7"/><draw:equation draw:name="f93" draw:formula="?f36 / ?f7"/><draw:equation draw:name="f94" draw:formula="?f37 / ?f7"/><draw:equation draw:name="f95" draw:formula="?f38 / ?f6"/><draw:equation draw:name="f96" draw:formula="?f39 / ?f6"/><draw:equation draw:name="f97" draw:formula="?f40 / ?f7"/><draw:equation draw:name="f98" draw:formula="?f41 / ?f7"/><draw:equation draw:name="f99" draw:formula="?f42 / ?f6"/><draw:equation draw:name="f100" draw:formula="?f43 / ?f7"/><draw:equation draw:name="f101" draw:formula="?f44 / ?f6"/><draw:equation draw:name="f102" draw:formula="?f45 / ?f7"/><draw:equation draw:name="f103" draw:formula="?f46 / ?f6"/><draw:equation draw:name="f104" draw:formula="?f47 / ?f7"/><draw:equation draw:name="f105" draw:formula="?f48 / ?f6"/><draw:equation draw:name="f106" draw:formula="?f49 / ?f7"/><draw:equation draw:name="f107" draw:formula="?f50 / ?f6"/><draw:equation draw:name="f108" draw:formula="?f51 / ?f6"/><draw:equation draw:name="f109" draw:formula="?f52 / ?f7"/><draw:equation draw:name="f110" draw:formula="?f53 / ?f7"/><draw:equation draw:name="f111" draw:formula="?f54 / ?f6"/><draw:equation draw:name="f112" draw:formula="?f55 / ?f7"/><draw:equation draw:name="f113" draw:formula="?f56 / ?f6"/><draw:equation draw:name="f114" draw:formula="?f57 / ?f6"/><draw:equation draw:name="f115" draw:formula="?f58 / ?f7"/><draw:equation draw:name="f116" draw:formula="?f59 / ?f6"/><draw:equation draw:name="f117" draw:formula="?f60 / ?f7"/><draw:equation draw:name="f118" draw:formula="?f61 / ?f6"/><draw:equation draw:name="f119" draw:formula="?f62 / ?f7"/><draw:equation draw:name="f120" draw:formula="?f63 / ?f6"/><draw:equation draw:name="f121" draw:formula="?f64 / ?f7"/><draw:equation draw:name="f122" draw:formula="0 / ?f6"/><draw:equation draw:name="f123" draw:formula="?f1 / ?f6"/><draw:equation draw:name="f124" draw:formula="0 / ?f7"/><draw:equation draw:name="f125" draw:formula="?f3 / ?f7"/></draw:enhanced-geometry></draw:custom-shape></text:span><text:span text:style-name="T48"><draw:custom-shape svg:x="2.31042in" svg:y="5.35907in" svg:width="0.23403in" svg:height="0.18125in" draw:z-index="251799552" draw:id="id20" draw:style-name="a22" draw:name="Freeform 13" text:anchor-type="paragraph"><svg:title/><svg:desc/><draw:enhanced-geometry draw:type="non-primitive" svg:viewBox="0 0 396 308" draw:enhanced-path="M 304 288 C 261 288 261 288 261 288 259 288 258 287 258 286 258 275 258 275 258 275 258 273 257 272 255 272 195 272 195 272 195 272 193 272 192 273 192 275 192 286 192 286 192 286 192 287 191 288 189 288 157 288 157 288 157 288 155 288 154 290 154 291 154 304 154 304 154 304 154 305 155 307 157 307 304 307 304 307 304 307 306 307 307 305 307 304 307 291 307 291 307 291 307 290 306 288 304 288 Z M 376 0 C 69 0 69 0 69 0 58 0 49 9 49 20 49 20 49 57 49 71 49 78 49 79 53 79 61 79 61 79 61 79 65 79 64 78 64 71 64 57 64 20 64 20 64 17 66 15 69 15 376 15 376 15 376 15 379 15 381 17 381 20 381 212 381 212 381 212 162 212 162 212 162 212 162 212 154 212 154 222 154 247 154 247 154 247 154 257 162 257 162 257 376 257 376 257 376 257 387 257 396 248 396 237 396 20 396 20 396 20 396 9 387 0 376 0 Z M 223 240 C 218 240 214 236 214 231 214 226 218 222 223 222 227 222 231 226 231 231 231 236 227 240 223 240 Z M 124 96 C 13 96 13 96 13 96 6 96 0 102 0 109 0 295 0 295 0 295 0 302 6 308 13 308 124 308 124 308 124 308 131 308 137 302 137 295 137 109 137 109 137 109 137 102 131 96 124 96 Z M 55 109 C 82 109 82 109 82 109 84 109 85 111 85 112 85 113 84 114 82 114 55 114 55 114 55 114 53 114 52 113 52 112 52 111 53 109 55 109 Z M 68 299 C 65 299 62 296 62 292 62 289 65 286 68 286 72 286 75 289 75 292 75 296 72 299 68 299 Z M 126 280 C 126 281 125 283 123 283 14 283 14 283 14 283 12 283 11 281 11 280 11 125 11 125 11 125 11 123 12 122 14 122 123 122 123 122 123 122 125 122 126 123 126 125 L 126 280 Z N" draw:text-areas="?f122 ?f124 ?f123 ?f125" draw:glue-points="?f65 ?f66 ?f67 ?f68 ?f69 ?f70 ?f71 ?f72 ?f73 ?f66 ?f74 ?f75 ?f76 ?f77 ?f78 ?f79 ?f80 ?f81 ?f82 ?f83 ?f84 ?f85 ?f86 ?f87 ?f88 ?f89 ?f90 ?f83 ?f91 ?f92 ?f74 ?f93 ?f80 ?f94 ?f95 ?f83 ?f96 ?f97 ?f96 ?f98 ?f96 ?f97 ?f99 ?f100 ?f101 ?f102 ?f103 ?f104 ?f105 ?f106 ?f107 ?f106 ?f108 ?f109 ?f107 ?f110 ?f107 ?f106 ?f111 ?f112 ?f113 ?f112 ?f114 ?f115 ?f116 ?f117 ?f118 ?f119 ?f120 ?f121 ?f114 ?f115"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draw:equation draw:name="f7" draw:formula="?f4 / 308"/><draw:equation draw:name="f8" draw:formula="261 * ?f5 / 396"/><draw:equation draw:name="f9" draw:formula="288 * ?f4 / 308"/><draw:equation draw:name="f10" draw:formula="258 * ?f5 / 396"/><draw:equation draw:name="f11" draw:formula="275 * ?f4 / 308"/><draw:equation draw:name="f12" draw:formula="195 * ?f5 / 396"/><draw:equation draw:name="f13" draw:formula="272 * ?f4 / 308"/><draw:equation draw:name="f14" draw:formula="192 * ?f5 / 396"/><draw:equation draw:name="f15" draw:formula="286 * ?f4 / 308"/><draw:equation draw:name="f16" draw:formula="157 * ?f5 / 396"/><draw:equation draw:name="f17" draw:formula="154 * ?f5 / 396"/><draw:equation draw:name="f18" draw:formula="304 * ?f4 / 308"/><draw:equation draw:name="f19" draw:formula="304 * ?f5 / 396"/><draw:equation draw:name="f20" draw:formula="307 * ?f4 / 308"/><draw:equation draw:name="f21" draw:formula="307 * ?f5 / 396"/><draw:equation draw:name="f22" draw:formula="291 * ?f4 / 308"/><draw:equation draw:name="f23" draw:formula="376 * ?f5 / 396"/><draw:equation draw:name="f24" draw:formula="0 * ?f4 / 308"/><draw:equation draw:name="f25" draw:formula="49 * ?f5 / 396"/><draw:equation draw:name="f26" draw:formula="20 * ?f4 / 308"/><draw:equation draw:name="f27" draw:formula="53 * ?f5 / 396"/><draw:equation draw:name="f28" draw:formula="79 * ?f4 / 308"/><draw:equation draw:name="f29" draw:formula="64 * ?f5 / 396"/><draw:equation draw:name="f30" draw:formula="71 * ?f4 / 308"/><draw:equation draw:name="f31" draw:formula="69 * ?f5 / 396"/><draw:equation draw:name="f32" draw:formula="15 * ?f4 / 308"/><draw:equation draw:name="f33" draw:formula="381 * ?f5 / 396"/><draw:equation draw:name="f34" draw:formula="162 * ?f5 / 396"/><draw:equation draw:name="f35" draw:formula="212 * ?f4 / 308"/><draw:equation draw:name="f36" draw:formula="247 * ?f4 / 308"/><draw:equation draw:name="f37" draw:formula="257 * ?f4 / 308"/><draw:equation draw:name="f38" draw:formula="396 * ?f5 / 396"/><draw:equation draw:name="f39" draw:formula="223 * ?f5 / 396"/><draw:equation draw:name="f40" draw:formula="240 * ?f4 / 308"/><draw:equation draw:name="f41" draw:formula="222 * ?f4 / 308"/><draw:equation draw:name="f42" draw:formula="13 * ?f5 / 396"/><draw:equation draw:name="f43" draw:formula="96 * ?f4 / 308"/><draw:equation draw:name="f44" draw:formula="0 * ?f5 / 396"/><draw:equation draw:name="f45" draw:formula="295 * ?f4 / 308"/><draw:equation draw:name="f46" draw:formula="124 * ?f5 / 396"/><draw:equation draw:name="f47" draw:formula="308 * ?f4 / 308"/><draw:equation draw:name="f48" draw:formula="137 * ?f5 / 396"/><draw:equation draw:name="f49" draw:formula="109 * ?f4 / 308"/><draw:equation draw:name="f50" draw:formula="55 * ?f5 / 396"/><draw:equation draw:name="f51" draw:formula="85 * ?f5 / 396"/><draw:equation draw:name="f52" draw:formula="112 * ?f4 / 308"/><draw:equation draw:name="f53" draw:formula="114 * ?f4 / 308"/><draw:equation draw:name="f54" draw:formula="62 * ?f5 / 396"/><draw:equation draw:name="f55" draw:formula="292 * ?f4 / 308"/><draw:equation draw:name="f56" draw:formula="75 * ?f5 / 396"/><draw:equation draw:name="f57" draw:formula="126 * ?f5 / 396"/><draw:equation draw:name="f58" draw:formula="280 * ?f4 / 308"/><draw:equation draw:name="f59" draw:formula="14 * ?f5 / 396"/><draw:equation draw:name="f60" draw:formula="283 * ?f4 / 308"/><draw:equation draw:name="f61" draw:formula="11 * ?f5 / 396"/><draw:equation draw:name="f62" draw:formula="125 * ?f4 / 308"/><draw:equation draw:name="f63" draw:formula="123 * ?f5 / 396"/><draw:equation draw:name="f64" draw:formula="122 * ?f4 / 308"/><draw:equation draw:name="f65" draw:formula="?f8 / ?f6"/><draw:equation draw:name="f66" draw:formula="?f9 / ?f7"/><draw:equation draw:name="f67" draw:formula="?f10 / ?f6"/><draw:equation draw:name="f68" draw:formula="?f11 / ?f7"/><draw:equation draw:name="f69" draw:formula="?f12 / ?f6"/><draw:equation draw:name="f70" draw:formula="?f13 / ?f7"/><draw:equation draw:name="f71" draw:formula="?f14 / ?f6"/><draw:equation draw:name="f72" draw:formula="?f15 / ?f7"/><draw:equation draw:name="f73" draw:formula="?f16 / ?f6"/><draw:equation draw:name="f74" draw:formula="?f17 / ?f6"/><draw:equation draw:name="f75" draw:formula="?f18 / ?f7"/><draw:equation draw:name="f76" draw:formula="?f19 / ?f6"/><draw:equation draw:name="f77" draw:formula="?f20 / ?f7"/><draw:equation draw:name="f78" draw:formula="?f21 / ?f6"/><draw:equation draw:name="f79" draw:formula="?f22 / ?f7"/><draw:equation draw:name="f80" draw:formula="?f23 / ?f6"/><draw:equation draw:name="f81" draw:formula="?f24 / ?f7"/><draw:equation draw:name="f82" draw:formula="?f25 / ?f6"/><draw:equation draw:name="f83" draw:formula="?f26 / ?f7"/><draw:equation draw:name="f84" draw:formula="?f27 / ?f6"/><draw:equation draw:name="f85" draw:formula="?f28 / ?f7"/><draw:equation draw:name="f86" draw:formula="?f29 / ?f6"/><draw:equation draw:name="f87" draw:formula="?f30 / ?f7"/><draw:equation draw:name="f88" draw:formula="?f31 / ?f6"/><draw:equation draw:name="f89" draw:formula="?f32 / ?f7"/><draw:equation draw:name="f90" draw:formula="?f33 / ?f6"/><draw:equation draw:name="f91" draw:formula="?f34 / ?f6"/><draw:equation draw:name="f92" draw:formula="?f35 / ?f7"/><draw:equation draw:name="f93" draw:formula="?f36 / ?f7"/><draw:equation draw:name="f94" draw:formula="?f37 / ?f7"/><draw:equation draw:name="f95" draw:formula="?f38 / ?f6"/><draw:equation draw:name="f96" draw:formula="?f39 / ?f6"/><draw:equation draw:name="f97" draw:formula="?f40 / ?f7"/><draw:equation draw:name="f98" draw:formula="?f41 / ?f7"/><draw:equation draw:name="f99" draw:formula="?f42 / ?f6"/><draw:equation draw:name="f100" draw:formula="?f43 / ?f7"/><draw:equation draw:name="f101" draw:formula="?f44 / ?f6"/><draw:equation draw:name="f102" draw:formula="?f45 / ?f7"/><draw:equation draw:name="f103" draw:formula="?f46 / ?f6"/><draw:equation draw:name="f104" draw:formula="?f47 / ?f7"/><draw:equation draw:name="f105" draw:formula="?f48 / ?f6"/><draw:equation draw:name="f106" draw:formula="?f49 / ?f7"/><draw:equation draw:name="f107" draw:formula="?f50 / ?f6"/><draw:equation draw:name="f108" draw:formula="?f51 / ?f6"/><draw:equation draw:name="f109" draw:formula="?f52 / ?f7"/><draw:equation draw:name="f110" draw:formula="?f53 / ?f7"/><draw:equation draw:name="f111" draw:formula="?f54 / ?f6"/><draw:equation draw:name="f112" draw:formula="?f55 / ?f7"/><draw:equation draw:name="f113" draw:formula="?f56 / ?f6"/><draw:equation draw:name="f114" draw:formula="?f57 / ?f6"/><draw:equation draw:name="f115" draw:formula="?f58 / ?f7"/><draw:equation draw:name="f116" draw:formula="?f59 / ?f6"/><draw:equation draw:name="f117" draw:formula="?f60 / ?f7"/><draw:equation draw:name="f118" draw:formula="?f61 / ?f6"/><draw:equation draw:name="f119" draw:formula="?f62 / ?f7"/><draw:equation draw:name="f120" draw:formula="?f63 / ?f6"/><draw:equation draw:name="f121" draw:formula="?f64 / ?f7"/><draw:equation draw:name="f122" draw:formula="0 / ?f6"/><draw:equation draw:name="f123" draw:formula="?f1 / ?f6"/><draw:equation draw:name="f124" draw:formula="0 / ?f7"/><draw:equation draw:name="f125" draw:formula="?f3 / ?f7"/></draw:enhanced-geometry></draw:custom-shape></text:span><text:span text:style-name="T49"><draw:custom-shape svg:x="2.33893in" svg:y="6.89514in" svg:width="0.19028in" svg:height="0.18472in" draw:z-index="251797504" draw:id="id21" draw:style-name="a23" draw:name="Freeform 9" text:anchor-type="paragraph"><svg:title/><svg:desc/><draw:enhanced-geometry draw:type="non-primitive" svg:viewBox="0 0 106 103" draw:enhanced-path="M 100 36 C 61 36 61 36 61 36 61 36 63 27 63 22 64 19 64 16 63 13 62 9 61 6 59 3 58 1 56 0 54 0 47 0 47 0 47 0 43 0 41 2 41 5 41 10 41 17 41 17 38 24 34 30 31 36 29 38 27 41 25 43 24 44 23 46 23 47 23 96 23 96 23 96 23 97 24 98 25 99 26 101 29 103 33 103 47 103 69 103 85 103 87 103 89 102 90 100 104 76 104 76 104 76 105 74 106 72 106 70 106 42 106 42 106 42 106 39 103 36 100 36 Z M 11 44 C 6 44 6 44 6 44 3 44 0 46 0 50 0 97 0 97 0 97 0 100 3 103 6 103 11 103 11 103 11 103 14 103 16 100 16 97 16 50 16 50 16 50 16 46 14 44 11 44 Z N" draw:text-areas="?f84 ?f86 ?f85 ?f87" draw:glue-points="?f46 ?f47 ?f48 ?f47 ?f49 ?f50 ?f49 ?f51 ?f52 ?f53 ?f54 ?f55 ?f56 ?f55 ?f57 ?f58 ?f57 ?f59 ?f60 ?f47 ?f61 ?f62 ?f63 ?f64 ?f63 ?f65 ?f61 ?f66 ?f67 ?f68 ?f69 ?f68 ?f70 ?f71 ?f72 ?f73 ?f74 ?f75 ?f74 ?f76 ?f46 ?f47 ?f77 ?f78 ?f79 ?f78 ?f80 ?f81 ?f80 ?f82 ?f79 ?f68 ?f77 ?f68 ?f83 ?f82 ?f83 ?f81 ?f77 ?f78"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103"/><draw:equation draw:name="f8" draw:formula="100 * ?f5 / 106"/><draw:equation draw:name="f9" draw:formula="36 * ?f4 / 103"/><draw:equation draw:name="f10" draw:formula="61 * ?f5 / 106"/><draw:equation draw:name="f11" draw:formula="63 * ?f5 / 106"/><draw:equation draw:name="f12" draw:formula="22 * ?f4 / 103"/><draw:equation draw:name="f13" draw:formula="13 * ?f4 / 103"/><draw:equation draw:name="f14" draw:formula="59 * ?f5 / 106"/><draw:equation draw:name="f15" draw:formula="3 * ?f4 / 103"/><draw:equation draw:name="f16" draw:formula="54 * ?f5 / 106"/><draw:equation draw:name="f17" draw:formula="0 * ?f4 / 103"/><draw:equation draw:name="f18" draw:formula="47 * ?f5 / 106"/><draw:equation draw:name="f19" draw:formula="41 * ?f5 / 106"/><draw:equation draw:name="f20" draw:formula="5 * ?f4 / 103"/><draw:equation draw:name="f21" draw:formula="17 * ?f4 / 103"/><draw:equation draw:name="f22" draw:formula="31 * ?f5 / 106"/><draw:equation draw:name="f23" draw:formula="25 * ?f5 / 106"/><draw:equation draw:name="f24" draw:formula="43 * ?f4 / 103"/><draw:equation draw:name="f25" draw:formula="23 * ?f5 / 106"/><draw:equation draw:name="f26" draw:formula="47 * ?f4 / 103"/><draw:equation draw:name="f27" draw:formula="96 * ?f4 / 103"/><draw:equation draw:name="f28" draw:formula="99 * ?f4 / 103"/><draw:equation draw:name="f29" draw:formula="33 * ?f5 / 106"/><draw:equation draw:name="f30" draw:formula="103 * ?f4 / 103"/><draw:equation draw:name="f31" draw:formula="85 * ?f5 / 106"/><draw:equation draw:name="f32" draw:formula="90 * ?f5 / 106"/><draw:equation draw:name="f33" draw:formula="100 * ?f4 / 103"/><draw:equation draw:name="f34" draw:formula="104 * ?f5 / 106"/><draw:equation draw:name="f35" draw:formula="76 * ?f4 / 103"/><draw:equation draw:name="f36" draw:formula="106 * ?f5 / 106"/><draw:equation draw:name="f37" draw:formula="70 * ?f4 / 103"/><draw:equation draw:name="f38" draw:formula="42 * ?f4 / 103"/><draw:equation draw:name="f39" draw:formula="11 * ?f5 / 106"/><draw:equation draw:name="f40" draw:formula="44 * ?f4 / 103"/><draw:equation draw:name="f41" draw:formula="6 * ?f5 / 106"/><draw:equation draw:name="f42" draw:formula="0 * ?f5 / 106"/><draw:equation draw:name="f43" draw:formula="50 * ?f4 / 103"/><draw:equation draw:name="f44" draw:formula="97 * ?f4 / 103"/><draw:equation draw:name="f45" draw:formula="16 * ?f5 / 106"/><draw:equation draw:name="f46" draw:formula="?f8 / ?f6"/><draw:equation draw:name="f47" draw:formula="?f9 / ?f7"/><draw:equation draw:name="f48" draw:formula="?f10 / ?f6"/><draw:equation draw:name="f49" draw:formula="?f11 / ?f6"/><draw:equation draw:name="f50" draw:formula="?f12 / ?f7"/><draw:equation draw:name="f51" draw:formula="?f13 / ?f7"/><draw:equation draw:name="f52" draw:formula="?f14 / ?f6"/><draw:equation draw:name="f53" draw:formula="?f15 / ?f7"/><draw:equation draw:name="f54" draw:formula="?f16 / ?f6"/><draw:equation draw:name="f55" draw:formula="?f17 / ?f7"/><draw:equation draw:name="f56" draw:formula="?f18 / ?f6"/><draw:equation draw:name="f57" draw:formula="?f19 / ?f6"/><draw:equation draw:name="f58" draw:formula="?f20 / ?f7"/><draw:equation draw:name="f59" draw:formula="?f21 / ?f7"/><draw:equation draw:name="f60" draw:formula="?f22 / ?f6"/><draw:equation draw:name="f61" draw:formula="?f23 / ?f6"/><draw:equation draw:name="f62" draw:formula="?f24 / ?f7"/><draw:equation draw:name="f63" draw:formula="?f25 / ?f6"/><draw:equation draw:name="f64" draw:formula="?f26 / ?f7"/><draw:equation draw:name="f65" draw:formula="?f27 / ?f7"/><draw:equation draw:name="f66" draw:formula="?f28 / ?f7"/><draw:equation draw:name="f67" draw:formula="?f29 / ?f6"/><draw:equation draw:name="f68" draw:formula="?f30 / ?f7"/><draw:equation draw:name="f69" draw:formula="?f31 / ?f6"/><draw:equation draw:name="f70" draw:formula="?f32 / ?f6"/><draw:equation draw:name="f71" draw:formula="?f33 / ?f7"/><draw:equation draw:name="f72" draw:formula="?f34 / ?f6"/><draw:equation draw:name="f73" draw:formula="?f35 / ?f7"/><draw:equation draw:name="f74" draw:formula="?f36 / ?f6"/><draw:equation draw:name="f75" draw:formula="?f37 / ?f7"/><draw:equation draw:name="f76" draw:formula="?f38 / ?f7"/><draw:equation draw:name="f77" draw:formula="?f39 / ?f6"/><draw:equation draw:name="f78" draw:formula="?f40 / ?f7"/><draw:equation draw:name="f79" draw:formula="?f41 / ?f6"/><draw:equation draw:name="f80" draw:formula="?f42 / ?f6"/><draw:equation draw:name="f81" draw:formula="?f43 / ?f7"/><draw:equation draw:name="f82" draw:formula="?f44 / ?f7"/><draw:equation draw:name="f83" draw:formula="?f45 / ?f6"/><draw:equation draw:name="f84" draw:formula="0 / ?f6"/><draw:equation draw:name="f85" draw:formula="?f1 / ?f6"/><draw:equation draw:name="f86" draw:formula="0 / ?f7"/><draw:equation draw:name="f87" draw:formula="?f3 / ?f7"/></draw:enhanced-geometry></draw:custom-shape></text:span><text:span text:style-name="T50"><draw:frame draw:z-index="251795456" draw:id="id22" draw:style-name="a24" draw:name="Text Box 109" text:anchor-type="paragraph" svg:x="0.06389in" svg:y="9.97778in" svg:width="0.34375in" svg:height="0.21528in" style:rel-width="scale" style:rel-height="scale"><draw:text-box><text:p text:style-name="P51">70</text:p></draw:text-box><svg:title/><svg:desc/></draw:frame></text:span><text:span text:style-name="T52"><draw:custom-shape svg:x="0.10347in" svg:y="9.95347in" svg:width="0.26389in" svg:height="0.26389in" draw:z-index="251794432" draw:id="id23" draw:style-name="a25" draw:name="Oval 10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3"><draw:custom-shape svg:x="0.07569in" svg:y="9.92569in" svg:width="0.31944in" svg:height="0.31944in" draw:z-index="251793408" draw:id="id24" draw:style-name="a26" draw:name="Oval 10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4"><draw:custom-shape svg:x="0.32639in" svg:y="10.02778in" svg:width="0.86806in" svg:height="0.12986in" draw:z-index="251792384" draw:id="id25" draw:style-name="a27" draw:name="Rectangle 106" text:anchor-type="paragraph"><svg:title/><svg:desc/><draw:enhanced-geometry draw:type="non-primitive" svg:viewBox="0 0 21600 21600" draw:enhanced-path="M 0 0 L 21600 0 21600 21600 0 21600 Z N"/></draw:custom-shape></text:span><text:span text:style-name="T55"><draw:custom-shape svg:x="-0.77708in" svg:y="10.02569in" svg:width="1.97222in" svg:height="0.12986in" draw:z-index="251791360" draw:id="id26" draw:style-name="a28" draw:name="Rectangle 105" text:anchor-type="paragraph"><svg:title/><svg:desc/><draw:enhanced-geometry draw:type="non-primitive" svg:viewBox="0 0 21600 21600" draw:enhanced-path="M 0 0 L 21600 0 21600 21600 0 21600 Z N"/></draw:custom-shape></text:span><text:span text:style-name="T56"><draw:custom-shape svg:x="0.80208in" svg:y="9.46875in" svg:width="0.38542in" svg:height="0.12986in" draw:z-index="251786240" draw:id="id27" draw:style-name="a29" draw:name="Rectangle 101" text:anchor-type="paragraph"><svg:title/><svg:desc/><draw:enhanced-geometry draw:type="non-primitive" svg:viewBox="0 0 21600 21600" draw:enhanced-path="M 0 0 L 21600 0 21600 21600 0 21600 Z N"/></draw:custom-shape></text:span><text:span text:style-name="T57"><draw:custom-shape svg:x="0.56528in" svg:y="9.37014in" svg:width="0.31944in" svg:height="0.31944in" draw:z-index="251787264" draw:id="id28" draw:style-name="a30" draw:name="Oval 10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8"><draw:custom-shape svg:x="0.59306in" svg:y="9.39792in" svg:width="0.26389in" svg:height="0.26389in" draw:z-index="251788288" draw:id="id29" draw:style-name="a31" draw:name="Oval 10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9"><draw:frame draw:z-index="251789312" draw:id="id30" draw:style-name="a32" draw:name="Text Box 104" text:anchor-type="paragraph" svg:x="0.55347in" svg:y="9.42222in" svg:width="0.34375in" svg:height="0.21528in" style:rel-width="scale" style:rel-height="scale"><draw:text-box><text:p text:style-name="P60">80</text:p></draw:text-box><svg:title/><svg:desc/></draw:frame></text:span><text:span text:style-name="T61"><draw:custom-shape svg:x="-0.78403in" svg:y="9.46667in" svg:width="1.97222in" svg:height="0.12986in" draw:z-index="251785216" draw:id="id31" draw:style-name="a33" draw:name="Rectangle 100" text:anchor-type="paragraph"><svg:title/><svg:desc/><draw:enhanced-geometry draw:type="non-primitive" svg:viewBox="0 0 21600 21600" draw:enhanced-path="M 0 0 L 21600 0 21600 21600 0 21600 Z N"/></draw:custom-shape></text:span><text:span text:style-name="T62"><draw:custom-shape svg:x="0.84236in" svg:y="8.87639in" svg:width="0.26389in" svg:height="0.26389in" draw:z-index="251781120" draw:id="id32" draw:style-name="a34" draw:name="Oval 9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63"><draw:custom-shape svg:x="0.81458in" svg:y="8.84861in" svg:width="0.31944in" svg:height="0.31944in" draw:z-index="251779072" draw:id="id33" draw:style-name="a35" draw:name="Oval 9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64"><draw:frame draw:z-index="251783168" draw:id="id34" draw:style-name="a36" draw:name="Text Box 99" text:anchor-type="paragraph" svg:x="0.80278in" svg:y="8.90069in" svg:width="0.34375in" svg:height="0.21528in" style:rel-width="scale" style:rel-height="scale"><draw:text-box><text:p text:style-name="P65">90</text:p></draw:text-box><svg:title/><svg:desc/></draw:frame></text:span><text:span text:style-name="T66"><draw:custom-shape svg:x="0.87778in" svg:y="8.94583in" svg:width="0.31597in" svg:height="0.12986in" draw:z-index="251778048" draw:id="id35" draw:style-name="a37" draw:name="Rectangle 96" text:anchor-type="paragraph"><svg:title/><svg:desc/><draw:enhanced-geometry draw:type="non-primitive" svg:viewBox="0 0 21600 21600" draw:enhanced-path="M 0 0 L 21600 0 21600 21600 0 21600 Z N"/></draw:custom-shape></text:span><text:span text:style-name="T67"><draw:custom-shape svg:x="-0.77778in" svg:y="8.94514in" svg:width="1.97222in" svg:height="0.12986in" draw:z-index="251776000" draw:id="id36" draw:style-name="a38" draw:name="Rectangle 95" text:anchor-type="paragraph"><svg:title/><svg:desc/><draw:enhanced-geometry draw:type="non-primitive" svg:viewBox="0 0 21600 21600" draw:enhanced-path="M 0 0 L 21600 0 21600 21600 0 21600 Z N"/></draw:custom-shape></text:span><text:span text:style-name="T68"><draw:frame draw:z-index="251772928" draw:id="id37" draw:style-name="a39" draw:name="Text Box 93" text:anchor-type="paragraph" svg:x="2.8231in" svg:y="9.72014in" svg:width="3.8125in" svg:height="0.49097in" style:rel-width="scale" style:rel-height="scale"><draw:text-box><text:p text:style-name="P69"><text:span text:style-name="T70">Relacionar las distintas tareas y responsabilidades llevadas a cabo, así como el tamaño del equipo que se ha gestionado.</text:span></text:p></draw:text-box><svg:title/><svg:desc/></draw:frame></text:span><text:span text:style-name="T71"><draw:frame draw:z-index="251770880" draw:id="id38" draw:style-name="a40" draw:name="Text Box 92" text:anchor-type="paragraph" svg:x="2.82083in" svg:y="8.80365in" svg:width="1.59514in" svg:height="0.68681in" style:rel-width="scale" style:rel-height="scale"><draw:text-box><text:p text:style-name="P72"><text:span text:style-name="T73">Detallar los distintos proyectos en los que se ha trabajado</text:span></text:p></draw:text-box><svg:title/><svg:desc/></draw:frame></text:span><text:span text:style-name="T74"><draw:frame draw:z-index="251766784" draw:id="id39" draw:style-name="a41" draw:name="Text Box 90" text:anchor-type="paragraph" svg:x="2.79565in" svg:y="8.17826in" svg:width="1.39514in" svg:height="0.32153in" style:rel-width="scale" style:rel-height="scale"><draw:text-box><text:p text:style-name="Normal"><text:span text:style-name="T75">PROYECTOS</text:span></text:p></draw:text-box><svg:title/><svg:desc/></draw:frame></text:span><text:span text:style-name="T76"><draw:frame draw:z-index="251764736" draw:id="id40" draw:style-name="a42" draw:name="Text Box 89" text:anchor-type="paragraph" svg:x="2.83819in" svg:y="7.19912in" svg:width="3.00833in" svg:height="0.68681in" style:rel-width="scale" style:rel-height="scale"><draw:text-box><text:p text:style-name="P77"><text:span text:style-name="T78">Describir las distintas fortalezas. Por ejemplo: habilidad para trabajar en equipo.</text:span></text:p></draw:text-box><svg:title/><svg:desc/></draw:frame></text:span><text:span text:style-name="T79"><draw:frame draw:z-index="251760640" draw:id="id41" draw:style-name="a43" draw:name="Text Box 87" text:anchor-type="paragraph" svg:x="2.80435in" svg:y="5.67391in" svg:width="3.52569in" svg:height="0.88681in" style:rel-width="scale" style:rel-height="scale"><draw:text-box><text:p text:style-name="P80">Sistemas operativos<text:s text:c="9"/>: <text:s text:c="3"/></text:p><text:p text:style-name="P81">Tecnologías<text:tab/><text:s text:c="4"/>: <text:s text:c="2"/></text:p><text:p text:style-name="P82">Web<text:tab/><text:tab/><text:s text:c="4"/>: <text:s text:c="3"/></text:p><text:p text:style-name="P83"><text:span text:style-name="T84">Software</text:span><text:span text:style-name="T85"><text:tab/></text:span><text:span text:style-name="T86"><text:tab/><text:s text:c="4"/>: <text:s text:c="2"/></text:span></text:p></draw:text-box><svg:title/><svg:desc/></draw:frame></text:span><text:span text:style-name="T87"><draw:frame draw:z-index="251754496" draw:id="id42" draw:style-name="a44" draw:name="Text Box 84" text:anchor-type="paragraph" svg:x="2.81736in" svg:y="4.34185in" svg:width="4.04722in" svg:height="0.64722in" style:rel-width="scale" style:rel-height="scale"><draw:text-box><text:p text:style-name="P88"><text:span text:style-name="T89">Breve descripción de las áreas de estudio.</text:span></text:p></draw:text-box><svg:title/><svg:desc/></draw:frame></text:span><text:span text:style-name="T90"><draw:frame draw:z-index="251751424" draw:id="id43" draw:style-name="a45" draw:name="Text Box 82" text:anchor-type="paragraph" svg:x="2.80417in" svg:y="2.54843in" svg:width="3.76042in" svg:height="0.82569in" style:rel-width="scale" style:rel-height="scale"><draw:text-box><text:p text:style-name="P91"><text:span text:style-name="T92">Relacionar<text:s/></text:span><text:span text:style-name="T93">los distintos estudios de naturaleza técnica adquiridos (certificaciones, cursos, etc)</text:span></text:p></draw:text-box><svg:title/><svg:desc/></draw:frame></text:span><text:span text:style-name="T94"><draw:frame draw:z-index="251749376" draw:id="id44" draw:style-name="a46" draw:name="Text Box 81" text:anchor-type="paragraph" svg:x="2.80556in" svg:y="2.18074in" svg:width="2.7125in" svg:height="0.27778in" style:rel-width="scale" style:rel-height="scale"><draw:text-box><text:p text:style-name="Normal"><text:span text:style-name="T95">FORMACIÓN TÉCNICA</text:span></text:p></draw:text-box><svg:title/><svg:desc/></draw:frame></text:span><text:span text:style-name="T96"><draw:frame draw:z-index="251747328" draw:id="id45" draw:style-name="a47" draw:name="Text Box 80" text:anchor-type="paragraph" svg:x="2.81304in" svg:y="1.26956in" svg:width="4.02986in" svg:height="0.56042in" style:rel-width="scale" style:rel-height="scale"><draw:text-box><text:p text:style-name="P97">Pequeña descripción de esta experiencia de trabajo.</text:p></draw:text-box><svg:title/><svg:desc/></draw:frame></text:span><text:span text:style-name="T98"><draw:frame draw:z-index="251744256" draw:id="id46" draw:style-name="a48" draw:name="Text Box 78" text:anchor-type="paragraph" svg:x="2.81181in" svg:y="0.30468in" svg:width="3.90833in" svg:height="0.56042in" style:rel-width="scale" style:rel-height="scale"><draw:text-box><text:p text:style-name="P99"><text:span text:style-name="T100">Pequeña descripción de esta experiencia de trabajo.<text:s/></text:span></text:p></draw:text-box><svg:title/><svg:desc/></draw:frame></text:span><text:span text:style-name="T101"><draw:frame draw:z-index="251736064" draw:id="id47" draw:style-name="a49" draw:name="Text Box 73" text:anchor-type="paragraph" svg:x="-0.87796in" svg:y="8.7375in" svg:width="0.53472in" svg:height="0.24722in" style:rel-width="scale" style:rel-height="scale"><draw:text-box><text:p text:style-name="P102">Inglés<text:s/></text:p></draw:text-box><svg:title/><svg:desc/></draw:frame></text:span><text:span text:style-name="T103"><draw:frame draw:z-index="251734016" draw:id="id48" draw:style-name="a50" draw:name="Text Box 72" text:anchor-type="paragraph" svg:x="-0.8849in" svg:y="8.38056in" svg:width="1.42569in" svg:height="0.29375in" style:rel-width="scale" style:rel-height="scale"><draw:text-box><text:p text:style-name="P104">IDIOMAS</text:p></draw:text-box><svg:title/><svg:desc/></draw:frame></text:span><text:span text:style-name="T105"><draw:frame draw:z-index="251731968" draw:id="id49" draw:style-name="a51" draw:name="Text Box 71" text:anchor-type="paragraph" svg:x="-0.86956in" svg:y="6.97826in" svg:width="2.2375in" svg:height="1.19097in" style:rel-width="scale" style:rel-height="scale"><draw:text-box><text:p text:style-name="P106">Relacionar los distintos logros alcanzados.</text:p></draw:text-box><svg:title/><svg:desc/></draw:frame></text:span><text:span text:style-name="T107"><draw:frame draw:z-index="251729920" draw:id="id50" draw:style-name="a52" draw:name="Text Box 70" text:anchor-type="paragraph" svg:x="-0.88315in" svg:y="6.6875in" svg:width="1.42569in" svg:height="0.29375in" style:rel-width="scale" style:rel-height="scale"><draw:text-box><text:p text:style-name="P108">LOGROS</text:p></draw:text-box><svg:title/><svg:desc/></draw:frame></text:span><text:span text:style-name="T109"><draw:frame draw:z-index="251727872" draw:id="id51" draw:style-name="a53" draw:name="Text Box 19" text:anchor-type="paragraph" svg:x="-0.87032in" svg:y="5.10694in" svg:width="2.22222in" svg:height="1.21042in" style:rel-width="scale" style:rel-height="scale"><draw:text-box><text:p text:style-name="P110">Nombre <text:s text:c="10"/>: <text:s text:c="4"/><text:line-break/>Email <text:s text:c="13"/>:<text:s text:c="5"/>tumail@tumail.com<text:line-break/>Dirección<text:s/><text:s text:c="7"/>: <text:s text:c="4"/>dirección postal</text:p><text:p text:style-name="P111"><text:span text:style-name="T112"><text:tab/><text:s text:c="11"/></text:span><text:span text:style-name="T113">CP, ciudad</text:span><text:span text:style-name="T114"><text:line-break/></text:span><text:span text:style-name="T115">Teléfono <text:s text:c="2"/></text:span><text:span text:style-name="T116"><text:s text:c="5"/></text:span><text:span text:style-name="T117">:</text:span><text:span text:style-name="T118"><text:s text:c="5"/></text:span><text:span text:style-name="T119">+34 600 00 00 00</text:span></text:p></draw:text-box><svg:title/><svg:desc/></draw:frame></text:span><text:span text:style-name="T120"><draw:frame draw:z-index="251725824" draw:id="id52" draw:style-name="a54" draw:name="Text Box 69" text:anchor-type="paragraph" svg:x="-0.87708in" svg:y="4.84635in" svg:width="1.42569in" svg:height="0.29375in" style:rel-width="scale" style:rel-height="scale"><draw:text-box><text:p text:style-name="P121">CONTACTO:</text:p></draw:text-box><svg:title/><svg:desc/></draw:frame></text:span><text:span text:style-name="T122"><draw:frame draw:z-index="251723776" draw:id="id53" draw:style-name="a55" draw:name="Text Box 68" text:anchor-type="paragraph" svg:x="-0.87826in" svg:y="3.26087in" svg:width="2.15208in" svg:height="1.3in" style:rel-width="scale" style:rel-height="scale"><draw:text-box><text:p text:style-name="P123">Insertar una pequeña descripción sobre cuál es el objetivo del currículum. Esta descripción debería ser personalizada para cada puesto de trabajo al que se opta.</text:p></draw:text-box><svg:title/><svg:desc/></draw:frame></text:span><text:span text:style-name="T124"><draw:frame draw:z-index="251721728" draw:id="id54" draw:style-name="a56" draw:name="Text Box 67" text:anchor-type="paragraph" svg:x="-0.87708in" svg:y="2.49254in" svg:width="2.15208in" svg:height="0.71736in" style:rel-width="scale" style:rel-height="scale"><draw:text-box><text:p text:style-name="P125">Insertar una pequeña descripción sobre ti.</text:p></draw:text-box><svg:title/><svg:desc/></draw:frame></text:span><text:span text:style-name="T126"><draw:frame draw:z-index="251719680" draw:id="id55" draw:style-name="a57" draw:name="Text Box 66" text:anchor-type="paragraph" svg:x="-0.56087in" svg:y="2.16522in" svg:width="1.10833in" svg:height="0.29375in" style:rel-width="scale" style:rel-height="scale"><draw:text-box><text:p text:style-name="P127">SOBRE MÍ:</text:p></draw:text-box><svg:title/><svg:desc/></draw:frame></text:span><text:span text:style-name="T128"><draw:connector draw:type="line" svg:x1="0.51304in" svg:y1="1.84348in" svg:x2="1.3679in" svg:y2="1.84348in" draw:z-index="251695104" draw:id="id56" draw:style-name="a58" draw:name="Straight Connector 29" text:anchor-type="paragraph"><svg:title/><svg:desc/></draw:connector></text:span><text:span text:style-name="T129"><draw:g draw:z-index="251717632" draw:name="Group 61" draw:id="id61" draw:style-name="a63" text:anchor-type="paragraph"><svg:title/><svg:desc/><draw:custom-shape svg:x="2.19583in" svg:y="8.11042in" svg:width="0.45903in" svg:height="0.45903in" draw:id="id57" draw:style-name="a59" draw:name="Oval 6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39375in" svg:y="8.67917in" svg:width="0.0625in" svg:height="0.0625in" draw:id="id58" draw:style-name="a60" draw:name="Oval 6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2.41875in" svg:y1="8.6in" svg:x2="2.41875in" svg:y2="8.65in" draw:id="id59" draw:style-name="a61" draw:name="Straight Connector 64"><svg:title/><svg:desc/></draw:connector><draw:connector draw:type="line" svg:x1="2.425in" svg:y1="8.77292in" svg:x2="2.425in" svg:y2="10.07292in" draw:id="id60" draw:style-name="a62" draw:name="Straight Connector 65"><svg:title/><svg:desc/></draw:connector></draw:g></text:span><text:span text:style-name="T130"><draw:g draw:z-index="251715584" draw:name="Group 56" draw:id="id66" draw:style-name="a68" text:anchor-type="paragraph"><svg:title/><svg:desc/><draw:custom-shape svg:x="2.20208in" svg:y="6.7625in" svg:width="0.45903in" svg:height="0.45903in" draw:id="id62" draw:style-name="a64" draw:name="Oval 5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4in" svg:y="7.33125in" svg:width="0.0625in" svg:height="0.0625in" draw:id="id63" draw:style-name="a65" draw:name="Oval 5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2.425in" svg:y1="7.25208in" svg:x2="2.425in" svg:y2="7.30208in" draw:id="id64" draw:style-name="a66" draw:name="Straight Connector 59"><svg:title/><svg:desc/></draw:connector><draw:connector draw:type="line" svg:x1="2.425in" svg:y1="7.425in" svg:x2="2.425in" svg:y2="7.77083in" draw:id="id65" draw:style-name="a67" draw:name="Straight Connector 60"><svg:title/><svg:desc/></draw:connector></draw:g></text:span><text:span text:style-name="T131"><draw:g draw:z-index="251713536" draw:name="Group 51" draw:id="id71" draw:style-name="a73" text:anchor-type="paragraph"><svg:title/><svg:desc/><draw:custom-shape svg:x="2.19792in" svg:y="5.22292in" svg:width="0.45903in" svg:height="0.45903in" draw:id="id67" draw:style-name="a69" draw:name="Oval 5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39583in" svg:y="5.79167in" svg:width="0.0625in" svg:height="0.0625in" draw:id="id68" draw:style-name="a70" draw:name="Oval 5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2.425in" svg:y1="5.71667in" svg:x2="2.425in" svg:y2="5.75417in" draw:id="id69" draw:style-name="a71" draw:name="Straight Connector 54"><svg:title/><svg:desc/></draw:connector><draw:connector draw:type="line" svg:x1="2.425in" svg:y1="5.89375in" svg:x2="2.425in" svg:y2="6.43958in" draw:id="id70" draw:style-name="a72" draw:name="Straight Connector 55"><svg:title/><svg:desc/></draw:connector></draw:g></text:span><text:span text:style-name="T132"><draw:g draw:z-index="251711488" draw:name="Group 46" draw:id="id76" draw:style-name="a78" text:anchor-type="paragraph"><svg:title/><svg:desc/><draw:custom-shape svg:x="2.19583in" svg:y="3.64375in" svg:width="0.45903in" svg:height="0.45903in" draw:id="id72" draw:style-name="a74" draw:name="Oval 4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39375in" svg:y="4.2125in" svg:width="0.0625in" svg:height="0.0625in" draw:id="id73" draw:style-name="a75" draw:name="Oval 4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2.42292in" svg:y1="4.1375in" svg:x2="2.42292in" svg:y2="4.175in" draw:id="id74" draw:style-name="a76" draw:name="Straight Connector 49"><svg:title/><svg:desc/></draw:connector><draw:connector draw:type="line" svg:x1="2.42292in" svg:y1="4.31458in" svg:x2="2.42292in" svg:y2="4.86042in" draw:id="id75" draw:style-name="a77" draw:name="Straight Connector 50"><svg:title/><svg:desc/></draw:connector></draw:g></text:span><text:span text:style-name="T133"><draw:g draw:z-index="251709440" draw:name="Group 45" draw:id="id81" draw:style-name="a83" text:anchor-type="paragraph"><svg:title/><svg:desc/><draw:custom-shape svg:x="2.2in" svg:y="2.11042in" svg:width="0.45903in" svg:height="0.45903in" draw:id="id77" draw:style-name="a79" draw:name="Oval 3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39792in" svg:y="2.67917in" svg:width="0.0625in" svg:height="0.0625in" draw:id="id78" draw:style-name="a80" draw:name="Oval 3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2.42708in" svg:y1="2.60417in" svg:x2="2.42708in" svg:y2="2.64167in" draw:id="id79" draw:style-name="a81" draw:name="Straight Connector 37"><svg:title/><svg:desc/></draw:connector><draw:connector draw:type="line" svg:x1="2.42708in" svg:y1="2.78125in" svg:x2="2.42708in" svg:y2="3.3in" draw:id="id80" draw:style-name="a82" draw:name="Straight Connector 40"><svg:title/><svg:desc/></draw:connector></draw:g></text:span><text:span text:style-name="T134"><draw:g draw:z-index="251700224" draw:name="Group 32" draw:id="id89" draw:style-name="a91" text:anchor-type="paragraph"><svg:title/><svg:desc/><draw:custom-shape svg:x="2.18125in" svg:y="-0.37917in" svg:width="0.48611in" svg:height="0.48611in" draw:id="id82" draw:style-name="a84" draw:name="Oval 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38958in" svg:y="0.2in" svg:width="0.0625in" svg:height="0.0625in" draw:id="id83" draw:style-name="a85" draw:name="Oval 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2.40625in" svg:y1="-0.475in" svg:x2="2.40625in" svg:y2="-0.4125in" draw:id="id84" draw:style-name="a86" draw:name="Straight Connector 6"><svg:title/><svg:desc/></draw:connector><draw:connector draw:type="line" svg:x1="2.425in" svg:y1="0.13542in" svg:x2="2.425in" svg:y2="0.17292in" draw:id="id85" draw:style-name="a87" draw:name="Straight Connector 7"><svg:title/><svg:desc/></draw:connector><draw:connector draw:type="line" svg:x1="2.425in" svg:y1="0.29167in" svg:x2="2.425in" svg:y2="1.12083in" draw:id="id86" draw:style-name="a88" draw:name="Straight Connector 12"><svg:title/><svg:desc/></draw:connector><draw:custom-shape svg:x="2.39792in" svg:y="1.17917in" svg:width="0.0625in" svg:height="0.0625in" draw:id="id87" draw:style-name="a89" draw:name="Oval 3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2.42708in" svg:y1="1.28542in" svg:x2="2.42708in" svg:y2="1.76458in" draw:id="id88" draw:style-name="a90" draw:name="Straight Connector 31"><svg:title/><svg:desc/></draw:connector></draw:g></text:span><text:span text:style-name="T135"><draw:frame draw:z-index="251663360" draw:id="id90" draw:style-name="a92" draw:name="Text Box 14" text:anchor-type="paragraph" svg:x="-0.38437in" svg:y="1.33819in" svg:width="1.20833in" svg:height="0.29375in" style:rel-width="scale" style:rel-height="scale"><draw:text-box><text:p text:style-name="P136">Especialidad<text:s/></text:p></draw:text-box><svg:title/><svg:desc/></draw:frame></text:span><text:span text:style-name="T137"><draw:custom-shape svg:x="-1in" svg:y="-1in" svg:width="2.36806in" svg:height="11.68958in" draw:z-index="251647484" draw:id="id91" draw:style-name="a93" draw:name="Rectangle 2" text:anchor-type="paragraph"><svg:title/><svg:desc/><draw:enhanced-geometry draw:type="non-primitive" svg:viewBox="0 0 21600 21600" draw:enhanced-path="M 0 0 L 21600 0 21600 21600 0 21600 Z N"/></draw:custom-shape></text:span><text:span text:style-name="T138"><draw:custom-shape svg:x="0in" svg:y="0in" svg:width="8.26944in" svg:height="11.68958in" draw:z-index="251646972" draw:id="id92" draw:style-name="a94" draw:name="Rectangle 1" text:anchor-type="paragraph"><svg:title/><svg:desc/><draw:enhanced-geometry draw:type="non-primitive" svg:viewBox="0 0 21600 21600" draw:enhanced-path="M 0 0 L 21600 0 21600 21600 0 21600 Z N"/></draw:custom-shape></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emibold" svg:font-family="Open Sans Semibold" style:font-family-generic="swiss" style:font-pitch="variable"/>
    <style:font-face style:name="Open Sans" svg:font-family="Open Sans" style:font-family-generic="swiss" style:font-pitch="variable"/>
    <style:font-face style:name="Open Sans Light" svg:font-family="Open Sans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17" xlink:href="media/image1.png" xlink:show="embed" xlink:actuate="onLoad"/>
    <draw:fill-image draw:name="a12" xlink:href="media/image2.png" xlink:show="embed" xlink:actuate="onLoad"/>
  </office:styles>
  <office:automatic-styles>
    <style:page-layout style:name="PL0">
      <style:page-layout-properties fo:page-width="8.2687in" fo:page-height="11.6937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lueberry Labs</meta:initial-creator>
    <dc:creator>Usuario de Windows</dc:creator>
    <meta:creation-date>2020-09-15T14:39:00Z</meta:creation-date>
    <dc:date>2020-09-15T14:39:00Z</dc:date>
    <meta:template xlink:href="Normal" xlink:type="simple"/>
    <meta:editing-cycles>2</meta:editing-cycles>
    <meta:editing-duration>PT0S</meta:editing-duration>
    <meta:document-statistic meta:page-count="1" meta:paragraph-count="1" meta:word-count="10" meta:character-count="67" meta:row-count="1" meta:non-whitespace-character-count="58"/>
  </office:meta>
</office:document-meta>
</file>