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modern" style:font-pitch="variable" svg:panose-1="0 0 0 0 0 0 0 0 0 0"/>
    <style:font-face style:name="Montserrat Semi Bold" svg:font-family="Montserrat Semi Bold" style:font-family-generic="modern" style:font-pitch="variable" svg:panose-1="0 0 0 0 0 0 0 0 0 0"/>
    <style:font-face style:name="Montserrat" svg:font-family="Montserrat" style:font-family-generic="system" style:font-pitch="variable"/>
    <style:font-face style:name="Montserrat Ultra Light" svg:font-family="Montserrat Ultra Light"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language="es" fo:country="ES" style:language-asian="es" style:country-asian="ES"/>
    </style:style>
    <style:style style:name="P3" style:parent-style-name="Normal" style:family="paragraph">
      <style:text-properties style:font-name="Montserrat Light" fo:color="#4D4D4F" fo:letter-spacing="0.0055in" fo:font-size="15pt" style:font-size-asian="15pt" style:font-size-complex="20pt"/>
    </style:style>
    <style:style style:name="T4" style:parent-style-name="Fuentedepárrafopredeter." style:family="text">
      <style:text-properties fo:language="es" fo:country="ES" style:language-asian="es" style:country-asian="ES"/>
    </style:style>
    <style:style style:name="P5" style:parent-style-name="Normal" style:family="paragraph">
      <style:text-properties style:font-name="Montserrat Light" fo:color="#4D4D4F" fo:letter-spacing="0.0055in" fo:font-size="15pt" style:font-size-asian="15pt" style:font-size-complex="20pt" fo:language="es" fo:country="ES"/>
    </style:style>
    <style:style style:name="T6" style:parent-style-name="Fuentedepárrafopredeter." style:family="text">
      <style:text-properties fo:language="es" fo:country="ES" style:language-asian="es" style:country-asian="ES"/>
    </style:style>
    <style:style style:name="P7" style:parent-style-name="Normal" style:family="paragraph">
      <style:text-properties style:font-name="Montserrat Light" fo:color="#4D4D4F" fo:letter-spacing="0.0055in" fo:font-size="15pt" style:font-size-asian="15pt" style:font-size-complex="20pt"/>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Normal" style:family="paragraph">
      <style:text-properties style:font-name="Montserrat Light" fo:color="#4D4D4F" fo:letter-spacing="0.0055in" fo:font-size="15pt" style:font-size-asian="15pt" style:font-size-complex="20pt"/>
    </style:style>
    <style:style style:name="T16" style:parent-style-name="Fuentedepárrafopredeter." style:family="text">
      <style:text-properties fo:language="es" fo:country="ES" style:language-asian="es" style:country-asian="ES"/>
    </style:style>
    <style:style style:name="P17" style:parent-style-name="Normal" style:family="paragraph">
      <style:paragraph-properties fo:text-align="justify" style:line-height-at-least="0.1777in"/>
      <style:text-properties style:font-name="Montserrat Light" fo:color="#6D6E71" fo:letter-spacing="0.0013in" fo:font-size="7.5pt" style:font-size-asian="7.5pt" fo:language="es" fo:country="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margin-bottom="0.0555in"/>
    </style:style>
    <style:style style:name="T20" style:parent-style-name="Fuentedepárrafopredeter." style:family="text">
      <style:text-properties style:font-name="Montserrat Semi Bold" fo:color="#4D4D4F" fo:letter-spacing="0.0027in" fo:font-size="9pt" style:font-size-asian="9pt"/>
    </style:style>
    <style:style style:name="T21" style:parent-style-name="Fuentedepárrafopredeter." style:family="text">
      <style:text-properties fo:color="#4D4D4F" fo:letter-spacing="0.0027in"/>
    </style:style>
    <style:style style:name="T22" style:parent-style-name="Fuentedepárrafopredeter." style:family="text">
      <style:text-properties style:font-name="Montserrat Light" fo:color="#4D4D4F" fo:letter-spacing="0.0027in" fo:font-size="9pt" style:font-size-asian="9pt"/>
    </style:style>
    <style:style style:name="T23" style:parent-style-name="Fuentedepárrafopredeter." style:family="text">
      <style:text-properties style:font-name="Montserrat Light" fo:color="#4D4D4F" fo:letter-spacing="0.0027in" fo:font-size="9pt" style:font-size-asian="9pt"/>
    </style:style>
    <style:style style:name="T24" style:parent-style-name="Fuentedepárrafopredeter." style:family="text">
      <style:text-properties style:font-name="Montserrat Light" fo:color="#4D4D4F" fo:letter-spacing="0.0027in" fo:font-size="9pt" style:font-size-asian="9pt"/>
    </style:style>
    <style:style style:name="T25" style:parent-style-name="Fuentedepárrafopredeter." style:family="text">
      <style:text-properties fo:language="es" fo:country="ES" style:language-asian="es" style:country-asian="ES"/>
    </style:style>
    <style:style style:name="P26" style:parent-style-name="Normal" style:family="paragraph">
      <style:paragraph-properties fo:text-align="justify" style:line-height-at-least="0.1736in"/>
      <style:text-properties style:font-name="Montserrat Light" fo:color="#6D6E71" fo:letter-spacing="0.0027in" fo:font-size="7.5pt" style:font-size-asian="7.5pt" fo:language="es" fo:country="ES"/>
    </style:style>
    <style:style style:name="T27" style:parent-style-name="Fuentedepárrafopredeter." style:family="text">
      <style:text-properties fo:language="es" fo:country="ES" style:language-asian="es" style:country-asian="ES"/>
    </style:style>
    <style:style style:name="T28" style:parent-style-name="Fuentedepárrafopredeter." style:family="text">
      <style:text-properties style:font-name="Montserrat Semi Bold" fo:color="#4D4D4F" fo:letter-spacing="0.0041in" fo:font-size="9pt" style:font-size-asian="9pt"/>
    </style:style>
    <style:style style:name="T29" style:parent-style-name="Fuentedepárrafopredeter." style:family="text">
      <style:text-properties fo:color="#4D4D4F" fo:letter-spacing="0.0041in"/>
    </style:style>
    <style:style style:name="T30" style:parent-style-name="Fuentedepárrafopredeter." style:family="text">
      <style:text-properties style:font-name="Montserrat Light" fo:color="#4D4D4F" fo:letter-spacing="0.0041in" fo:font-size="9pt" style:font-size-asian="9pt"/>
    </style:style>
    <style:style style:name="T31" style:parent-style-name="Fuentedepárrafopredeter." style:family="text">
      <style:text-properties style:font-name="Montserrat Light" fo:color="#4D4D4F" fo:letter-spacing="0.0041in" fo:font-size="9pt" style:font-size-asian="9pt"/>
    </style:style>
    <style:style style:name="T32" style:parent-style-name="Fuentedepárrafopredeter." style:family="text">
      <style:text-properties style:font-name="Montserrat Light" fo:color="#4D4D4F" fo:letter-spacing="0.0041in" fo:font-size="9pt" style:font-size-asian="9pt"/>
    </style:style>
    <style:style style:name="T33" style:parent-style-name="Fuentedepárrafopredeter." style:family="text">
      <style:text-properties fo:language="es" fo:country="ES" style:language-asian="es" style:country-asian="ES"/>
    </style:style>
    <style:style style:name="T34" style:parent-style-name="Fuentedepárrafopredeter." style:family="text">
      <style:text-properties style:font-name="Montserrat Semi Bold" fo:color="#4D4D4F" fo:letter-spacing="0.0041in" fo:font-size="9pt" style:font-size-asian="9pt"/>
    </style:style>
    <style:style style:name="T35" style:parent-style-name="Fuentedepárrafopredeter." style:family="text">
      <style:text-properties fo:color="#4D4D4F"/>
    </style:style>
    <style:style style:name="T36" style:parent-style-name="Fuentedepárrafopredeter." style:family="text">
      <style:text-properties style:font-name="Montserrat Light" fo:color="#4D4D4F" fo:letter-spacing="0.0041in" fo:font-size="9pt" style:font-size-asian="9pt"/>
    </style:style>
    <style:style style:name="T37" style:parent-style-name="Fuentedepárrafopredeter." style:family="text">
      <style:text-properties style:font-name="Montserrat Light" fo:color="#4D4D4F" fo:letter-spacing="0.0041in" fo:font-size="9pt" style:font-size-asian="9pt"/>
    </style:style>
    <style:style style:name="T38" style:parent-style-name="Fuentedepárrafopredeter." style:family="text">
      <style:text-properties style:font-name="Montserrat Light" fo:color="#4D4D4F" fo:letter-spacing="0.0041in" fo:font-size="9pt" style:font-size-asian="9pt"/>
    </style:style>
    <style:style style:name="T39" style:parent-style-name="Fuentedepárrafopredeter." style:family="text">
      <style:text-properties fo:language="es" fo:country="ES" style:language-asian="es" style:country-asian="ES"/>
    </style:style>
    <style:style style:name="P40" style:parent-style-name="Normal" style:family="paragraph">
      <style:paragraph-properties fo:text-align="justify" style:line-height-at-least="0.1736in"/>
      <style:text-properties style:font-name="Montserrat Light" fo:color="#6D6E71" fo:letter-spacing="0.0027in" fo:font-size="7.5pt" style:font-size-asian="7.5pt" fo:language="es" fo:country="ES"/>
    </style:style>
    <style:style style:name="T41" style:parent-style-name="Fuentedepárrafopredeter." style:family="text">
      <style:text-properties fo:language="es" fo:country="ES" style:language-asian="es" style:country-asian="ES"/>
    </style:style>
    <style:style style:name="P42" style:parent-style-name="Normal" style:family="paragraph">
      <style:paragraph-properties fo:text-align="justify" style:line-height-at-least="0.1736in"/>
      <style:text-properties style:font-name="Montserrat Light" fo:color="#6D6E71" fo:letter-spacing="0.0027in" fo:font-size="7.5pt" style:font-size-asian="7.5pt" fo:language="es" fo:country="ES"/>
    </style:style>
    <style:style style:name="T43" style:parent-style-name="Fuentedepárrafopredeter." style:family="text">
      <style:text-properties fo:language="es" fo:country="ES" style:language-asian="es" style:country-asian="ES"/>
    </style:style>
    <style:style style:name="T44" style:parent-style-name="Fuentedepárrafopredeter." style:family="text">
      <style:text-properties fo:language="es" fo:country="ES" style:language-asian="es" style:country-asian="ES"/>
    </style:style>
    <style:style style:name="T45" style:parent-style-name="Fuentedepárrafopredeter." style:family="text">
      <style:text-properties fo:language="es" fo:country="ES" style:language-asian="es" style:country-asian="ES"/>
    </style:style>
    <style:style style:name="T46" style:parent-style-name="Fuentedepárrafopredeter." style:family="text">
      <style:text-properties fo:language="es" fo:country="ES" style:language-asian="es" style:country-asian="ES"/>
    </style:style>
    <style:style style:name="T47" style:parent-style-name="Fuentedepárrafopredeter." style:family="text">
      <style:text-properties fo:language="es" fo:country="ES" style:language-asian="es" style:country-asian="ES"/>
    </style:style>
    <style:style style:name="T48" style:parent-style-name="Fuentedepárrafopredeter." style:family="text">
      <style:text-properties fo:language="es" fo:country="ES" style:language-asian="es" style:country-asian="ES"/>
    </style:style>
    <style:style style:name="T49" style:parent-style-name="Fuentedepárrafopredeter." style:family="text">
      <style:text-properties fo:language="es" fo:country="ES" style:language-asian="es" style:country-asian="ES"/>
    </style:style>
    <style:style style:name="T50" style:parent-style-name="Fuentedepárrafopredeter." style:family="text">
      <style:text-properties fo:language="es" fo:country="ES" style:language-asian="es" style:country-asian="ES"/>
    </style:style>
    <style:style style:name="T51" style:parent-style-name="Fuentedepárrafopredeter." style:family="text">
      <style:text-properties fo:language="es" fo:country="ES" style:language-asian="es" style:country-asian="ES"/>
    </style:style>
    <style:style style:name="T52" style:parent-style-name="Fuentedepárrafopredeter." style:family="text">
      <style:text-properties fo:language="es" fo:country="ES" style:language-asian="es" style:country-asian="ES"/>
    </style:style>
    <style:style style:name="T53" style:parent-style-name="Fuentedepárrafopredeter." style:family="text">
      <style:text-properties fo:language="es" fo:country="ES" style:language-asian="es" style:country-asian="ES"/>
    </style:style>
    <style:style style:name="P54" style:parent-style-name="Normal" style:family="paragraph">
      <style:paragraph-properties fo:text-align="center" fo:margin-bottom="0in" style:line-height-at-least="0.1527in"/>
      <style:text-properties style:font-name="Montserrat Light" fo:color="#6D6E71" fo:font-size="7pt" style:font-size-asian="7pt"/>
    </style:style>
    <style:style style:name="P55" style:parent-style-name="Normal" style:family="paragraph">
      <style:paragraph-properties fo:text-align="center" style:line-height-at-least="0.1527in"/>
      <style:text-properties style:font-name="Montserrat" fo:font-weight="bold" style:font-weight-asian="bold" fo:color="#6D6E71" fo:font-size="7pt" style:font-size-asian="7pt"/>
    </style:style>
    <style:style style:name="T56" style:parent-style-name="Fuentedepárrafopredeter." style:family="text">
      <style:text-properties fo:language="es" fo:country="ES" style:language-asian="es" style:country-asian="ES"/>
    </style:style>
    <style:style style:name="P57" style:parent-style-name="Normal" style:family="paragraph">
      <style:paragraph-properties fo:text-align="center" fo:margin-bottom="0in" style:line-height-at-least="0.1527in"/>
      <style:text-properties style:font-name="Montserrat Light" fo:color="#6D6E71" fo:font-size="7pt" style:font-size-asian="7pt"/>
    </style:style>
    <style:style style:name="P58" style:parent-style-name="Normal" style:family="paragraph">
      <style:paragraph-properties fo:text-align="center" style:line-height-at-least="0.1527in"/>
      <style:text-properties style:font-name="Montserrat" fo:font-weight="bold" style:font-weight-asian="bold" fo:color="#6D6E71" fo:font-size="7pt" style:font-size-asian="7pt"/>
    </style:style>
    <style:style style:name="T59" style:parent-style-name="Fuentedepárrafopredeter." style:family="text">
      <style:text-properties fo:language="es" fo:country="ES" style:language-asian="es" style:country-asian="ES"/>
    </style:style>
    <style:style style:name="P60" style:parent-style-name="Normal" style:family="paragraph">
      <style:paragraph-properties fo:text-align="center" fo:margin-bottom="0in" style:line-height-at-least="0.1527in"/>
      <style:text-properties style:font-name="Montserrat Light" fo:color="#6D6E71" fo:font-size="7pt" style:font-size-asian="7pt"/>
    </style:style>
    <style:style style:name="P61" style:parent-style-name="Normal" style:family="paragraph">
      <style:paragraph-properties fo:text-align="center" style:line-height-at-least="0.1527in"/>
      <style:text-properties style:font-name="Montserrat" fo:font-weight="bold" style:font-weight-asian="bold" fo:color="#6D6E71" fo:font-size="7pt" style:font-size-asian="7pt"/>
    </style:style>
    <style:style style:name="T62" style:parent-style-name="Fuentedepárrafopredeter." style:family="text">
      <style:text-properties fo:language="es" fo:country="ES" style:language-asian="es" style:country-asian="ES"/>
    </style:style>
    <style:style style:name="P63" style:parent-style-name="Normal" style:family="paragraph">
      <style:paragraph-properties fo:margin-bottom="0.118in" style:line-height-at-least="0.1527in"/>
      <style:text-properties style:font-name="Montserrat Semi Bold" fo:color="#6B6D71" fo:font-size="7.5pt" style:font-size-asian="7.5pt" fo:language="es" fo:country="ES"/>
    </style:style>
    <style:style style:name="P64" style:parent-style-name="Normal" style:family="paragraph">
      <style:paragraph-properties fo:margin-bottom="0.118in" style:line-height-at-least="0.1527in"/>
      <style:text-properties style:font-name="Montserrat Semi Bold" fo:color="#6B6D71" fo:font-size="7.5pt" style:font-size-asian="7.5pt" fo:language="es" fo:country="ES"/>
    </style:style>
    <style:style style:name="P65" style:parent-style-name="Normal" style:family="paragraph">
      <style:paragraph-properties fo:margin-bottom="0.118in" style:line-height-at-least="0.1527in"/>
      <style:text-properties style:font-name="Montserrat Semi Bold" fo:color="#6B6D71" fo:font-size="7.5pt" style:font-size-asian="7.5pt" fo:language="es" fo:country="ES"/>
    </style:style>
    <style:style style:name="P66" style:parent-style-name="Normal" style:family="paragraph">
      <style:paragraph-properties fo:margin-bottom="0.118in" style:line-height-at-least="0.1527in"/>
      <style:text-properties style:font-name="Montserrat Semi Bold" fo:color="#6B6D71" fo:font-size="7.5pt" style:font-size-asian="7.5pt" fo:language="es" fo:country="ES"/>
    </style:style>
    <style:style style:name="P67" style:parent-style-name="Normal" style:family="paragraph">
      <style:paragraph-properties fo:margin-bottom="0.118in" style:line-height-at-least="0.1527in"/>
      <style:text-properties style:font-name="Montserrat Semi Bold" fo:color="#6B6D71" fo:font-size="7.5pt" style:font-size-asian="7.5pt" fo:language="es" fo:country="ES"/>
    </style:style>
    <style:style style:name="P68" style:parent-style-name="Normal" style:family="paragraph">
      <style:paragraph-properties fo:margin-bottom="0.125in" style:line-height-at-least="0.1527in"/>
      <style:text-properties style:font-name="Montserrat Semi Bold" fo:color="#6B6D71" fo:font-size="7.5pt" style:font-size-asian="7.5pt" fo:language="es" fo:country="ES"/>
    </style:style>
    <style:style style:name="T69" style:parent-style-name="Fuentedepárrafopredeter." style:family="text">
      <style:text-properties fo:language="es" fo:country="ES" style:language-asian="es" style:country-asian="ES"/>
    </style:style>
    <style:style style:name="P70" style:parent-style-name="Normal" style:family="paragraph">
      <style:paragraph-properties fo:text-align="justify" style:line-height-at-least="0.1736in"/>
      <style:text-properties style:font-name="Montserrat Light" fo:color="#6D6E71" fo:letter-spacing="0.0027in" fo:font-size="7.5pt" style:font-size-asian="7.5pt" fo:language="es" fo:country="ES"/>
    </style:style>
    <style:style style:name="T71" style:parent-style-name="Fuentedepárrafopredeter." style:family="text">
      <style:text-properties fo:language="es" fo:country="ES" style:language-asian="es" style:country-asian="ES"/>
    </style:style>
    <style:style style:name="T72" style:parent-style-name="Fuentedepárrafopredeter." style:family="text">
      <style:text-properties style:font-name="Montserrat Semi Bold" fo:color="#6D6E71" fo:letter-spacing="0.0013in" fo:font-size="7.5pt" style:font-size-asian="7.5pt"/>
    </style:style>
    <style:style style:name="T73" style:parent-style-name="Fuentedepárrafopredeter." style:family="text">
      <style:text-properties style:font-name="Montserrat Semi Bold" fo:color="#6D6E71" fo:letter-spacing="0.0013in" fo:font-size="7.5pt" style:font-size-asian="7.5pt"/>
    </style:style>
    <style:style style:name="T74" style:parent-style-name="Fuentedepárrafopredeter." style:family="text">
      <style:text-properties fo:language="es" fo:country="ES" style:language-asian="es" style:country-asian="ES"/>
    </style:style>
    <style:style style:name="P75" style:parent-style-name="Normal" style:family="paragraph">
      <style:paragraph-properties fo:margin-bottom="0.0555in"/>
      <style:text-properties style:font-name="Montserrat Semi Bold" fo:color="#4D4D4F" fo:letter-spacing="0.0027in" fo:font-size="9pt" style:font-size-asian="9pt"/>
    </style:style>
    <style:style style:name="T76" style:parent-style-name="Fuentedepárrafopredeter." style:family="text">
      <style:text-properties fo:language="es" fo:country="ES" style:language-asian="es" style:country-asian="ES"/>
    </style:style>
    <style:style style:name="P77" style:parent-style-name="Normal" style:family="paragraph">
      <style:paragraph-properties fo:text-align="justify" style:line-height-at-least="0.1736in"/>
      <style:text-properties style:font-name="Montserrat Light" fo:color="#6D6E71" fo:letter-spacing="0.0027in" fo:font-size="7.5pt" style:font-size-asian="7.5pt" fo:language="es" fo:country="ES"/>
    </style:style>
    <style:style style:name="T78" style:parent-style-name="Fuentedepárrafopredeter." style:family="text">
      <style:text-properties fo:language="es" fo:country="ES" style:language-asian="es" style:country-asian="ES"/>
    </style:style>
    <style:style style:name="T79" style:parent-style-name="Fuentedepárrafopredeter." style:family="text">
      <style:text-properties style:font-name="Montserrat Semi Bold" fo:color="#6D6E71" fo:letter-spacing="0.0013in" fo:font-size="7.5pt" style:font-size-asian="7.5pt"/>
    </style:style>
    <style:style style:name="T80" style:parent-style-name="Fuentedepárrafopredeter." style:family="text">
      <style:text-properties style:font-name="Montserrat Semi Bold" fo:color="#6D6E71" fo:letter-spacing="0.0013in" fo:font-size="7.5pt" style:font-size-asian="7.5pt"/>
    </style:style>
    <style:style style:name="P81" style:parent-style-name="Normal" style:family="paragraph">
      <style:text-properties fo:color="#6D6E71"/>
    </style:style>
    <style:style style:name="T82" style:parent-style-name="Fuentedepárrafopredeter." style:family="text">
      <style:text-properties fo:language="es" fo:country="ES" style:language-asian="es" style:country-asian="ES"/>
    </style:style>
    <style:style style:name="P83" style:parent-style-name="Normal" style:family="paragraph">
      <style:paragraph-properties fo:margin-bottom="0.0555in"/>
      <style:text-properties style:font-name="Montserrat Semi Bold" fo:color="#4D4D4F" fo:letter-spacing="0.0027in" fo:font-size="9pt" style:font-size-asian="9pt"/>
    </style:style>
    <style:style style:name="T84" style:parent-style-name="Fuentedepárrafopredeter." style:family="text">
      <style:text-properties fo:language="es" fo:country="ES" style:language-asian="es" style:country-asian="ES"/>
    </style:style>
    <style:style style:name="P85" style:parent-style-name="Normal" style:family="paragraph">
      <style:paragraph-properties fo:text-align="justify" style:line-height-at-least="0.1736in"/>
      <style:text-properties style:font-name="Montserrat Light" fo:color="#6D6E71" fo:letter-spacing="0.0027in" fo:font-size="7.5pt" style:font-size-asian="7.5pt" fo:language="es" fo:country="ES"/>
    </style:style>
    <style:style style:name="T86" style:parent-style-name="Fuentedepárrafopredeter." style:family="text">
      <style:text-properties fo:language="es" fo:country="ES" style:language-asian="es" style:country-asian="ES"/>
    </style:style>
    <style:style style:name="T87" style:parent-style-name="Fuentedepárrafopredeter." style:family="text">
      <style:text-properties style:font-name="Montserrat Semi Bold" fo:color="#6D6E71" fo:letter-spacing="0.0013in" fo:font-size="7.5pt" style:font-size-asian="7.5pt"/>
    </style:style>
    <style:style style:name="T88" style:parent-style-name="Fuentedepárrafopredeter." style:family="text">
      <style:text-properties style:font-name="Montserrat Semi Bold" fo:color="#6D6E71" fo:letter-spacing="0.0013in" fo:font-size="7.5pt" style:font-size-asian="7.5pt"/>
    </style:style>
    <style:style style:name="T89" style:parent-style-name="Fuentedepárrafopredeter." style:family="text">
      <style:text-properties fo:language="es" fo:country="ES" style:language-asian="es" style:country-asian="ES"/>
    </style:style>
    <style:style style:name="P90" style:parent-style-name="Normal" style:family="paragraph">
      <style:paragraph-properties fo:margin-bottom="0.0555in"/>
      <style:text-properties style:font-name="Montserrat Semi Bold" fo:color="#4D4D4F" fo:letter-spacing="0.0027in" fo:font-size="9pt" style:font-size-asian="9pt"/>
    </style:style>
    <style:style style:name="T91" style:parent-style-name="Fuentedepárrafopredeter." style:family="text">
      <style:text-properties fo:language="es" fo:country="ES" style:language-asian="es" style:country-asian="ES"/>
    </style:style>
    <style:style style:name="P92" style:parent-style-name="Normal" style:family="paragraph">
      <style:paragraph-properties fo:text-align="justify" style:line-height-at-least="0.1736in"/>
      <style:text-properties style:font-name="Montserrat Light" fo:color="#6D6E71" fo:letter-spacing="0.0027in" fo:font-size="7.5pt" style:font-size-asian="7.5pt"/>
    </style:style>
    <style:style style:name="T93" style:parent-style-name="Fuentedepárrafopredeter." style:family="text">
      <style:text-properties fo:language="es" fo:country="ES" style:language-asian="es" style:country-asian="ES"/>
    </style:style>
    <style:style style:name="P94" style:parent-style-name="Normal" style:family="paragraph">
      <style:paragraph-properties fo:text-align="justify" style:line-height-at-least="0.1736in"/>
      <style:text-properties style:font-name="Montserrat Light" fo:color="#6D6E71" fo:letter-spacing="0.0027in" fo:font-size="7.5pt" style:font-size-asian="7.5pt"/>
    </style:style>
    <style:style style:name="T95" style:parent-style-name="Fuentedepárrafopredeter." style:family="text">
      <style:text-properties fo:language="es" fo:country="ES" style:language-asian="es" style:country-asian="ES"/>
    </style:style>
    <style:style style:name="P96" style:parent-style-name="Normal" style:family="paragraph">
      <style:paragraph-properties fo:margin-bottom="0.0555in"/>
      <style:text-properties style:font-name="Montserrat Semi Bold" fo:color="#4D4D4F" fo:letter-spacing="0.0027in" fo:font-size="9pt" style:font-size-asian="9pt"/>
    </style:style>
    <style:style style:name="T97" style:parent-style-name="Fuentedepárrafopredeter." style:family="text">
      <style:text-properties fo:language="es" fo:country="ES" style:language-asian="es" style:country-asian="ES"/>
    </style:style>
    <style:style style:name="P98" style:parent-style-name="Normal" style:family="paragraph">
      <style:paragraph-properties fo:margin-bottom="0.0555in"/>
      <style:text-properties style:font-name="Montserrat Semi Bold" fo:color="#4D4D4F" fo:letter-spacing="0.0027in" fo:font-size="9pt" style:font-size-asian="9pt"/>
    </style:style>
    <style:style style:name="T99" style:parent-style-name="Fuentedepárrafopredeter." style:family="text">
      <style:text-properties fo:language="es" fo:country="ES" style:language-asian="es" style:country-asian="ES"/>
    </style:style>
    <style:style style:name="T100" style:parent-style-name="Fuentedepárrafopredeter." style:family="text">
      <style:text-properties style:font-name="Montserrat Semi Bold" fo:color="#6D6E71" fo:letter-spacing="0.0013in" fo:font-size="7.5pt" style:font-size-asian="7.5pt"/>
    </style:style>
    <style:style style:name="T101" style:parent-style-name="Fuentedepárrafopredeter." style:family="text">
      <style:text-properties fo:language="es" fo:country="ES" style:language-asian="es" style:country-asian="ES"/>
    </style:style>
    <style:style style:name="P102" style:parent-style-name="Normal" style:family="paragraph">
      <style:paragraph-properties fo:margin-bottom="0in"/>
      <style:text-properties style:font-name="Montserrat Semi Bold" fo:color="#6D6E71" fo:letter-spacing="0.0013in" fo:font-size="7.5pt" style:font-size-asian="7.5pt"/>
    </style:style>
    <style:style style:name="P103" style:parent-style-name="Normal" style:family="paragraph">
      <style:text-properties fo:color="#6D6E71"/>
    </style:style>
    <style:style style:name="T104" style:parent-style-name="Fuentedepárrafopredeter." style:family="text">
      <style:text-properties fo:language="es" fo:country="ES" style:language-asian="es" style:country-asian="ES"/>
    </style:style>
    <style:style style:name="P105" style:parent-style-name="Normal" style:family="paragraph">
      <style:paragraph-properties fo:margin-bottom="0in"/>
      <style:text-properties style:font-name="Montserrat Semi Bold" fo:color="#6D6E71" fo:letter-spacing="0.0013in" fo:font-size="7.5pt" style:font-size-asian="7.5pt"/>
    </style:style>
    <style:style style:name="T106" style:parent-style-name="Fuentedepárrafopredeter." style:family="text">
      <style:text-properties fo:language="es" fo:country="ES" style:language-asian="es" style:country-asian="ES"/>
    </style:style>
    <style:style style:name="P107" style:parent-style-name="Normal" style:family="paragraph">
      <style:paragraph-properties fo:text-align="end" style:line-height-at-least="0.2083in"/>
      <style:text-properties style:font-name="Montserrat Light" fo:color="#E5E5E5" fo:letter-spacing="0.0013in" fo:font-size="7.5pt" style:font-size-asian="7.5pt"/>
    </style:style>
    <style:style style:name="P108" style:parent-style-name="Normal" style:family="paragraph">
      <style:paragraph-properties fo:text-align="end" style:line-height-at-least="0.2083in"/>
      <style:text-properties style:font-name="Montserrat Light" fo:color="#E5E5E5" fo:letter-spacing="0.0013in" fo:font-size="7.5pt" style:font-size-asian="7.5pt"/>
    </style:style>
    <style:style style:name="P109" style:parent-style-name="Normal" style:family="paragraph">
      <style:paragraph-properties fo:text-align="end" style:line-height-at-least="0.2083in"/>
      <style:text-properties style:font-name="Montserrat Light" fo:color="#E5E5E5" fo:letter-spacing="0.0013in" fo:font-size="7.5pt" style:font-size-asian="7.5pt"/>
    </style:style>
    <style:style style:name="P110" style:parent-style-name="Normal" style:family="paragraph">
      <style:paragraph-properties fo:text-align="end" style:line-height-at-least="0.2083in"/>
      <style:text-properties style:font-name="Montserrat Light" fo:color="#E5E5E5" fo:letter-spacing="0.0013in" fo:font-size="7.5pt" style:font-size-asian="7.5pt"/>
    </style:style>
    <style:style style:name="P111" style:parent-style-name="Normal" style:family="paragraph">
      <style:text-properties style:font-name="Montserrat Light" fo:color="#E5E5E5" fo:font-size="7.5pt" style:font-size-asian="7.5pt"/>
    </style:style>
    <style:style style:name="T112" style:parent-style-name="Fuentedepárrafopredeter." style:family="text">
      <style:text-properties fo:language="es" fo:country="ES" style:language-asian="es" style:country-asian="ES"/>
    </style:style>
    <style:style style:name="P113" style:parent-style-name="Normal" style:family="paragraph">
      <style:text-properties style:font-name="Montserrat Light" fo:color="#4D4D4F" fo:letter-spacing="0.0055in" fo:font-size="15pt" style:font-size-asian="15pt" style:font-size-complex="20pt"/>
    </style:style>
    <style:style style:name="T114" style:parent-style-name="Fuentedepárrafopredeter." style:family="text">
      <style:text-properties fo:language="es" fo:country="ES" style:language-asian="es" style:country-asian="ES"/>
    </style:style>
    <style:style style:name="P115" style:parent-style-name="Normal" style:family="paragraph">
      <style:text-properties style:font-name="Montserrat Ultra Light" fo:font-weight="bold" style:font-weight-asian="bold" fo:color="#FFFFFF" fo:letter-spacing="-0.0027in" fo:font-size="9pt" style:font-size-asian="9pt" fo:language="es" fo:country="ES"/>
    </style:style>
    <style:style style:name="T116" style:parent-style-name="Fuentedepárrafopredeter." style:family="text">
      <style:text-properties fo:language="es" fo:country="ES" style:language-asian="es" style:country-asian="ES"/>
    </style:style>
    <style:style style:name="T117" style:parent-style-name="Fuentedepárrafopredeter." style:family="text">
      <style:text-properties style:font-name="Montserrat Ultra Light" fo:font-weight="bold" style:font-weight-asian="bold" fo:color="#FFFFFF" fo:letter-spacing="-0.0111in" fo:font-size="28pt" style:font-size-asian="28pt" fo:language="es" fo:country="ES"/>
    </style:style>
    <style:style style:name="T118" style:parent-style-name="Fuentedepárrafopredeter." style:family="text">
      <style:text-properties fo:language="es" fo:country="ES" style:language-asian="es" style:country-asian="ES"/>
    </style:style>
    <style:style style:name="P119" style:parent-style-name="Normal" style:family="paragraph">
      <style:text-properties style:font-name="Montserrat" fo:font-weight="bold" style:font-weight-asian="bold" fo:color="#FFFFFF" fo:font-size="28pt" style:font-size-asian="28pt" style:font-size-complex="22pt"/>
    </style:style>
    <style:style style:name="T120" style:parent-style-name="Fuentedepárrafopredeter." style:family="text">
      <style:text-properties fo:language="es" fo:country="ES" style:language-asian="es" style:country-asian="ES"/>
    </style:style>
    <style:style style:name="T121" style:parent-style-name="Fuentedepárrafopredeter." style:family="text">
      <style:text-properties fo:language="es" fo:country="ES" style:language-asian="es" style:country-asian="ES"/>
    </style:style>
    <style:style style:name="T122" style:parent-style-name="Fuentedepárrafopredeter." style:family="text">
      <style:text-properties fo:language="es" fo:country="ES" style:language-asian="es" style:country-asian="ES"/>
    </style:style>
    <style:style style:name="T123" style:parent-style-name="Fuentedepárrafopredeter." style:family="text">
      <style:text-properties fo:language="es" fo:country="ES" style:language-asian="es" style:country-asian="ES"/>
    </style:style>
    <style:style style:name="T124" style:parent-style-name="Fuentedepárrafopredeter." style:family="text">
      <style:text-properties fo:language="es" fo:country="ES" style:language-asian="es" style:country-asian="ES"/>
    </style:style>
    <style:style style:family="graphic" style:name="a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draw:fill="solid" draw:fill-color="#3e3e3e" draw:opacity="100%" draw:stroke="none"/>
    </style:style>
    <style:style style:family="graphic" style:name="a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draw:fill="solid" draw:fill-color="#3e3e3e" draw:opacity="100%" draw:stroke="none"/>
    </style:style>
    <style:style style:family="graphic" style:name="a53">
      <style:graphic-properties draw:fill="solid" draw:fill-color="#ffffff" draw:opacity="100%" draw:stroke="none"/>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3e3e3e" draw:opacity="100%" draw:stroke="none"/>
    </style:style>
    <style:style style:family="graphic" style:name="a56">
      <style:graphic-properties draw:fill="solid" draw:fill-color="#ffffff" draw:opacity="100%" draw:stroke="none"/>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draw:fill="solid" draw:fill-color="#e2e3e2" draw:opacity="100%" draw:stroke="none"/>
    </style:style>
    <style:style style:family="graphic" style:name="a20">
      <style:graphic-properties draw:fill="solid" draw:fill-color="#ffffff" draw:opacity="100%" draw:stroke="none"/>
    </style:style>
    <style:style style:family="graphic" style:name="a59">
      <style:graphic-properties draw:fill="solid" draw:fill-color="#6f7073" draw:opacity="100%" draw:stroke="none"/>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solid" draw:fill-color="#6d6e71" draw:opacity="100%" draw:stroke="none"/>
    </style:style>
    <style:style style:family="graphic" style:name="a23">
      <style:graphic-properties draw:fill="solid" draw:fill-color="#3e3e3e" draw:opacity="100%" draw:stroke="none"/>
    </style:style>
    <style:style style:family="graphic" style:name="a24">
      <style:graphic-properties draw:fill="solid" draw:fill-color="#ffffff" draw:opacity="100%" draw:stroke="none"/>
    </style:style>
    <style:style style:family="graphic" style:name="a25">
      <style:graphic-properties draw:fill="solid" draw:fill-color="#3e3e3e" draw:opacity="100%" draw:stroke="solid" svg:stroke-width="0.04167in" svg:stroke-color="#f6f6f6" svg:stroke-opacity="100%" draw:stroke-linejoin="round"/>
    </style:style>
    <style:style style:family="graphic" style:name="a26">
      <style:graphic-properties draw:fill="solid" draw:fill-color="#3e3e3e" draw:opacity="100%" draw:stroke="solid" svg:stroke-width="0.04167in" svg:stroke-color="#f6f6f6" svg:stroke-opacity="100%" draw:stroke-linejoin="round"/>
    </style:style>
    <style:style style:family="graphic" style:name="a27">
      <style:graphic-properties draw:fill="solid" draw:fill-color="#3e3e3e" draw:opacity="100%" draw:stroke="solid" svg:stroke-width="0.04167in" svg:stroke-color="#f6f6f6"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solid" draw:fill-color="#f6f6f6" draw:opacity="100%" draw:stroke="none" style:horizontal-rel="paragraph" style:vertical-rel="paragraph" style:horizontal-pos="from-left" style:vertical-pos="from-top"/>
    </style:style>
    <style:style style:family="graphic" style:name="a93">
      <style:graphic-properties style:wrap="run-through" style:run-through="foreground" draw:fill="solid" draw:fill-color="#3e3e3e" draw:opacity="100%" draw:stroke="none" style:horizontal-rel="paragraph" style:vertical-rel="paragraph" style:horizontal-pos="from-left" style:vertical-pos="from-top"/>
    </style:style>
    <style:style style:family="graphic" style:name="a94">
      <style:graphic-properties style:wrap="run-through" style:run-through="foreground" draw:fill="solid" draw:fill-color="#3e3e3e" draw:opacity="100%" draw:stroke="none" style:horizontal-rel="paragraph" style:vertical-rel="paragraph" style:horizontal-pos="from-left" style:vertical-pos="from-top"/>
    </style:style>
    <style:style style:family="graphic" style:name="a95">
      <style:graphic-properties style:wrap="run-through" style:run-through="foreground" draw:fill="solid" draw:fill-color="#6f7073" draw:opacity="100%" draw:stroke="none" style:horizontal-rel="paragraph" style:vertical-rel="paragraph" style:horizontal-pos="from-left" style:vertical-pos="from-top"/>
    </style:style>
    <style:style style:family="graphic" style:name="a96">
      <style:graphic-properties style:wrap="run-through" style:run-through="foreground" draw:fill="solid" draw:fill-color="#a6a6a6" draw:opacity="100%" draw:stroke="none"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draw:fill="solid" draw:fill-color="#e2e3e2" draw:opacity="100%" draw:stroke="none"/>
    </style:style>
    <style:style style:family="graphic" style:name="a62">
      <style:graphic-properties draw:fill="solid" draw:fill-color="#6f7073" draw:opacity="100%" draw:stroke="none"/>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solid" draw:fill-color="#ffffff" draw:opacity="100%" draw:stroke="none"/>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
      <style:graphic-properties draw:fill="solid" draw:fill-color="#3e3e3e" draw:opacity="100%" draw:stroke="none"/>
    </style:style>
    <style:style style:family="graphic" style:name="a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solid" draw:fill-color="#ffffff" draw:opacity="100%" draw:stroke="none"/>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draw:fill="solid" draw:fill-color="#ffffff" draw:opacity="100%" draw:stroke="none"/>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solid" draw:fill-color="#ffffff" draw:opacity="100%" draw:stroke="none"/>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solid" draw:fill-color="#ffffff" draw:opacity="100%" draw:stroke="none"/>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draw:fill="solid" draw:fill-color="#6d6e71" draw:opacity="100%" draw:stroke="none"/>
    </style:style>
    <style:style style:family="graphic" style:name="a38">
      <style:graphic-properties draw:fill="solid" draw:fill-color="#3e3e3e" draw:opacity="100%" draw:stroke="none"/>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draw:fill="solid" draw:fill-color="#6d6e71" draw:opacity="100%" draw:stroke="none"/>
    </style:style>
    <style:style style:family="graphic" style:name="a7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draw:fill="solid" draw:fill-color="#3e3e3e" draw:opacity="100%" draw:stroke="none"/>
    </style:style>
    <style:style style:family="graphic" style:name="a7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draw:fill="solid" draw:fill-color="#6d6e71" draw:opacity="100%" draw:stroke="none"/>
    </style:style>
    <style:style style:family="graphic" style:name="a44">
      <style:graphic-properties draw:fill="solid" draw:fill-color="#3e3e3e" draw:opacity="100%" draw:stroke="none"/>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draw:fill="solid" draw:fill-color="#6d6e71" draw:opacity="100%" draw:stroke="none"/>
    </style:style>
    <style:style style:family="graphic" style:name="a47">
      <style:graphic-properties draw:fill="solid" draw:fill-color="#3e3e3e" draw:opacity="100%" draw:stroke="none"/>
    </style:style>
    <style:style style:family="graphic" style:name="a10">
      <style:graphic-properties draw:fill="solid" draw:fill-color="#ffffff" draw:opacity="100%" draw:stroke="none"/>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49">
      <style:graphic-properties draw:fill="solid" draw:fill-color="#6d6e71"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solid" draw:fill-color="#6d6e71" draw:opacity="100%" draw:stroke="none"/>
    </style:style>
    <style:style style:family="graphic" style:name="a16">
      <style:graphic-properties draw:fill="solid" draw:fill-color="#3e3e3e" draw:opacity="100%" draw:stroke="solid" svg:stroke-width="0.04167in" svg:stroke-color="#f6f6f6" svg:stroke-opacity="100%" draw:stroke-linejoin="round"/>
    </style:style>
    <style:style style:family="graphic" style:name="a17">
      <style:graphic-properties draw:fill="solid" draw:fill-color="#3e3e3e" draw:opacity="100%" draw:stroke="solid" svg:stroke-width="0.04167in" svg:stroke-color="#f6f6f6" svg:stroke-opacity="100%" draw:stroke-linejoin="round"/>
    </style:style>
    <style:style style:family="graphic" style:name="a18">
      <style:graphic-properties draw:fill="solid" draw:fill-color="#3e3e3e" draw:opacity="100%" draw:stroke="solid" svg:stroke-width="0.04167in" svg:stroke-color="#f6f6f6" svg:stroke-opacity="100%" draw:stroke-linejoin="round"/>
    </style:style>
    <style:style style:family="graphic" style:name="a19">
      <style:graphic-properties draw:fill="solid" draw:fill-color="#3e3e3e" draw:opacity="100%" draw:stroke="none"/>
    </style:style>
    <style:style style:family="graphic" style:name="a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752" draw:id="id0" draw:style-name="a0" draw:name="Text Box 56" text:anchor-type="paragraph" svg:x="0.98681in" svg:y="9.10417in" svg:width="2.59167in" svg:height="0.43333in" style:rel-width="scale" style:rel-height="scale"><draw:text-box><text:p text:style-name="P3">RECONOCIMIENTOS</text:p></draw:text-box><svg:title/><svg:desc/></draw:frame></text:span><text:span text:style-name="T4"><draw:frame draw:z-index="251662848" draw:id="id1" draw:style-name="a1" draw:name="Text Box 60" text:anchor-type="paragraph" svg:x="4.87708in" svg:y="4.92431in" svg:width="3.29653in" svg:height="0.42431in" style:rel-width="scale" style:rel-height="scale"><draw:text-box><text:p text:style-name="P5">FORMACIÓN ACADÉMICA</text:p></draw:text-box><svg:title/><svg:desc/></draw:frame></text:span><text:span text:style-name="T6"><draw:frame draw:z-index="251654656" draw:id="id2" draw:style-name="a2" draw:name="Text Box 52" text:anchor-type="paragraph" svg:x="0.98681in" svg:y="4.92431in" svg:width="3.14583in" svg:height="0.38611in" style:rel-width="scale" style:rel-height="scale"><draw:text-box><text:p text:style-name="P7">EXPERIENCIA LABORAL</text:p></draw:text-box><svg:title/><svg:desc/></draw:frame></text:span><text:span text:style-name="T8"><draw:g draw:z-index="251637248" draw:name="Group 16" draw:id="id5" draw:style-name="a5" text:anchor-type="paragraph"><svg:title/><svg:desc/><draw:custom-shape svg:x="4.42708in" svg:y="9.10417in" svg:width="0.36458in" svg:height="0.36667in" draw:id="id3" draw:style-name="a3" draw:name="Oval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1042in" svg:y="9.1875in" svg:width="0.18958in" svg:height="0.19028in" draw:id="id4" draw:style-name="a4" draw:name="Freeform 18"><svg:title/><svg:desc/><draw:enhanced-geometry draw:type="non-primitive" svg:viewBox="0 0 56 56" draw:enhanced-path="M 10 39 C 7 39 7 39 7 39 5 39 3 40 3 42 3 53 3 53 3 53 3 55 5 56 7 56 10 56 10 56 10 56 12 56 14 55 14 53 14 42 14 42 14 42 14 40 12 39 10 39 Z M 4 28 C 14 26 24 22 34 14 38 19 38 19 38 19 45 0 45 0 45 0 26 4 26 4 26 4 30 8 30 8 30 8 20 15 11 20 3 21 1 22 0 23 0 25 0 27 2 28 3 28 4 28 4 28 4 28 Z M 52 18 C 49 18 49 18 49 18 47 18 45 19 45 21 45 53 45 53 45 53 45 55 47 56 49 56 52 56 52 56 52 56 54 56 56 55 56 53 56 21 56 21 56 21 56 19 54 18 52 18 Z M 38 25 C 35 25 35 25 35 25 33 25 31 26 31 28 31 53 31 53 31 53 31 55 33 56 35 56 38 56 38 56 38 56 40 56 42 55 42 53 42 28 42 28 42 28 42 26 40 25 38 25 Z M 24 32 C 21 32 21 32 21 32 19 32 17 33 17 35 17 53 17 53 17 53 17 55 19 56 21 56 24 56 24 56 24 56 26 56 28 55 28 53 28 35 28 35 28 35 28 33 26 32 24 32 Z N" draw:text-areas="?f80 ?f82 ?f81 ?f83" draw:glue-points="?f44 ?f45 ?f46 ?f45 ?f47 ?f48 ?f47 ?f49 ?f46 ?f50 ?f44 ?f50 ?f51 ?f49 ?f51 ?f48 ?f44 ?f45 ?f52 ?f53 ?f54 ?f55 ?f56 ?f57 ?f58 ?f59 ?f60 ?f61 ?f62 ?f63 ?f47 ?f64 ?f65 ?f66 ?f47 ?f53 ?f52 ?f53 ?f67 ?f68 ?f69 ?f68 ?f58 ?f64 ?f58 ?f49 ?f69 ?f50 ?f67 ?f50 ?f70 ?f49 ?f70 ?f64 ?f67 ?f68 ?f56 ?f66 ?f71 ?f66 ?f72 ?f53 ?f72 ?f49 ?f71 ?f50 ?f56 ?f50 ?f73 ?f49 ?f73 ?f53 ?f56 ?f66 ?f74 ?f75 ?f76 ?f75 ?f77 ?f78 ?f77 ?f49 ?f76 ?f50 ?f74 ?f50 ?f79 ?f49 ?f79 ?f78 ?f74 ?f7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10 * ?f5 / 56"/><draw:equation draw:name="f9" draw:formula="39 * ?f4 / 56"/><draw:equation draw:name="f10" draw:formula="7 * ?f5 / 56"/><draw:equation draw:name="f11" draw:formula="3 * ?f5 / 56"/><draw:equation draw:name="f12" draw:formula="42 * ?f4 / 56"/><draw:equation draw:name="f13" draw:formula="53 * ?f4 / 56"/><draw:equation draw:name="f14" draw:formula="56 * ?f4 / 56"/><draw:equation draw:name="f15" draw:formula="14 * ?f5 / 56"/><draw:equation draw:name="f16" draw:formula="4 * ?f5 / 56"/><draw:equation draw:name="f17" draw:formula="28 * ?f4 / 56"/><draw:equation draw:name="f18" draw:formula="34 * ?f5 / 56"/><draw:equation draw:name="f19" draw:formula="14 * ?f4 / 56"/><draw:equation draw:name="f20" draw:formula="38 * ?f5 / 56"/><draw:equation draw:name="f21" draw:formula="19 * ?f4 / 56"/><draw:equation draw:name="f22" draw:formula="45 * ?f5 / 56"/><draw:equation draw:name="f23" draw:formula="0 * ?f4 / 56"/><draw:equation draw:name="f24" draw:formula="26 * ?f5 / 56"/><draw:equation draw:name="f25" draw:formula="4 * ?f4 / 56"/><draw:equation draw:name="f26" draw:formula="30 * ?f5 / 56"/><draw:equation draw:name="f27" draw:formula="8 * ?f4 / 56"/><draw:equation draw:name="f28" draw:formula="21 * ?f4 / 56"/><draw:equation draw:name="f29" draw:formula="0 * ?f5 / 56"/><draw:equation draw:name="f30" draw:formula="25 * ?f4 / 56"/><draw:equation draw:name="f31" draw:formula="52 * ?f5 / 56"/><draw:equation draw:name="f32" draw:formula="18 * ?f4 / 56"/><draw:equation draw:name="f33" draw:formula="49 * ?f5 / 56"/><draw:equation draw:name="f34" draw:formula="56 * ?f5 / 56"/><draw:equation draw:name="f35" draw:formula="35 * ?f5 / 56"/><draw:equation draw:name="f36" draw:formula="31 * ?f5 / 56"/><draw:equation draw:name="f37" draw:formula="42 * ?f5 / 56"/><draw:equation draw:name="f38" draw:formula="24 * ?f5 / 56"/><draw:equation draw:name="f39" draw:formula="32 * ?f4 / 56"/><draw:equation draw:name="f40" draw:formula="21 * ?f5 / 56"/><draw:equation draw:name="f41" draw:formula="17 * ?f5 / 56"/><draw:equation draw:name="f42" draw:formula="35 * ?f4 / 56"/><draw:equation draw:name="f43" draw:formula="28 * ?f5 / 56"/><draw:equation draw:name="f44" draw:formula="?f8 / ?f6"/><draw:equation draw:name="f45" draw:formula="?f9 / ?f7"/><draw:equation draw:name="f46" draw:formula="?f10 / ?f6"/><draw:equation draw:name="f47" draw:formula="?f11 / ?f6"/><draw:equation draw:name="f48" draw:formula="?f12 / ?f7"/><draw:equation draw:name="f49" draw:formula="?f13 / ?f7"/><draw:equation draw:name="f50" draw:formula="?f14 / ?f7"/><draw:equation draw:name="f51" draw:formula="?f15 / ?f6"/><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7"/><draw:equation draw:name="f65" draw:formula="?f29 / ?f6"/><draw:equation draw:name="f66" draw:formula="?f30 / ?f7"/><draw:equation draw:name="f67" draw:formula="?f31 / ?f6"/><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7"/><draw:equation draw:name="f76" draw:formula="?f40 / ?f6"/><draw:equation draw:name="f77" draw:formula="?f41 / ?f6"/><draw:equation draw:name="f78" draw:formula="?f42 / ?f7"/><draw:equation draw:name="f79" draw:formula="?f43 / ?f6"/><draw:equation draw:name="f80" draw:formula="0 / ?f6"/><draw:equation draw:name="f81" draw:formula="?f1 / ?f6"/><draw:equation draw:name="f82" draw:formula="0 / ?f7"/><draw:equation draw:name="f83" draw:formula="?f3 / ?f7"/></draw:enhanced-geometry></draw:custom-shape></draw:g></text:span><text:span text:style-name="T9"><draw:g draw:z-index="251639296" draw:name="Group 87" draw:id="id8" draw:style-name="a8" text:anchor-type="paragraph"><svg:title/><svg:desc/><draw:custom-shape svg:x="7.61285in" svg:y="1.42368in" svg:width="0.10764in" svg:height="0.1125in" draw:id="id6" draw:style-name="a6" draw:name="Freeform 27"><svg:title/><svg:desc/><draw:enhanced-geometry draw:type="non-primitive" svg:viewBox="0 0 32 33" draw:enhanced-path="M 32 16 C 32 7 25 1 17 0 17 0 17 0 17 0 16 0 16 0 16 0 15 0 15 0 15 0 15 0 15 0 15 0 7 1 1 7 0 16 0 16 0 16 0 16 0 17 0 17 0 17 0 18 0 18 0 18 0 18 0 18 0 18 1 26 7 32 15 33 15 33 15 33 15 33 16 33 16 33 16 33 17 33 17 33 17 33 17 33 17 33 17 33 25 32 32 26 32 18 32 18 32 18 32 18 32 17 32 17 32 17 32 16 32 16 32 16 Z M 10 4 C 9 5 9 7 8 9 5 9 5 9 5 9 6 7 8 5 10 4 Z M 4 11 C 7 11 7 11 7 11 7 13 7 14 7 16 3 16 3 16 3 16 3 14 3 13 4 11 Z M 3 18 C 7 18 7 18 7 18 7 19 7 21 7 22 4 22 4 22 4 22 3 21 3 19 3 18 Z M 5 24 C 8 24 8 24 8 24 9 26 9 28 10 29 8 28 6 26 5 24 Z M 15 31 C 13 30 11 28 10 24 15 24 15 24 15 24 L 15 31 Z M 15 22 C 10 22 10 22 10 22 9 21 9 19 9 18 15 18 15 18 15 18 L 15 22 Z M 15 16 C 9 16 9 16 9 16 9 14 9 13 10 11 15 11 15 11 15 11 L 15 16 Z M 15 9 C 10 9 10 9 10 9 11 6 13 3 15 3 L 15 9 Z M 28 9 C 25 9 25 9 25 9 24 7 23 5 22 4 25 5 27 7 28 9 Z M 17 3 C 20 3 21 6 23 9 17 9 17 9 17 9 L 17 3 Z M 17 11 C 23 11 23 11 23 11 24 13 24 14 24 16 17 16 17 16 17 16 L 17 11 Z M 17 18 C 24 18 24 18 24 18 24 19 24 21 23 22 17 22 17 22 17 22 L 17 18 Z M 17 31 C 17 24 17 24 17 24 23 24 23 24 23 24 21 28 20 30 17 31 Z M 22 29 C 23 28 24 26 25 24 28 24 28 24 28 24 27 26 25 28 22 29 Z M 29 22 C 25 22 25 22 25 22 26 21 26 19 26 18 30 18 30 18 30 18 30 19 30 21 29 22 Z M 26 16 C 26 14 26 13 25 11 29 11 29 11 29 11 30 13 30 14 30 16 L 26 16 Z N" draw:text-areas="?f66 ?f68 ?f67 ?f69" draw:glue-points="?f37 ?f38 ?f39 ?f38 ?f40 ?f38 ?f41 ?f42 ?f41 ?f43 ?f40 ?f44 ?f39 ?f44 ?f37 ?f44 ?f45 ?f43 ?f45 ?f42 ?f46 ?f47 ?f48 ?f49 ?f50 ?f51 ?f52 ?f42 ?f52 ?f43 ?f50 ?f53 ?f52 ?f43 ?f46 ?f54 ?f55 ?f54 ?f48 ?f54 ?f40 ?f56 ?f48 ?f53 ?f40 ?f43 ?f40 ?f42 ?f48 ?f51 ?f40 ?f42 ?f48 ?f47 ?f40 ?f47 ?f57 ?f47 ?f58 ?f47 ?f59 ?f47 ?f37 ?f60 ?f59 ?f51 ?f37 ?f42 ?f37 ?f43 ?f59 ?f53 ?f37 ?f43 ?f37 ?f54 ?f37 ?f56 ?f57 ?f54 ?f61 ?f62 ?f57 ?f53 ?f63 ?f43 ?f64 ?f42 ?f65 ?f51 ?f64 ?f4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3"/><draw:equation draw:name="f8" draw:formula="17 * ?f5 / 32"/><draw:equation draw:name="f9" draw:formula="0 * ?f4 / 33"/><draw:equation draw:name="f10" draw:formula="16 * ?f5 / 32"/><draw:equation draw:name="f11" draw:formula="15 * ?f5 / 32"/><draw:equation draw:name="f12" draw:formula="0 * ?f5 / 32"/><draw:equation draw:name="f13" draw:formula="16 * ?f4 / 33"/><draw:equation draw:name="f14" draw:formula="18 * ?f4 / 33"/><draw:equation draw:name="f15" draw:formula="33 * ?f4 / 33"/><draw:equation draw:name="f16" draw:formula="32 * ?f5 / 32"/><draw:equation draw:name="f17" draw:formula="8 * ?f5 / 32"/><draw:equation draw:name="f18" draw:formula="9 * ?f4 / 33"/><draw:equation draw:name="f19" draw:formula="10 * ?f5 / 32"/><draw:equation draw:name="f20" draw:formula="4 * ?f4 / 33"/><draw:equation draw:name="f21" draw:formula="7 * ?f5 / 32"/><draw:equation draw:name="f22" draw:formula="11 * ?f4 / 33"/><draw:equation draw:name="f23" draw:formula="3 * ?f5 / 32"/><draw:equation draw:name="f24" draw:formula="22 * ?f4 / 33"/><draw:equation draw:name="f25" draw:formula="24 * ?f4 / 33"/><draw:equation draw:name="f26" draw:formula="5 * ?f5 / 32"/><draw:equation draw:name="f27" draw:formula="31 * ?f4 / 33"/><draw:equation draw:name="f28" draw:formula="25 * ?f5 / 32"/><draw:equation draw:name="f29" draw:formula="28 * ?f5 / 32"/><draw:equation draw:name="f30" draw:formula="23 * ?f5 / 32"/><draw:equation draw:name="f31" draw:formula="3 * ?f4 / 33"/><draw:equation draw:name="f32" draw:formula="22 * ?f5 / 32"/><draw:equation draw:name="f33" draw:formula="29 * ?f4 / 33"/><draw:equation draw:name="f34" draw:formula="30 * ?f5 / 32"/><draw:equation draw:name="f35" draw:formula="26 * ?f5 / 32"/><draw:equation draw:name="f36" draw:formula="29 * ?f5 / 32"/><draw:equation draw:name="f37" draw:formula="?f8 / ?f6"/><draw:equation draw:name="f38" draw:formula="?f9 / ?f7"/><draw:equation draw:name="f39" draw:formula="?f10 / ?f6"/><draw:equation draw:name="f40" draw:formula="?f11 / ?f6"/><draw:equation draw:name="f41" draw:formula="?f12 / ?f6"/><draw:equation draw:name="f42" draw:formula="?f13 / ?f7"/><draw:equation draw:name="f43" draw:formula="?f14 / ?f7"/><draw:equation draw:name="f44" draw:formula="?f15 / ?f7"/><draw:equation draw:name="f45" draw:formula="?f16 / ?f6"/><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7"/><draw:equation draw:name="f55" draw:formula="?f26 / ?f6"/><draw:equation draw:name="f56" draw:formula="?f27 / ?f7"/><draw:equation draw:name="f57" draw:formula="?f28 / ?f6"/><draw:equation draw:name="f58" draw:formula="?f29 / ?f6"/><draw:equation draw:name="f59" draw:formula="?f30 / ?f6"/><draw:equation draw:name="f60" draw:formula="?f31 / ?f7"/><draw:equation draw:name="f61" draw:formula="?f32 / ?f6"/><draw:equation draw:name="f62" draw:formula="?f33 / ?f7"/><draw:equation draw:name="f63" draw:formula="?f34 / ?f6"/><draw:equation draw:name="f64" draw:formula="?f35 / ?f6"/><draw:equation draw:name="f65" draw:formula="?f36 / ?f6"/><draw:equation draw:name="f66" draw:formula="0 / ?f6"/><draw:equation draw:name="f67" draw:formula="?f1 / ?f6"/><draw:equation draw:name="f68" draw:formula="0 / ?f7"/><draw:equation draw:name="f69" draw:formula="?f3 / ?f7"/></draw:enhanced-geometry></draw:custom-shape><draw:custom-shape svg:x="7.55625in" svg:y="1.35764in" svg:width="0.23333in" svg:height="0.23472in" draw:id="id7" draw:style-name="a7" draw:name="Freeform 28"><svg:title/><svg:desc/><draw:enhanced-geometry draw:type="non-primitive" svg:viewBox="0 0 69 69" draw:enhanced-path="M 34 0 C 16 0 0 16 0 35 0 53 16 69 34 69 53 69 69 53 69 35 69 16 53 0 34 0 Z M 34 66 C 17 66 3 52 3 35 3 17 17 3 34 3 52 3 66 17 66 35 66 52 52 66 34 66 Z N" draw:text-areas="?f28 ?f30 ?f29 ?f31" draw:glue-points="?f18 ?f19 ?f20 ?f21 ?f18 ?f22 ?f23 ?f21 ?f18 ?f19 ?f18 ?f24 ?f25 ?f21 ?f18 ?f26 ?f27 ?f21 ?f18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34 * ?f5 / 69"/><draw:equation draw:name="f9" draw:formula="0 * ?f4 / 69"/><draw:equation draw:name="f10" draw:formula="0 * ?f5 / 69"/><draw:equation draw:name="f11" draw:formula="35 * ?f4 / 69"/><draw:equation draw:name="f12" draw:formula="69 * ?f4 / 69"/><draw:equation draw:name="f13" draw:formula="69 * ?f5 / 69"/><draw:equation draw:name="f14" draw:formula="66 * ?f4 / 69"/><draw:equation draw:name="f15" draw:formula="3 * ?f5 / 69"/><draw:equation draw:name="f16" draw:formula="3 * ?f4 / 69"/><draw:equation draw:name="f17" draw:formula="66 * ?f5 / 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span text:style-name="T10"><draw:g draw:z-index="251640320" draw:name="Group 86" draw:id="id11" draw:style-name="a11" text:anchor-type="paragraph"><svg:title/><svg:desc/><draw:custom-shape svg:x="7.61285in" svg:y="1.12617in" svg:width="0.10486in" svg:height="0.07847in" draw:id="id9" draw:style-name="a9" draw:name="Freeform 29"><svg:title/><svg:desc/><draw:enhanced-geometry draw:type="non-primitive" svg:viewBox="0 0 151 113" draw:enhanced-path="M 146 0 L 5 0 73 74 146 0 Z M 0 5 L 0 108 49 59 0 5 Z M 73 88 L 54 64 5 113 146 113 98 64 73 88 Z M 103 59 L 151 108 151 5 103 59 Z N" draw:text-areas="?f42 ?f44 ?f43 ?f45" draw:glue-points="?f25 ?f26 ?f27 ?f26 ?f28 ?f29 ?f25 ?f26 ?f30 ?f31 ?f30 ?f32 ?f33 ?f34 ?f30 ?f31 ?f28 ?f35 ?f36 ?f37 ?f27 ?f38 ?f25 ?f38 ?f39 ?f37 ?f28 ?f35 ?f40 ?f34 ?f41 ?f32 ?f41 ?f31 ?f40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13"/><draw:equation draw:name="f8" draw:formula="146 * ?f5 / 151"/><draw:equation draw:name="f9" draw:formula="0 * ?f4 / 113"/><draw:equation draw:name="f10" draw:formula="5 * ?f5 / 151"/><draw:equation draw:name="f11" draw:formula="73 * ?f5 / 151"/><draw:equation draw:name="f12" draw:formula="74 * ?f4 / 113"/><draw:equation draw:name="f13" draw:formula="0 * ?f5 / 151"/><draw:equation draw:name="f14" draw:formula="5 * ?f4 / 113"/><draw:equation draw:name="f15" draw:formula="108 * ?f4 / 113"/><draw:equation draw:name="f16" draw:formula="49 * ?f5 / 151"/><draw:equation draw:name="f17" draw:formula="59 * ?f4 / 113"/><draw:equation draw:name="f18" draw:formula="88 * ?f4 / 113"/><draw:equation draw:name="f19" draw:formula="54 * ?f5 / 151"/><draw:equation draw:name="f20" draw:formula="64 * ?f4 / 113"/><draw:equation draw:name="f21" draw:formula="113 * ?f4 / 113"/><draw:equation draw:name="f22" draw:formula="98 * ?f5 / 151"/><draw:equation draw:name="f23" draw:formula="103 * ?f5 / 151"/><draw:equation draw:name="f24" draw:formula="151 * ?f5 / 151"/><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7.55625in" svg:y="1.05069in" svg:width="0.23333in" svg:height="0.23056in" draw:id="id10" draw:style-name="a10" draw:name="Freeform 30"><svg:title/><svg:desc/><draw:enhanced-geometry draw:type="non-primitive" svg:viewBox="0 0 69 68" draw:enhanced-path="M 34 0 C 16 0 0 15 0 34 0 53 16 68 34 68 53 68 69 53 69 34 69 15 53 0 34 0 Z M 34 65 C 17 65 3 51 3 34 3 17 17 3 34 3 52 3 66 17 66 34 66 51 52 65 34 65 Z N" draw:text-areas="?f28 ?f30 ?f29 ?f31" draw:glue-points="?f18 ?f19 ?f20 ?f21 ?f18 ?f22 ?f23 ?f21 ?f18 ?f19 ?f18 ?f24 ?f25 ?f21 ?f18 ?f26 ?f27 ?f21 ?f18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34 * ?f5 / 69"/><draw:equation draw:name="f9" draw:formula="0 * ?f4 / 68"/><draw:equation draw:name="f10" draw:formula="0 * ?f5 / 69"/><draw:equation draw:name="f11" draw:formula="34 * ?f4 / 68"/><draw:equation draw:name="f12" draw:formula="68 * ?f4 / 68"/><draw:equation draw:name="f13" draw:formula="69 * ?f5 / 69"/><draw:equation draw:name="f14" draw:formula="65 * ?f4 / 68"/><draw:equation draw:name="f15" draw:formula="3 * ?f5 / 69"/><draw:equation draw:name="f16" draw:formula="3 * ?f4 / 68"/><draw:equation draw:name="f17" draw:formula="66 * ?f5 / 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span text:style-name="T11"><draw:g draw:z-index="251641344" draw:name="Group 46" draw:id="id14" draw:style-name="a14" text:anchor-type="paragraph"><svg:title/><svg:desc/><draw:custom-shape svg:x="7.55139in" svg:y="0.74306in" svg:width="0.23333in" svg:height="0.23125in" draw:id="id12" draw:style-name="a12" draw:name="Freeform 31"><svg:title/><svg:desc/><draw:enhanced-geometry draw:type="non-primitive" svg:viewBox="0 0 69 68" draw:enhanced-path="M 34 0 C 16 0 0 15 0 34 0 53 16 68 34 68 53 68 69 53 69 34 69 15 53 0 34 0 Z M 34 65 C 17 65 3 51 3 34 3 17 17 3 34 3 52 3 66 17 66 34 66 51 52 65 34 65 Z N" draw:text-areas="?f28 ?f30 ?f29 ?f31" draw:glue-points="?f18 ?f19 ?f20 ?f21 ?f18 ?f22 ?f23 ?f21 ?f18 ?f19 ?f18 ?f24 ?f25 ?f21 ?f18 ?f26 ?f27 ?f21 ?f18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34 * ?f5 / 69"/><draw:equation draw:name="f9" draw:formula="0 * ?f4 / 68"/><draw:equation draw:name="f10" draw:formula="0 * ?f5 / 69"/><draw:equation draw:name="f11" draw:formula="34 * ?f4 / 68"/><draw:equation draw:name="f12" draw:formula="68 * ?f4 / 68"/><draw:equation draw:name="f13" draw:formula="69 * ?f5 / 69"/><draw:equation draw:name="f14" draw:formula="65 * ?f4 / 68"/><draw:equation draw:name="f15" draw:formula="3 * ?f5 / 69"/><draw:equation draw:name="f16" draw:formula="3 * ?f4 / 68"/><draw:equation draw:name="f17" draw:formula="66 * ?f5 / 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7.61474in" svg:y="0.8064in" svg:width="0.10486in" svg:height="0.1125in" draw:id="id13" draw:style-name="a13" draw:name="Freeform 32"><svg:title/><svg:desc/><draw:enhanced-geometry draw:type="non-primitive" svg:viewBox="0 0 31 33" draw:enhanced-path="M 30 25 C 24 21 24 21 24 21 24 21 24 21 24 21 24 21 23 21 23 21 23 21 22 21 22 21 20 23 20 23 20 23 20 23 20 23 20 23 19 23 19 24 19 24 19 23 19 23 19 23 19 23 18 23 18 23 17 23 16 22 16 22 15 21 14 20 13 19 12 18 11 17 11 16 10 16 10 15 9 14 9 14 9 13 9 13 9 13 9 13 9 12 9 12 9 12 9 12 11 11 11 11 11 11 11 10 11 10 11 9 11 9 11 9 11 8 7 1 7 1 7 1 7 1 7 1 7 1 7 0 6 0 6 0 6 0 5 0 5 1 1 5 1 5 1 5 0 6 0 6 0 6 0 7 0 7 0 7 0 7 0 7 0 8 0 8 0 9 0 10 0 10 0 11 0 12 1 13 1 14 2 16 2 17 3 18 4 20 5 21 7 23 8 24 10 26 12 28 14 29 16 30 17 31 18 32 20 32 21 33 22 33 23 33 24 33 24 33 24 33 24 33 24 33 25 33 25 33 25 33 25 33 25 33 26 33 26 32 26 32 26 32 31 27 31 27 31 27 31 27 31 27 31 26 31 26 31 25 30 25 Z N" draw:text-areas="?f104 ?f106 ?f105 ?f107" draw:glue-points="?f56 ?f57 ?f58 ?f59 ?f58 ?f59 ?f60 ?f59 ?f61 ?f59 ?f62 ?f63 ?f62 ?f63 ?f64 ?f65 ?f64 ?f63 ?f66 ?f63 ?f67 ?f68 ?f69 ?f70 ?f71 ?f72 ?f73 ?f74 ?f73 ?f75 ?f73 ?f76 ?f73 ?f76 ?f71 ?f77 ?f71 ?f78 ?f71 ?f79 ?f80 ?f81 ?f80 ?f81 ?f82 ?f83 ?f84 ?f81 ?f85 ?f86 ?f87 ?f88 ?f87 ?f89 ?f87 ?f79 ?f87 ?f90 ?f87 ?f76 ?f91 ?f72 ?f92 ?f93 ?f94 ?f65 ?f95 ?f96 ?f66 ?f97 ?f61 ?f98 ?f58 ?f98 ?f58 ?f98 ?f99 ?f98 ?f100 ?f98 ?f100 ?f97 ?f101 ?f102 ?f101 ?f103 ?f56 ?f5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3"/><draw:equation draw:name="f8" draw:formula="30 * ?f5 / 31"/><draw:equation draw:name="f9" draw:formula="25 * ?f4 / 33"/><draw:equation draw:name="f10" draw:formula="24 * ?f5 / 31"/><draw:equation draw:name="f11" draw:formula="21 * ?f4 / 33"/><draw:equation draw:name="f12" draw:formula="23 * ?f5 / 31"/><draw:equation draw:name="f13" draw:formula="22 * ?f5 / 31"/><draw:equation draw:name="f14" draw:formula="20 * ?f5 / 31"/><draw:equation draw:name="f15" draw:formula="23 * ?f4 / 33"/><draw:equation draw:name="f16" draw:formula="19 * ?f5 / 31"/><draw:equation draw:name="f17" draw:formula="24 * ?f4 / 33"/><draw:equation draw:name="f18" draw:formula="18 * ?f5 / 31"/><draw:equation draw:name="f19" draw:formula="16 * ?f5 / 31"/><draw:equation draw:name="f20" draw:formula="22 * ?f4 / 33"/><draw:equation draw:name="f21" draw:formula="13 * ?f5 / 31"/><draw:equation draw:name="f22" draw:formula="19 * ?f4 / 33"/><draw:equation draw:name="f23" draw:formula="11 * ?f5 / 31"/><draw:equation draw:name="f24" draw:formula="16 * ?f4 / 33"/><draw:equation draw:name="f25" draw:formula="9 * ?f5 / 31"/><draw:equation draw:name="f26" draw:formula="14 * ?f4 / 33"/><draw:equation draw:name="f27" draw:formula="13 * ?f4 / 33"/><draw:equation draw:name="f28" draw:formula="12 * ?f4 / 33"/><draw:equation draw:name="f29" draw:formula="11 * ?f4 / 33"/><draw:equation draw:name="f30" draw:formula="9 * ?f4 / 33"/><draw:equation draw:name="f31" draw:formula="8 * ?f4 / 33"/><draw:equation draw:name="f32" draw:formula="7 * ?f5 / 31"/><draw:equation draw:name="f33" draw:formula="1 * ?f4 / 33"/><draw:equation draw:name="f34" draw:formula="6 * ?f5 / 31"/><draw:equation draw:name="f35" draw:formula="0 * ?f4 / 33"/><draw:equation draw:name="f36" draw:formula="5 * ?f5 / 31"/><draw:equation draw:name="f37" draw:formula="1 * ?f5 / 31"/><draw:equation draw:name="f38" draw:formula="5 * ?f4 / 33"/><draw:equation draw:name="f39" draw:formula="0 * ?f5 / 31"/><draw:equation draw:name="f40" draw:formula="6 * ?f4 / 33"/><draw:equation draw:name="f41" draw:formula="7 * ?f4 / 33"/><draw:equation draw:name="f42" draw:formula="10 * ?f4 / 33"/><draw:equation draw:name="f43" draw:formula="2 * ?f5 / 31"/><draw:equation draw:name="f44" draw:formula="4 * ?f5 / 31"/><draw:equation draw:name="f45" draw:formula="20 * ?f4 / 33"/><draw:equation draw:name="f46" draw:formula="8 * ?f5 / 31"/><draw:equation draw:name="f47" draw:formula="14 * ?f5 / 31"/><draw:equation draw:name="f48" draw:formula="29 * ?f4 / 33"/><draw:equation draw:name="f49" draw:formula="32 * ?f4 / 33"/><draw:equation draw:name="f50" draw:formula="33 * ?f4 / 33"/><draw:equation draw:name="f51" draw:formula="25 * ?f5 / 31"/><draw:equation draw:name="f52" draw:formula="26 * ?f5 / 31"/><draw:equation draw:name="f53" draw:formula="31 * ?f5 / 31"/><draw:equation draw:name="f54" draw:formula="27 * ?f4 / 33"/><draw:equation draw:name="f55" draw:formula="26 * ?f4 / 33"/><draw:equation draw:name="f56" draw:formula="?f8 / ?f6"/><draw:equation draw:name="f57" draw:formula="?f9 / ?f7"/><draw:equation draw:name="f58" draw:formula="?f10 / ?f6"/><draw:equation draw:name="f59" draw:formula="?f11 / ?f7"/><draw:equation draw:name="f60" draw:formula="?f12 / ?f6"/><draw:equation draw:name="f61" draw:formula="?f13 / ?f6"/><draw:equation draw:name="f62" draw:formula="?f14 / ?f6"/><draw:equation draw:name="f63" draw:formula="?f15 / ?f7"/><draw:equation draw:name="f64" draw:formula="?f16 / ?f6"/><draw:equation draw:name="f65" draw:formula="?f17 / ?f7"/><draw:equation draw:name="f66" draw:formula="?f18 / ?f6"/><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6"/><draw:equation draw:name="f86" draw:formula="?f38 / ?f7"/><draw:equation draw:name="f87" draw:formula="?f39 / ?f6"/><draw:equation draw:name="f88" draw:formula="?f40 / ?f7"/><draw:equation draw:name="f89" draw:formula="?f41 / ?f7"/><draw:equation draw:name="f90" draw:formula="?f42 / ?f7"/><draw:equation draw:name="f91" draw:formula="?f43 / ?f6"/><draw:equation draw:name="f92" draw:formula="?f44 / ?f6"/><draw:equation draw:name="f93" draw:formula="?f45 / ?f7"/><draw:equation draw:name="f94" draw:formula="?f46 / ?f6"/><draw:equation draw:name="f95" draw:formula="?f47 / ?f6"/><draw:equation draw:name="f96" draw:formula="?f48 / ?f7"/><draw:equation draw:name="f97" draw:formula="?f49 / ?f7"/><draw:equation draw:name="f98" draw:formula="?f50 / ?f7"/><draw:equation draw:name="f99" draw:formula="?f51 / ?f6"/><draw:equation draw:name="f100" draw:formula="?f52 / ?f6"/><draw:equation draw:name="f101" draw:formula="?f53 / ?f6"/><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12"><draw:g draw:z-index="251686400" draw:name="Group 112" draw:id="id23" draw:style-name="a21" text:anchor-type="paragraph"><svg:title/><svg:desc/><draw:g draw:name="Group 72" draw:id="id19"><svg:title/><svg:desc/><draw:custom-shape svg:x="4.60345in" svg:y="5.01042in" svg:width="0.01387in" svg:height="3.60972in" draw:id="id15" draw:style-name="a15" draw:name="Rectangle 35"><svg:title/><svg:desc/><draw:enhanced-geometry draw:type="non-primitive" svg:viewBox="0 0 21600 21600" draw:enhanced-path="M 0 0 L 21600 0 21600 21600 0 21600 Z N"/></draw:custom-shape><draw:custom-shape svg:x="4.54167in" svg:y="7.80092in" svg:width="0.12986in" svg:height="0.13in" draw:id="id16" draw:style-name="a16"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4167in" svg:y="6.66681in" svg:width="0.12986in" svg:height="0.13in" draw:id="id17" draw:style-name="a17"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4167in" svg:y="5.57747in" svg:width="0.12986in" svg:height="0.13in" draw:id="id18" draw:style-name="a18"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11" draw:id="id22"><svg:title/><svg:desc/><draw:custom-shape svg:x="4.42708in" svg:y="4.91667in" svg:width="0.36528in" svg:height="0.3673in" draw:id="id20" draw:style-name="a19"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in" svg:y="5.02083in" svg:width="0.21319in" svg:height="0.16664in" draw:id="id21" draw:style-name="a20" draw:name="Freeform 21"><svg:title/><svg:desc/><draw:enhanced-geometry draw:type="non-primitive" svg:viewBox="0 0 63 49" draw:enhanced-path="M 54 25 C 36 36 36 36 36 36 34 37 33 37 32 37 30 37 29 37 28 36 10 26 10 26 10 26 10 26 8 25 8 27 8 29 8 37 8 37 8 37 8 38 8 38 8 43 19 49 32 49 44 49 55 43 55 38 55 38 55 37 55 37 55 37 55 29 55 26 55 25 54 25 54 25 Z M 61 14 C 34 1 34 1 34 1 33 0 30 0 29 1 2 14 2 14 2 14 0 15 0 16 2 17 29 34 29 34 29 34 30 34 33 34 34 34 61 17 61 17 61 17 63 16 63 15 61 14 Z M 60 42 C 60 42 60 42 60 41 60 37 60 23 60 23 60 23 60 23 60 23 59 23 58 24 58 24 57 24 58 25 58 25 58 25 58 37 58 41 58 42 57 42 57 42 56 42 56 43 56 44 56 46 57 48 59 48 61 48 62 46 62 44 62 43 61 42 60 42 Z N" draw:text-areas="?f76 ?f78 ?f77 ?f79" draw:glue-points="?f42 ?f43 ?f44 ?f45 ?f46 ?f47 ?f48 ?f45 ?f49 ?f50 ?f51 ?f52 ?f51 ?f47 ?f51 ?f53 ?f46 ?f54 ?f55 ?f53 ?f55 ?f47 ?f55 ?f50 ?f42 ?f43 ?f56 ?f57 ?f58 ?f59 ?f60 ?f59 ?f61 ?f57 ?f61 ?f62 ?f60 ?f63 ?f58 ?f63 ?f56 ?f62 ?f56 ?f57 ?f64 ?f65 ?f64 ?f66 ?f64 ?f67 ?f64 ?f67 ?f68 ?f69 ?f68 ?f43 ?f68 ?f66 ?f70 ?f65 ?f71 ?f72 ?f73 ?f74 ?f75 ?f72 ?f64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49"/><draw:equation draw:name="f8" draw:formula="54 * ?f5 / 63"/><draw:equation draw:name="f9" draw:formula="25 * ?f4 / 49"/><draw:equation draw:name="f10" draw:formula="36 * ?f5 / 63"/><draw:equation draw:name="f11" draw:formula="36 * ?f4 / 49"/><draw:equation draw:name="f12" draw:formula="32 * ?f5 / 63"/><draw:equation draw:name="f13" draw:formula="37 * ?f4 / 49"/><draw:equation draw:name="f14" draw:formula="28 * ?f5 / 63"/><draw:equation draw:name="f15" draw:formula="10 * ?f5 / 63"/><draw:equation draw:name="f16" draw:formula="26 * ?f4 / 49"/><draw:equation draw:name="f17" draw:formula="8 * ?f5 / 63"/><draw:equation draw:name="f18" draw:formula="27 * ?f4 / 49"/><draw:equation draw:name="f19" draw:formula="38 * ?f4 / 49"/><draw:equation draw:name="f20" draw:formula="49 * ?f4 / 49"/><draw:equation draw:name="f21" draw:formula="55 * ?f5 / 63"/><draw:equation draw:name="f22" draw:formula="61 * ?f5 / 63"/><draw:equation draw:name="f23" draw:formula="14 * ?f4 / 49"/><draw:equation draw:name="f24" draw:formula="34 * ?f5 / 63"/><draw:equation draw:name="f25" draw:formula="1 * ?f4 / 49"/><draw:equation draw:name="f26" draw:formula="29 * ?f5 / 63"/><draw:equation draw:name="f27" draw:formula="2 * ?f5 / 63"/><draw:equation draw:name="f28" draw:formula="17 * ?f4 / 49"/><draw:equation draw:name="f29" draw:formula="34 * ?f4 / 49"/><draw:equation draw:name="f30" draw:formula="60 * ?f5 / 63"/><draw:equation draw:name="f31" draw:formula="42 * ?f4 / 49"/><draw:equation draw:name="f32" draw:formula="41 * ?f4 / 49"/><draw:equation draw:name="f33" draw:formula="23 * ?f4 / 49"/><draw:equation draw:name="f34" draw:formula="58 * ?f5 / 63"/><draw:equation draw:name="f35" draw:formula="24 * ?f4 / 49"/><draw:equation draw:name="f36" draw:formula="57 * ?f5 / 63"/><draw:equation draw:name="f37" draw:formula="56 * ?f5 / 63"/><draw:equation draw:name="f38" draw:formula="44 * ?f4 / 49"/><draw:equation draw:name="f39" draw:formula="59 * ?f5 / 63"/><draw:equation draw:name="f40" draw:formula="48 * ?f4 / 49"/><draw:equation draw:name="f41" draw:formula="62 * ?f5 / 6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6"/><draw:equation draw:name="f50" draw:formula="?f16 / ?f7"/><draw:equation draw:name="f51" draw:formula="?f17 / ?f6"/><draw:equation draw:name="f52" draw:formula="?f18 / ?f7"/><draw:equation draw:name="f53" draw:formula="?f19 / ?f7"/><draw:equation draw:name="f54" draw:formula="?f20 / ?f7"/><draw:equation draw:name="f55" draw:formula="?f21 / ?f6"/><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7"/><draw:equation draw:name="f63" draw:formula="?f29 / ?f7"/><draw:equation draw:name="f64" draw:formula="?f30 / ?f6"/><draw:equation draw:name="f65" draw:formula="?f31 / ?f7"/><draw:equation draw:name="f66" draw:formula="?f32 / ?f7"/><draw:equation draw:name="f67" draw:formula="?f33 / ?f7"/><draw:equation draw:name="f68" draw:formula="?f34 / ?f6"/><draw:equation draw:name="f69" draw:formula="?f35 / ?f7"/><draw:equation draw:name="f70" draw:formula="?f36 / ?f6"/><draw:equation draw:name="f71" draw:formula="?f37 / ?f6"/><draw:equation draw:name="f72" draw:formula="?f38 / ?f7"/><draw:equation draw:name="f73" draw:formula="?f39 / ?f6"/><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g></draw:g></text:span><text:span text:style-name="T13"><draw:g draw:z-index="251643392" draw:name="Group 107" draw:id="id31" draw:style-name="a28" text:anchor-type="paragraph"><svg:title/><svg:desc/><draw:custom-shape svg:x="0.68327in" svg:y="5.01731in" svg:width="0.01389in" svg:height="3.60977in" draw:id="id24" draw:style-name="a22" draw:name="Rectangle 35"><svg:title/><svg:desc/><draw:enhanced-geometry draw:type="non-primitive" svg:viewBox="0 0 21600 21600" draw:enhanced-path="M 0 0 L 21600 0 21600 21600 0 21600 Z N"/></draw:custom-shape><draw:g draw:name="Group 96" draw:id="id27"><svg:title/><svg:desc/><draw:custom-shape svg:x="0.50417in" svg:y="4.92778in" svg:width="0.36875in" svg:height="0.3673in" draw:id="id25" draw:style-name="a23"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9372in" svg:y="5.03224in" svg:width="0.19583in" svg:height="0.16316in" draw:id="id26" draw:style-name="a24" draw:name="Freeform 37"><svg:title/><svg:desc/><draw:enhanced-geometry draw:type="non-primitive" svg:viewBox="0 0 58 48" draw:enhanced-path="M 54 11 C 39 11 39 11 39 11 39 9 39 9 39 9 39 0 31 1 31 1 27 1 27 1 27 1 19 1 20 8 20 8 20 10 20 10 20 10 4 10 4 10 4 10 0 10 0 14 0 14 0 22 0 22 0 22 0 22 17 28 29 28 42 28 58 22 58 22 58 15 58 15 58 15 58 11 54 11 54 11 Z M 25 8 C 25 4 29 4 29 4 34 5 34 9 34 9 34 10 34 10 34 10 25 10 25 10 25 10 L 25 8 Z M 34 27 C 24 27 24 27 24 27 24 23 24 23 24 23 34 23 34 23 34 23 L 34 27 Z M 0 24 C 0 44 0 44 0 44 0 48 4 48 4 48 53 48 53 48 53 48 58 48 57 45 57 45 58 25 58 25 58 25 58 25 45 31 29 31 14 30 0 24 0 24 Z M 34 34 C 34 35 33 36 31 36 26 36 26 36 26 36 25 36 24 35 24 34 24 31 24 31 24 31 34 31 34 31 34 31 L 34 34 Z N" draw:text-areas="?f78 ?f80 ?f79 ?f81" draw:glue-points="?f43 ?f44 ?f45 ?f44 ?f45 ?f46 ?f47 ?f48 ?f49 ?f48 ?f50 ?f51 ?f50 ?f52 ?f53 ?f52 ?f54 ?f55 ?f54 ?f56 ?f57 ?f58 ?f59 ?f56 ?f59 ?f60 ?f43 ?f44 ?f61 ?f51 ?f57 ?f62 ?f63 ?f46 ?f63 ?f52 ?f61 ?f52 ?f61 ?f51 ?f63 ?f64 ?f65 ?f64 ?f65 ?f66 ?f63 ?f66 ?f63 ?f64 ?f54 ?f67 ?f54 ?f68 ?f53 ?f69 ?f70 ?f69 ?f71 ?f72 ?f59 ?f73 ?f57 ?f74 ?f54 ?f67 ?f63 ?f75 ?f47 ?f76 ?f77 ?f76 ?f65 ?f75 ?f65 ?f74 ?f63 ?f74 ?f63 ?f7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48"/><draw:equation draw:name="f8" draw:formula="54 * ?f5 / 58"/><draw:equation draw:name="f9" draw:formula="11 * ?f4 / 48"/><draw:equation draw:name="f10" draw:formula="39 * ?f5 / 58"/><draw:equation draw:name="f11" draw:formula="9 * ?f4 / 48"/><draw:equation draw:name="f12" draw:formula="31 * ?f5 / 58"/><draw:equation draw:name="f13" draw:formula="1 * ?f4 / 48"/><draw:equation draw:name="f14" draw:formula="27 * ?f5 / 58"/><draw:equation draw:name="f15" draw:formula="20 * ?f5 / 58"/><draw:equation draw:name="f16" draw:formula="8 * ?f4 / 48"/><draw:equation draw:name="f17" draw:formula="10 * ?f4 / 48"/><draw:equation draw:name="f18" draw:formula="4 * ?f5 / 58"/><draw:equation draw:name="f19" draw:formula="0 * ?f5 / 58"/><draw:equation draw:name="f20" draw:formula="14 * ?f4 / 48"/><draw:equation draw:name="f21" draw:formula="22 * ?f4 / 48"/><draw:equation draw:name="f22" draw:formula="29 * ?f5 / 58"/><draw:equation draw:name="f23" draw:formula="28 * ?f4 / 48"/><draw:equation draw:name="f24" draw:formula="58 * ?f5 / 58"/><draw:equation draw:name="f25" draw:formula="15 * ?f4 / 48"/><draw:equation draw:name="f26" draw:formula="25 * ?f5 / 58"/><draw:equation draw:name="f27" draw:formula="4 * ?f4 / 48"/><draw:equation draw:name="f28" draw:formula="34 * ?f5 / 58"/><draw:equation draw:name="f29" draw:formula="27 * ?f4 / 48"/><draw:equation draw:name="f30" draw:formula="24 * ?f5 / 58"/><draw:equation draw:name="f31" draw:formula="23 * ?f4 / 48"/><draw:equation draw:name="f32" draw:formula="24 * ?f4 / 48"/><draw:equation draw:name="f33" draw:formula="44 * ?f4 / 48"/><draw:equation draw:name="f34" draw:formula="48 * ?f4 / 48"/><draw:equation draw:name="f35" draw:formula="53 * ?f5 / 58"/><draw:equation draw:name="f36" draw:formula="57 * ?f5 / 58"/><draw:equation draw:name="f37" draw:formula="45 * ?f4 / 48"/><draw:equation draw:name="f38" draw:formula="25 * ?f4 / 48"/><draw:equation draw:name="f39" draw:formula="31 * ?f4 / 48"/><draw:equation draw:name="f40" draw:formula="34 * ?f4 / 48"/><draw:equation draw:name="f41" draw:formula="36 * ?f4 / 48"/><draw:equation draw:name="f42" draw:formula="26 * ?f5 / 58"/><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6"/><draw:equation draw:name="f51" draw:formula="?f16 / ?f7"/><draw:equation draw:name="f52" draw:formula="?f17 / ?f7"/><draw:equation draw:name="f53" draw:formula="?f18 / ?f6"/><draw:equation draw:name="f54" draw:formula="?f19 / ?f6"/><draw:equation draw:name="f55" draw:formula="?f20 / ?f7"/><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7"/><draw:equation draw:name="f68" draw:formula="?f33 / ?f7"/><draw:equation draw:name="f69" draw:formula="?f34 / ?f7"/><draw:equation draw:name="f70" draw:formula="?f35 / ?f6"/><draw:equation draw:name="f71" draw:formula="?f36 / ?f6"/><draw:equation draw:name="f72" draw:formula="?f37 / ?f7"/><draw:equation draw:name="f73" draw:formula="?f38 / ?f7"/><draw:equation draw:name="f74" draw:formula="?f39 / ?f7"/><draw:equation draw:name="f75" draw:formula="?f40 / ?f7"/><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g><draw:custom-shape svg:x="0.62142in" svg:y="7.80786in" svg:width="0.13in" svg:height="0.13in" draw:id="id28" draw:style-name="a25"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2142in" svg:y="6.67373in" svg:width="0.13in" svg:height="0.13in" draw:id="id29" draw:style-name="a26"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2142in" svg:y="5.58438in" svg:width="0.13in" svg:height="0.13in" draw:id="id30" draw:style-name="a27"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4"><draw:frame draw:z-index="251652608" draw:id="id32" draw:style-name="a29" draw:name="Text Box 50" text:anchor-type="paragraph" svg:x="0.98681in" svg:y="3.00903in" svg:width="1.64583in" svg:height="0.35833in" style:rel-width="scale" style:rel-height="scale"><draw:text-box><text:p text:style-name="P15">PERFIL</text:p></draw:text-box><svg:title/><svg:desc/></draw:frame></text:span><text:span text:style-name="T16"><draw:frame draw:z-index="251653632" draw:id="id33" draw:style-name="a30" draw:name="Text Box 51" text:anchor-type="paragraph" svg:x="0.98681in" svg:y="3.49861in" svg:width="4.09931in" svg:height="1.08472in" style:rel-width="scale" style:rel-height="scale"><draw:text-box><text:p text:style-name="P17">Insertar una pequeña descripción sobre cuál es el objetivo del currículum. Esta descripción debería ser personalizada para cada puesto de trabajo al que se opta.</text:p></draw:text-box><svg:title/><svg:desc/></draw:frame></text:span><text:span text:style-name="T18"><draw:frame draw:z-index="251668992" draw:id="id34" draw:style-name="a31" draw:name="Text Box 66" text:anchor-type="paragraph" svg:x="0.98681in" svg:y="5.5in" svg:width="2.41458in" svg:height="0.26389in" style:rel-width="scale" style:rel-height="scale"><draw:text-box><text:p text:style-name="P19"><text:span text:style-name="T20">EMPRESA</text:span><text:span text:style-name="T21"><text:s/></text:span><text:span text:style-name="T22">(</text:span><text:span text:style-name="T23">años</text:span><text:span text:style-name="T24">)</text:span></text:p><text:p text:style-name="Normal"/></draw:text-box><svg:title/><svg:desc/></draw:frame></text:span><text:span text:style-name="T25"><draw:frame draw:z-index="251655680" draw:id="id35" draw:style-name="a32" draw:name="Text Box 53" text:anchor-type="paragraph" svg:x="0.98681in" svg:y="5.83403in" svg:width="2.98056in" svg:height="0.73542in" style:rel-width="scale" style:rel-height="scale"><draw:text-box><text:p text:style-name="P26">Pequeña descripción de esta experiencia de trabajo. Remarcar logros y casos de éxito.</text:p></draw:text-box><svg:title/><svg:desc/></draw:frame></text:span><text:span text:style-name="T27"><draw:frame draw:z-index="251671040" draw:id="id36" draw:style-name="a33" draw:name="Text Box 68" text:anchor-type="paragraph" svg:x="0.98681in" svg:y="6.57431in" svg:width="3.06528in" svg:height="0.26389in" style:rel-width="scale" style:rel-height="scale"><draw:text-box><text:p text:style-name="Normal"><text:span text:style-name="T28">EMPRESA</text:span><text:span text:style-name="T29"><text:s/></text:span><text:span text:style-name="T30">(</text:span><text:span text:style-name="T31">años</text:span><text:span text:style-name="T32">)</text:span></text:p><text:p text:style-name="Normal"/></draw:text-box><svg:title/><svg:desc/></draw:frame></text:span><text:span text:style-name="T33"><draw:frame draw:z-index="251673088" draw:id="id37" draw:style-name="a34" draw:name="Text Box 70" text:anchor-type="paragraph" svg:x="0.98681in" svg:y="7.72153in" svg:width="2.74444in" svg:height="0.32986in" style:rel-width="scale" style:rel-height="scale"><draw:text-box><text:p text:style-name="Normal"><text:span text:style-name="T34">EMPRESA</text:span><text:span text:style-name="T35"><text:s/></text:span><text:span text:style-name="T36">(</text:span><text:span text:style-name="T37">años</text:span><text:span text:style-name="T38">)</text:span></text:p><text:p text:style-name="Normal"/></draw:text-box><svg:title/><svg:desc/></draw:frame></text:span><text:span text:style-name="T39"><draw:frame draw:z-index="251656704" draw:id="id38" draw:style-name="a35" draw:name="Text Box 54" text:anchor-type="paragraph" svg:x="0.98681in" svg:y="6.9125in" svg:width="2.97083in" svg:height="0.74514in" style:rel-width="scale" style:rel-height="scale"><draw:text-box><text:p text:style-name="P40">Pequeña descripción de esta experiencia de trabajo. Remarcar logros y casos de éxito.</text:p></draw:text-box><svg:title/><svg:desc/></draw:frame></text:span><text:span text:style-name="T41"><draw:frame draw:z-index="251657728" draw:id="id39" draw:style-name="a36" draw:name="Text Box 55" text:anchor-type="paragraph" svg:x="0.98681in" svg:y="8.04653in" svg:width="2.97083in" svg:height="0.85833in" style:rel-width="scale" style:rel-height="scale"><draw:text-box><text:p text:style-name="P42">Pequeña descripción de esta experiencia de trabajo. Remarcar logros y casos de éxito.</text:p></draw:text-box><svg:title/><svg:desc/></draw:frame></text:span><text:span text:style-name="T43"><draw:g draw:z-index="251633152" draw:name="Group 106" draw:id="id42" draw:style-name="a39" text:anchor-type="paragraph"><svg:title/><svg:desc/><draw:custom-shape svg:x="5.93992in" svg:y="10.59653in" svg:width="1.83716in" svg:height="0.09167in" draw:id="id40" draw:style-name="a37" draw:name="Freeform 9"><svg:title/><svg:desc/><draw:enhanced-geometry draw:type="non-primitive" svg:viewBox="0 0 2646 132" draw:enhanced-path="M 0 0 L 0 132 2646 132 2646 0 0 0 Z M 2631 117 L 9 117 9 14 2631 14 2631 117 Z N" draw:text-areas="?f24 ?f26 ?f25 ?f27" draw:glue-points="?f16 ?f17 ?f16 ?f18 ?f19 ?f18 ?f19 ?f17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draw:equation draw:name="f7" draw:formula="?f4 / 132"/><draw:equation draw:name="f8" draw:formula="0 * ?f5 / 2646"/><draw:equation draw:name="f9" draw:formula="0 * ?f4 / 132"/><draw:equation draw:name="f10" draw:formula="132 * ?f4 / 132"/><draw:equation draw:name="f11" draw:formula="2646 * ?f5 / 2646"/><draw:equation draw:name="f12" draw:formula="2631 * ?f5 / 2646"/><draw:equation draw:name="f13" draw:formula="117 * ?f4 / 132"/><draw:equation draw:name="f14" draw:formula="9 * ?f5 / 2646"/><draw:equation draw:name="f15" draw:formula="14 * ?f4 / 132"/><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925in" svg:y="10.59653in" svg:width="0.91858in" svg:height="0.09167in" draw:id="id41" draw:style-name="a38" draw:name="Rectangle 10"><svg:title/><svg:desc/><draw:enhanced-geometry draw:type="non-primitive" svg:viewBox="0 0 21600 21600" draw:enhanced-path="M 0 0 L 21600 0 21600 21600 0 21600 Z N"/></draw:custom-shape></draw:g></text:span><text:span text:style-name="T44"><draw:g draw:z-index="251632128" draw:name="Group 105" draw:id="id45" draw:style-name="a42" text:anchor-type="paragraph"><svg:title/><svg:desc/><draw:custom-shape svg:x="5.925in" svg:y="10.88056in" svg:width="1.8375in" svg:height="0.09167in" draw:id="id43" draw:style-name="a40" draw:name="Freeform 9"><svg:title/><svg:desc/><draw:enhanced-geometry draw:type="non-primitive" svg:viewBox="0 0 2646 132" draw:enhanced-path="M 0 0 L 0 132 2646 132 2646 0 0 0 Z M 2631 117 L 9 117 9 14 2631 14 2631 117 Z N" draw:text-areas="?f24 ?f26 ?f25 ?f27" draw:glue-points="?f16 ?f17 ?f16 ?f18 ?f19 ?f18 ?f19 ?f17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draw:equation draw:name="f7" draw:formula="?f4 / 132"/><draw:equation draw:name="f8" draw:formula="0 * ?f5 / 2646"/><draw:equation draw:name="f9" draw:formula="0 * ?f4 / 132"/><draw:equation draw:name="f10" draw:formula="132 * ?f4 / 132"/><draw:equation draw:name="f11" draw:formula="2646 * ?f5 / 2646"/><draw:equation draw:name="f12" draw:formula="2631 * ?f5 / 2646"/><draw:equation draw:name="f13" draw:formula="117 * ?f4 / 132"/><draw:equation draw:name="f14" draw:formula="9 * ?f5 / 2646"/><draw:equation draw:name="f15" draw:formula="14 * ?f4 / 132"/><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925in" svg:y="10.88056in" svg:width="1.25278in" svg:height="0.09167in" draw:id="id44" draw:style-name="a41" draw:name="Rectangle 8"><svg:title/><svg:desc/><draw:enhanced-geometry draw:type="non-primitive" svg:viewBox="0 0 21600 21600" draw:enhanced-path="M 0 0 L 21600 0 21600 21600 0 21600 Z N"/></draw:custom-shape></draw:g></text:span><text:span text:style-name="T45"><draw:g draw:z-index="251634176" draw:name="Group 102" draw:id="id48" draw:style-name="a45" text:anchor-type="paragraph"><svg:title/><svg:desc/><draw:custom-shape svg:x="5.925in" svg:y="10.32778in" svg:width="1.8375in" svg:height="0.08819in" draw:id="id46" draw:style-name="a43" draw:name="Freeform 11"><svg:title/><svg:desc/><draw:enhanced-geometry draw:type="non-primitive" svg:viewBox="0 0 2646 127" draw:enhanced-path="M 0 0 L 0 127 2646 127 2646 0 0 0 Z M 2631 112 L 9 112 9 10 2631 10 2631 112 Z N" draw:text-areas="?f24 ?f26 ?f25 ?f27" draw:glue-points="?f16 ?f17 ?f16 ?f18 ?f19 ?f18 ?f19 ?f17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draw:equation draw:name="f7" draw:formula="?f4 / 127"/><draw:equation draw:name="f8" draw:formula="0 * ?f5 / 2646"/><draw:equation draw:name="f9" draw:formula="0 * ?f4 / 127"/><draw:equation draw:name="f10" draw:formula="127 * ?f4 / 127"/><draw:equation draw:name="f11" draw:formula="2646 * ?f5 / 2646"/><draw:equation draw:name="f12" draw:formula="2631 * ?f5 / 2646"/><draw:equation draw:name="f13" draw:formula="112 * ?f4 / 127"/><draw:equation draw:name="f14" draw:formula="9 * ?f5 / 2646"/><draw:equation draw:name="f15" draw:formula="10 * ?f4 / 127"/><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925in" svg:y="10.32778in" svg:width="1.64792in" svg:height="0.09167in" draw:id="id47" draw:style-name="a44" draw:name="Rectangle 12"><svg:title/><svg:desc/><draw:enhanced-geometry draw:type="non-primitive" svg:viewBox="0 0 21600 21600" draw:enhanced-path="M 0 0 L 21600 0 21600 21600 0 21600 Z N"/></draw:custom-shape></draw:g></text:span><text:span text:style-name="T46"><draw:g draw:z-index="251635200" draw:name="Group 101" draw:id="id51" draw:style-name="a48" text:anchor-type="paragraph"><svg:title/><svg:desc/><draw:custom-shape svg:x="5.925in" svg:y="10.04444in" svg:width="1.8375in" svg:height="0.09236in" draw:id="id49" draw:style-name="a46" draw:name="Freeform 13"><svg:title/><svg:desc/><draw:enhanced-geometry draw:type="non-primitive" svg:viewBox="0 0 2646 133" draw:enhanced-path="M 0 0 L 0 133 2646 133 2646 0 0 0 Z M 2631 118 L 9 118 9 10 2631 10 2631 118 Z N" draw:text-areas="?f24 ?f26 ?f25 ?f27" draw:glue-points="?f16 ?f17 ?f16 ?f18 ?f19 ?f18 ?f19 ?f17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draw:equation draw:name="f7" draw:formula="?f4 / 133"/><draw:equation draw:name="f8" draw:formula="0 * ?f5 / 2646"/><draw:equation draw:name="f9" draw:formula="0 * ?f4 / 133"/><draw:equation draw:name="f10" draw:formula="133 * ?f4 / 133"/><draw:equation draw:name="f11" draw:formula="2646 * ?f5 / 2646"/><draw:equation draw:name="f12" draw:formula="2631 * ?f5 / 2646"/><draw:equation draw:name="f13" draw:formula="118 * ?f4 / 133"/><draw:equation draw:name="f14" draw:formula="9 * ?f5 / 2646"/><draw:equation draw:name="f15" draw:formula="10 * ?f4 / 133"/><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925in" svg:y="10.04444in" svg:width="1.25278in" svg:height="0.09236in" draw:id="id50" draw:style-name="a47" draw:name="Rectangle 14"><svg:title/><svg:desc/><draw:enhanced-geometry draw:type="non-primitive" svg:viewBox="0 0 21600 21600" draw:enhanced-path="M 0 0 L 21600 0 21600 21600 0 21600 Z N"/></draw:custom-shape></draw:g></text:span><text:span text:style-name="T47"><draw:g draw:z-index="251636224" draw:name="Group 100" draw:id="id54" draw:style-name="a51" text:anchor-type="paragraph"><svg:title/><svg:desc/><draw:custom-shape svg:x="5.925in" svg:y="9.79097in" svg:width="1.8375in" svg:height="0.09167in" draw:id="id52" draw:style-name="a49" draw:name="Freeform 15"><svg:title/><svg:desc/><draw:enhanced-geometry draw:type="non-primitive" svg:viewBox="0 0 2646 132" draw:enhanced-path="M 0 0 L 0 132 2646 132 2646 0 0 0 Z M 2631 117 L 9 117 9 14 2631 14 2631 117 Z N" draw:text-areas="?f24 ?f26 ?f25 ?f27" draw:glue-points="?f16 ?f17 ?f16 ?f18 ?f19 ?f18 ?f19 ?f17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draw:equation draw:name="f7" draw:formula="?f4 / 132"/><draw:equation draw:name="f8" draw:formula="0 * ?f5 / 2646"/><draw:equation draw:name="f9" draw:formula="0 * ?f4 / 132"/><draw:equation draw:name="f10" draw:formula="132 * ?f4 / 132"/><draw:equation draw:name="f11" draw:formula="2646 * ?f5 / 2646"/><draw:equation draw:name="f12" draw:formula="2631 * ?f5 / 2646"/><draw:equation draw:name="f13" draw:formula="117 * ?f4 / 132"/><draw:equation draw:name="f14" draw:formula="9 * ?f5 / 2646"/><draw:equation draw:name="f15" draw:formula="14 * ?f4 / 132"/><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925in" svg:y="9.79097in" svg:width="1.41875in" svg:height="0.09167in" draw:id="id53" draw:style-name="a50" draw:name="Rectangle 16"><svg:title/><svg:desc/><draw:enhanced-geometry draw:type="non-primitive" svg:viewBox="0 0 21600 21600" draw:enhanced-path="M 0 0 L 21600 0 21600 21600 0 21600 Z N"/></draw:custom-shape></draw:g></text:span><text:span text:style-name="T48"><draw:g draw:z-index="251642368" draw:name="Group 97" draw:id="id57" draw:style-name="a54" text:anchor-type="paragraph"><svg:title/><svg:desc/><draw:custom-shape svg:x="0.49931in" svg:y="9.10417in" svg:width="0.36875in" svg:height="0.37083in" draw:id="id55" draw:style-name="a52"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7393in" svg:y="9.20864in" svg:width="0.20625in" svg:height="0.16667in" draw:id="id56" draw:style-name="a53" draw:name="Freeform 34"><svg:title/><svg:desc/><draw:enhanced-geometry draw:type="non-primitive" svg:viewBox="0 0 61 49" draw:enhanced-path="M 49 3 C 49 1 49 0 49 0 31 0 31 0 31 0 31 0 31 0 31 0 13 0 13 0 13 0 13 0 12 1 12 3 0 3 0 3 0 3 0 5 0 5 0 5 0 5 1 16 7 22 10 24 13 26 17 26 18 26 19 26 19 25 21 29 24 31 27 32 27 41 27 41 27 41 18 41 18 41 18 41 18 46 18 46 18 46 15 46 15 46 15 46 15 49 15 49 15 49 46 49 46 49 46 49 46 46 46 46 46 46 43 46 43 46 43 46 43 41 43 41 43 41 34 41 34 41 34 41 34 32 34 32 34 32 37 31 40 29 42 25 43 26 43 26 44 26 48 26 52 24 54 22 61 16 61 5 61 5 61 3 61 3 61 3 L 49 3 Z M 10 19 C 6 16 5 10 5 7 13 7 13 7 13 7 13 11 14 15 16 19 16 20 16 21 17 22 14 21 12 21 10 19 Z M 52 19 C 50 21 47 21 45 22 45 21 45 20 46 19 48 15 48 11 49 7 57 7 57 7 57 7 57 10 55 16 52 19 Z N" draw:text-areas="?f80 ?f82 ?f81 ?f83" draw:glue-points="?f44 ?f45 ?f44 ?f46 ?f47 ?f46 ?f47 ?f46 ?f48 ?f46 ?f49 ?f45 ?f50 ?f45 ?f50 ?f51 ?f52 ?f53 ?f54 ?f55 ?f56 ?f57 ?f58 ?f59 ?f58 ?f60 ?f61 ?f60 ?f61 ?f62 ?f63 ?f62 ?f63 ?f64 ?f65 ?f64 ?f65 ?f62 ?f66 ?f62 ?f66 ?f60 ?f67 ?f60 ?f67 ?f59 ?f68 ?f57 ?f69 ?f55 ?f70 ?f53 ?f71 ?f51 ?f71 ?f45 ?f44 ?f45 ?f72 ?f73 ?f74 ?f75 ?f48 ?f75 ?f76 ?f73 ?f54 ?f53 ?f72 ?f73 ?f77 ?f73 ?f78 ?f53 ?f65 ?f73 ?f44 ?f75 ?f79 ?f75 ?f77 ?f7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9"/><draw:equation draw:name="f8" draw:formula="49 * ?f5 / 61"/><draw:equation draw:name="f9" draw:formula="3 * ?f4 / 49"/><draw:equation draw:name="f10" draw:formula="0 * ?f4 / 49"/><draw:equation draw:name="f11" draw:formula="31 * ?f5 / 61"/><draw:equation draw:name="f12" draw:formula="13 * ?f5 / 61"/><draw:equation draw:name="f13" draw:formula="12 * ?f5 / 61"/><draw:equation draw:name="f14" draw:formula="0 * ?f5 / 61"/><draw:equation draw:name="f15" draw:formula="5 * ?f4 / 49"/><draw:equation draw:name="f16" draw:formula="7 * ?f5 / 61"/><draw:equation draw:name="f17" draw:formula="22 * ?f4 / 49"/><draw:equation draw:name="f18" draw:formula="17 * ?f5 / 61"/><draw:equation draw:name="f19" draw:formula="26 * ?f4 / 49"/><draw:equation draw:name="f20" draw:formula="19 * ?f5 / 61"/><draw:equation draw:name="f21" draw:formula="25 * ?f4 / 49"/><draw:equation draw:name="f22" draw:formula="27 * ?f5 / 61"/><draw:equation draw:name="f23" draw:formula="32 * ?f4 / 49"/><draw:equation draw:name="f24" draw:formula="41 * ?f4 / 49"/><draw:equation draw:name="f25" draw:formula="18 * ?f5 / 61"/><draw:equation draw:name="f26" draw:formula="46 * ?f4 / 49"/><draw:equation draw:name="f27" draw:formula="15 * ?f5 / 61"/><draw:equation draw:name="f28" draw:formula="49 * ?f4 / 49"/><draw:equation draw:name="f29" draw:formula="46 * ?f5 / 61"/><draw:equation draw:name="f30" draw:formula="43 * ?f5 / 61"/><draw:equation draw:name="f31" draw:formula="34 * ?f5 / 61"/><draw:equation draw:name="f32" draw:formula="42 * ?f5 / 61"/><draw:equation draw:name="f33" draw:formula="44 * ?f5 / 61"/><draw:equation draw:name="f34" draw:formula="54 * ?f5 / 61"/><draw:equation draw:name="f35" draw:formula="61 * ?f5 / 61"/><draw:equation draw:name="f36" draw:formula="10 * ?f5 / 61"/><draw:equation draw:name="f37" draw:formula="19 * ?f4 / 49"/><draw:equation draw:name="f38" draw:formula="5 * ?f5 / 61"/><draw:equation draw:name="f39" draw:formula="7 * ?f4 / 49"/><draw:equation draw:name="f40" draw:formula="16 * ?f5 / 61"/><draw:equation draw:name="f41" draw:formula="52 * ?f5 / 61"/><draw:equation draw:name="f42" draw:formula="45 * ?f5 / 61"/><draw:equation draw:name="f43" draw:formula="57 * ?f5 / 61"/><draw:equation draw:name="f44" draw:formula="?f8 / ?f6"/><draw:equation draw:name="f45" draw:formula="?f9 / ?f7"/><draw:equation draw:name="f46" draw:formula="?f10 / ?f7"/><draw:equation draw:name="f47" draw:formula="?f11 / ?f6"/><draw:equation draw:name="f48" draw:formula="?f12 / ?f6"/><draw:equation draw:name="f49" draw:formula="?f13 / ?f6"/><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7"/><draw:equation draw:name="f74" draw:formula="?f38 / ?f6"/><draw:equation draw:name="f75" draw:formula="?f39 / ?f7"/><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g></text:span><text:span text:style-name="T49"><draw:g draw:z-index="251647488" draw:name="Group 95" draw:id="id60" draw:style-name="a57" text:anchor-type="paragraph"><svg:title/><svg:desc/><draw:custom-shape svg:x="0.5in" svg:y="3in" svg:width="0.36875in" svg:height="0.37083in" draw:id="id58" draw:style-name="a55" draw:name="Oval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8955in" svg:y="3.08955in" svg:width="0.19583in" svg:height="0.17986in" draw:id="id59" draw:style-name="a56" draw:name="Freeform 47"><svg:title/><svg:desc/><draw:enhanced-geometry draw:type="non-primitive" svg:viewBox="0 0 58 53" draw:enhanced-path="M 42 29 C 39 33 34 35 29 35 24 35 19 33 15 29 7 33 1 41 0 51 0 51 0 52 1 52 1 53 2 53 2 53 55 53 55 53 55 53 56 53 57 53 57 52 58 52 58 51 58 51 56 41 51 33 42 29 Z M 17 27 C 17 27 18 28 18 28 21 31 25 32 29 32 33 32 37 31 40 28 40 28 41 27 41 27 41 27 41 27 42 26 44 23 45 20 45 16 45 7 38 0 29 0 20 0 12 7 12 16 12 20 14 23 16 26 16 27 17 27 17 27 Z N" draw:text-areas="?f62 ?f64 ?f63 ?f65" draw:glue-points="?f35 ?f36 ?f37 ?f38 ?f39 ?f36 ?f40 ?f41 ?f42 ?f43 ?f44 ?f45 ?f46 ?f45 ?f47 ?f43 ?f48 ?f41 ?f35 ?f36 ?f49 ?f50 ?f51 ?f52 ?f37 ?f53 ?f54 ?f52 ?f55 ?f50 ?f35 ?f56 ?f57 ?f58 ?f37 ?f59 ?f60 ?f58 ?f61 ?f56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3"/><draw:equation draw:name="f8" draw:formula="42 * ?f5 / 58"/><draw:equation draw:name="f9" draw:formula="29 * ?f4 / 53"/><draw:equation draw:name="f10" draw:formula="29 * ?f5 / 58"/><draw:equation draw:name="f11" draw:formula="35 * ?f4 / 53"/><draw:equation draw:name="f12" draw:formula="15 * ?f5 / 58"/><draw:equation draw:name="f13" draw:formula="0 * ?f5 / 58"/><draw:equation draw:name="f14" draw:formula="51 * ?f4 / 53"/><draw:equation draw:name="f15" draw:formula="1 * ?f5 / 58"/><draw:equation draw:name="f16" draw:formula="52 * ?f4 / 53"/><draw:equation draw:name="f17" draw:formula="2 * ?f5 / 58"/><draw:equation draw:name="f18" draw:formula="53 * ?f4 / 53"/><draw:equation draw:name="f19" draw:formula="55 * ?f5 / 58"/><draw:equation draw:name="f20" draw:formula="57 * ?f5 / 58"/><draw:equation draw:name="f21" draw:formula="58 * ?f5 / 58"/><draw:equation draw:name="f22" draw:formula="17 * ?f5 / 58"/><draw:equation draw:name="f23" draw:formula="27 * ?f4 / 53"/><draw:equation draw:name="f24" draw:formula="18 * ?f5 / 58"/><draw:equation draw:name="f25" draw:formula="28 * ?f4 / 53"/><draw:equation draw:name="f26" draw:formula="32 * ?f4 / 53"/><draw:equation draw:name="f27" draw:formula="40 * ?f5 / 58"/><draw:equation draw:name="f28" draw:formula="41 * ?f5 / 58"/><draw:equation draw:name="f29" draw:formula="26 * ?f4 / 53"/><draw:equation draw:name="f30" draw:formula="45 * ?f5 / 58"/><draw:equation draw:name="f31" draw:formula="16 * ?f4 / 53"/><draw:equation draw:name="f32" draw:formula="0 * ?f4 / 53"/><draw:equation draw:name="f33" draw:formula="12 * ?f5 / 58"/><draw:equation draw:name="f34" draw:formula="16 * ?f5 / 58"/><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6"/><draw:equation draw:name="f48" draw:formula="?f21 / ?f6"/><draw:equation draw:name="f49" draw:formula="?f22 / ?f6"/><draw:equation draw:name="f50" draw:formula="?f23 / ?f7"/><draw:equation draw:name="f51" draw:formula="?f24 / ?f6"/><draw:equation draw:name="f52" draw:formula="?f25 / ?f7"/><draw:equation draw:name="f53" draw:formula="?f26 / ?f7"/><draw:equation draw:name="f54" draw:formula="?f27 / ?f6"/><draw:equation draw:name="f55" draw:formula="?f28 / ?f6"/><draw:equation draw:name="f56" draw:formula="?f29 / ?f7"/><draw:equation draw:name="f57" draw:formula="?f30 / ?f6"/><draw:equation draw:name="f58" draw:formula="?f31 / ?f7"/><draw:equation draw:name="f59" draw:formula="?f32 / ?f7"/><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g></text:span><text:span text:style-name="T50"><draw:g draw:z-index="251644416" draw:name="Group 90" draw:id="id63" draw:style-name="a60" text:anchor-type="paragraph"><svg:title/><svg:desc/><draw:custom-shape svg:x="6.15069in" svg:y="3.69653in" svg:width="0.74375in" svg:height="0.74444in" draw:id="id61" draw:style-name="a58" draw:name="Freeform 41"><svg:title/><svg:desc/><draw:enhanced-geometry draw:type="non-primitive" svg:viewBox="0 0 220 219" draw:enhanced-path="M 218 104 C 218 103 217 102 215 102 214 102 213 103 213 104 216 162 171 210 114 212 57 215 9 170 7 113 5 56 49 7 106 5 117 5 127 6 138 9 139 9 140 8 141 7 141 6 140 5 139 4 128 1 118 0 106 1 46 3 0 53 2 113 5 173 55 219 114 217 174 214 220 164 218 104 Z N" draw:text-areas="?f48 ?f50 ?f49 ?f51" draw:glue-points="?f28 ?f29 ?f30 ?f31 ?f32 ?f29 ?f33 ?f34 ?f35 ?f36 ?f37 ?f38 ?f39 ?f40 ?f41 ?f42 ?f43 ?f44 ?f37 ?f45 ?f46 ?f36 ?f33 ?f4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219"/><draw:equation draw:name="f8" draw:formula="218 * ?f5 / 220"/><draw:equation draw:name="f9" draw:formula="104 * ?f4 / 219"/><draw:equation draw:name="f10" draw:formula="215 * ?f5 / 220"/><draw:equation draw:name="f11" draw:formula="102 * ?f4 / 219"/><draw:equation draw:name="f12" draw:formula="213 * ?f5 / 220"/><draw:equation draw:name="f13" draw:formula="114 * ?f5 / 220"/><draw:equation draw:name="f14" draw:formula="212 * ?f4 / 219"/><draw:equation draw:name="f15" draw:formula="7 * ?f5 / 220"/><draw:equation draw:name="f16" draw:formula="113 * ?f4 / 219"/><draw:equation draw:name="f17" draw:formula="106 * ?f5 / 220"/><draw:equation draw:name="f18" draw:formula="5 * ?f4 / 219"/><draw:equation draw:name="f19" draw:formula="138 * ?f5 / 220"/><draw:equation draw:name="f20" draw:formula="9 * ?f4 / 219"/><draw:equation draw:name="f21" draw:formula="141 * ?f5 / 220"/><draw:equation draw:name="f22" draw:formula="7 * ?f4 / 219"/><draw:equation draw:name="f23" draw:formula="139 * ?f5 / 220"/><draw:equation draw:name="f24" draw:formula="4 * ?f4 / 219"/><draw:equation draw:name="f25" draw:formula="1 * ?f4 / 219"/><draw:equation draw:name="f26" draw:formula="2 * ?f5 / 220"/><draw:equation draw:name="f27" draw:formula="217 * ?f4 / 219"/><draw:equation draw:name="f28" draw:formula="?f8 / ?f6"/><draw:equation draw:name="f29" draw:formula="?f9 / ?f7"/><draw:equation draw:name="f30" draw:formula="?f10 / ?f6"/><draw:equation draw:name="f31" draw:formula="?f11 / ?f7"/><draw:equation draw:name="f32" draw:formula="?f12 / ?f6"/><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7"/><draw:equation draw:name="f41" draw:formula="?f21 / ?f6"/><draw:equation draw:name="f42" draw:formula="?f22 / ?f7"/><draw:equation draw:name="f43" draw:formula="?f23 / ?f6"/><draw:equation draw:name="f44" draw:formula="?f24 / ?f7"/><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6.15069in" svg:y="3.69653in" svg:width="0.72639in" svg:height="0.73819in" draw:id="id62" draw:style-name="a59" draw:name="Freeform 42"><svg:title/><svg:desc/><draw:enhanced-geometry draw:type="non-primitive" svg:viewBox="0 0 215 217" draw:enhanced-path="M 108 0 C 106 0 105 1 105 2 105 3 106 4 108 4 165 4 211 51 211 108 211 166 165 212 108 212 51 212 5 166 5 108 5 97 6 87 10 76 10 75 9 74 8 73 7 73 6 74 5 75 2 86 0 96 0 108 0 168 48 217 108 217 167 217 215 168 215 108 215 49 167 0 108 0 Z N" draw:text-areas="?f42 ?f44 ?f43 ?f45" draw:glue-points="?f25 ?f26 ?f27 ?f28 ?f25 ?f29 ?f30 ?f31 ?f25 ?f32 ?f33 ?f31 ?f34 ?f35 ?f36 ?f37 ?f33 ?f38 ?f39 ?f31 ?f25 ?f40 ?f41 ?f3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17"/><draw:equation draw:name="f8" draw:formula="108 * ?f5 / 215"/><draw:equation draw:name="f9" draw:formula="0 * ?f4 / 217"/><draw:equation draw:name="f10" draw:formula="105 * ?f5 / 215"/><draw:equation draw:name="f11" draw:formula="2 * ?f4 / 217"/><draw:equation draw:name="f12" draw:formula="4 * ?f4 / 217"/><draw:equation draw:name="f13" draw:formula="211 * ?f5 / 215"/><draw:equation draw:name="f14" draw:formula="108 * ?f4 / 217"/><draw:equation draw:name="f15" draw:formula="212 * ?f4 / 217"/><draw:equation draw:name="f16" draw:formula="5 * ?f5 / 215"/><draw:equation draw:name="f17" draw:formula="10 * ?f5 / 215"/><draw:equation draw:name="f18" draw:formula="76 * ?f4 / 217"/><draw:equation draw:name="f19" draw:formula="8 * ?f5 / 215"/><draw:equation draw:name="f20" draw:formula="73 * ?f4 / 217"/><draw:equation draw:name="f21" draw:formula="75 * ?f4 / 217"/><draw:equation draw:name="f22" draw:formula="0 * ?f5 / 215"/><draw:equation draw:name="f23" draw:formula="217 * ?f4 / 217"/><draw:equation draw:name="f24" draw:formula="215 * ?f5 / 215"/><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7"/><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g></text:span><text:span text:style-name="T51"><draw:g draw:z-index="251646464" draw:name="Group 89" draw:id="id66" draw:style-name="a63" text:anchor-type="paragraph"><svg:title/><svg:desc/><draw:custom-shape svg:x="7in" svg:y="3.66944in" svg:width="0.74994in" svg:height="0.79861in" draw:id="id64" draw:style-name="a61" draw:name="Freeform 44"><svg:title/><svg:desc/><draw:enhanced-geometry draw:type="non-primitive" svg:viewBox="0 0 222 235" draw:enhanced-path="M 220 152 C 219 152 218 152 217 153 195 206 134 230 82 207 29 184 5 123 28 71 46 29 87 5 132 9 133 9 134 8 135 7 135 6 134 5 133 5 85 0 42 25 24 69 0 124 25 187 80 211 134 235 198 210 221 155 222 154 221 153 220 152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35"/><draw:equation draw:name="f8" draw:formula="220 * ?f5 / 222"/><draw:equation draw:name="f9" draw:formula="152 * ?f4 / 235"/><draw:equation draw:name="f10" draw:formula="217 * ?f5 / 222"/><draw:equation draw:name="f11" draw:formula="153 * ?f4 / 235"/><draw:equation draw:name="f12" draw:formula="82 * ?f5 / 222"/><draw:equation draw:name="f13" draw:formula="207 * ?f4 / 235"/><draw:equation draw:name="f14" draw:formula="28 * ?f5 / 222"/><draw:equation draw:name="f15" draw:formula="71 * ?f4 / 235"/><draw:equation draw:name="f16" draw:formula="132 * ?f5 / 222"/><draw:equation draw:name="f17" draw:formula="9 * ?f4 / 235"/><draw:equation draw:name="f18" draw:formula="135 * ?f5 / 222"/><draw:equation draw:name="f19" draw:formula="7 * ?f4 / 235"/><draw:equation draw:name="f20" draw:formula="133 * ?f5 / 222"/><draw:equation draw:name="f21" draw:formula="5 * ?f4 / 235"/><draw:equation draw:name="f22" draw:formula="24 * ?f5 / 222"/><draw:equation draw:name="f23" draw:formula="69 * ?f4 / 235"/><draw:equation draw:name="f24" draw:formula="80 * ?f5 / 222"/><draw:equation draw:name="f25" draw:formula="211 * ?f4 / 235"/><draw:equation draw:name="f26" draw:formula="221 * ?f5 / 222"/><draw:equation draw:name="f27" draw:formula="155 * ?f4 / 23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7.06603in" svg:y="3.68831in" svg:width="0.70966in" svg:height="0.73819in" draw:id="id65" draw:style-name="a62" draw:name="Freeform 45"><svg:title/><svg:desc/><draw:enhanced-geometry draw:type="non-primitive" svg:viewBox="0 0 210 217" draw:enhanced-path="M 102 0 C 101 0 100 1 100 2 100 3 101 4 102 4 159 4 205 51 205 108 205 166 159 212 102 212 57 212 18 184 4 140 4 139 3 139 2 139 0 139 0 141 0 142 15 187 55 217 102 217 161 217 210 168 210 108 210 49 161 0 102 0 Z N" draw:text-areas="?f40 ?f42 ?f41 ?f43" draw:glue-points="?f24 ?f25 ?f26 ?f27 ?f24 ?f28 ?f29 ?f30 ?f24 ?f31 ?f32 ?f33 ?f34 ?f35 ?f36 ?f37 ?f24 ?f38 ?f39 ?f30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17"/><draw:equation draw:name="f8" draw:formula="102 * ?f5 / 210"/><draw:equation draw:name="f9" draw:formula="0 * ?f4 / 217"/><draw:equation draw:name="f10" draw:formula="100 * ?f5 / 210"/><draw:equation draw:name="f11" draw:formula="2 * ?f4 / 217"/><draw:equation draw:name="f12" draw:formula="4 * ?f4 / 217"/><draw:equation draw:name="f13" draw:formula="205 * ?f5 / 210"/><draw:equation draw:name="f14" draw:formula="108 * ?f4 / 217"/><draw:equation draw:name="f15" draw:formula="212 * ?f4 / 217"/><draw:equation draw:name="f16" draw:formula="4 * ?f5 / 210"/><draw:equation draw:name="f17" draw:formula="140 * ?f4 / 217"/><draw:equation draw:name="f18" draw:formula="2 * ?f5 / 210"/><draw:equation draw:name="f19" draw:formula="139 * ?f4 / 217"/><draw:equation draw:name="f20" draw:formula="0 * ?f5 / 210"/><draw:equation draw:name="f21" draw:formula="142 * ?f4 / 217"/><draw:equation draw:name="f22" draw:formula="217 * ?f4 / 217"/><draw:equation draw:name="f23" draw:formula="210 * ?f5 / 21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g></text:span><text:span text:style-name="T52"><draw:g draw:z-index="251638272" draw:name="Group 88" draw:id="id69" draw:style-name="a66" text:anchor-type="paragraph"><svg:title/><svg:desc/><draw:custom-shape svg:x="7.62229in" svg:y="1.71592in" svg:width="0.08472in" svg:height="0.13264in" draw:id="id67" draw:style-name="a64" draw:name="Freeform 25"><svg:title/><svg:desc/><draw:enhanced-geometry draw:type="non-primitive" svg:viewBox="0 0 25 39" draw:enhanced-path="M 12 0 C 5 0 0 6 0 13 0 16 1 21 5 28 8 32 10 36 11 37 12 39 12 39 12 39 14 37 14 37 14 37 15 36 17 32 20 28 24 21 25 16 25 13 25 6 20 0 12 0 Z M 12 20 C 9 20 6 17 6 13 6 9 9 6 12 6 16 6 19 9 19 13 19 17 16 20 12 20 Z N" draw:text-areas="?f40 ?f42 ?f41 ?f43" draw:glue-points="?f24 ?f25 ?f26 ?f27 ?f28 ?f29 ?f30 ?f31 ?f24 ?f32 ?f33 ?f31 ?f34 ?f29 ?f35 ?f27 ?f24 ?f25 ?f24 ?f36 ?f37 ?f27 ?f24 ?f38 ?f39 ?f27 ?f24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39"/><draw:equation draw:name="f8" draw:formula="12 * ?f5 / 25"/><draw:equation draw:name="f9" draw:formula="0 * ?f4 / 39"/><draw:equation draw:name="f10" draw:formula="0 * ?f5 / 25"/><draw:equation draw:name="f11" draw:formula="13 * ?f4 / 39"/><draw:equation draw:name="f12" draw:formula="5 * ?f5 / 25"/><draw:equation draw:name="f13" draw:formula="28 * ?f4 / 39"/><draw:equation draw:name="f14" draw:formula="11 * ?f5 / 25"/><draw:equation draw:name="f15" draw:formula="37 * ?f4 / 39"/><draw:equation draw:name="f16" draw:formula="39 * ?f4 / 39"/><draw:equation draw:name="f17" draw:formula="14 * ?f5 / 25"/><draw:equation draw:name="f18" draw:formula="20 * ?f5 / 25"/><draw:equation draw:name="f19" draw:formula="25 * ?f5 / 25"/><draw:equation draw:name="f20" draw:formula="20 * ?f4 / 39"/><draw:equation draw:name="f21" draw:formula="6 * ?f5 / 25"/><draw:equation draw:name="f22" draw:formula="6 * ?f4 / 39"/><draw:equation draw:name="f23" draw:formula="19 * ?f5 / 2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7"/><draw:equation draw:name="f33" draw:formula="?f17 / ?f6"/><draw:equation draw:name="f34" draw:formula="?f18 / ?f6"/><draw:equation draw:name="f35" draw:formula="?f19 / ?f6"/><draw:equation draw:name="f36" draw:formula="?f20 / ?f7"/><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7.55625in" svg:y="1.66875in" svg:width="0.23333in" svg:height="0.23056in" draw:id="id68" draw:style-name="a65" draw:name="Freeform 26"><svg:title/><svg:desc/><draw:enhanced-geometry draw:type="non-primitive" svg:viewBox="0 0 69 68" draw:enhanced-path="M 34 0 C 16 0 0 15 0 34 0 53 16 68 34 68 53 68 69 53 69 34 69 15 53 0 34 0 Z M 34 65 C 17 65 3 51 3 34 3 16 17 3 34 3 52 3 66 16 66 34 66 51 52 65 34 65 Z N" draw:text-areas="?f28 ?f30 ?f29 ?f31" draw:glue-points="?f18 ?f19 ?f20 ?f21 ?f18 ?f22 ?f23 ?f21 ?f18 ?f19 ?f18 ?f24 ?f25 ?f21 ?f18 ?f26 ?f27 ?f21 ?f18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34 * ?f5 / 69"/><draw:equation draw:name="f9" draw:formula="0 * ?f4 / 68"/><draw:equation draw:name="f10" draw:formula="0 * ?f5 / 69"/><draw:equation draw:name="f11" draw:formula="34 * ?f4 / 68"/><draw:equation draw:name="f12" draw:formula="68 * ?f4 / 68"/><draw:equation draw:name="f13" draw:formula="69 * ?f5 / 69"/><draw:equation draw:name="f14" draw:formula="65 * ?f4 / 68"/><draw:equation draw:name="f15" draw:formula="3 * ?f5 / 69"/><draw:equation draw:name="f16" draw:formula="3 * ?f4 / 68"/><draw:equation draw:name="f17" draw:formula="66 * ?f5 / 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span text:style-name="T53"><draw:frame draw:z-index="251685376" draw:id="id70" draw:style-name="a67" draw:name="Text Box 84" text:anchor-type="paragraph" svg:x="7.03611in" svg:y="3.85625in" svg:width="0.72569in" svg:height="0.41528in" style:rel-width="scale" style:rel-height="scale"><draw:text-box><text:p text:style-name="P54">Interés 3</text:p><text:p text:style-name="P55">70%</text:p></draw:text-box><svg:title/><svg:desc/></draw:frame></text:span><text:span text:style-name="T56"><draw:frame draw:z-index="251684352" draw:id="id71" draw:style-name="a68" draw:name="Text Box 83" text:anchor-type="paragraph" svg:x="6.15903in" svg:y="3.84861in" svg:width="0.69792in" svg:height="0.45278in" style:rel-width="scale" style:rel-height="scale"><draw:text-box><text:p text:style-name="P57">Interés 2</text:p><text:p text:style-name="P58">80%</text:p></draw:text-box><svg:title/><svg:desc/></draw:frame></text:span><text:span text:style-name="T59"><draw:frame draw:z-index="251683328" draw:id="id72" draw:style-name="a69" draw:name="Text Box 82" text:anchor-type="paragraph" svg:x="5.23333in" svg:y="3.84514in" svg:width="0.73611in" svg:height="0.45278in" style:rel-width="scale" style:rel-height="scale"><draw:text-box><text:p text:style-name="P60">Interés 1</text:p><text:p text:style-name="P61">95%</text:p></draw:text-box><svg:title/><svg:desc/></draw:frame></text:span><text:span text:style-name="T62"><draw:frame draw:z-index="251667968" draw:id="id73" draw:style-name="a70" draw:name="Text Box 65" text:anchor-type="paragraph" svg:x="4.87708in" svg:y="9.70694in" svg:width="0.91528in" svg:height="1.5in" style:rel-width="scale" style:rel-height="scale"><draw:text-box><text:p text:style-name="P63">Habilidad 1</text:p><text:p text:style-name="P64">Habilidad 2</text:p><text:p text:style-name="P65">Habilidad 3</text:p><text:p text:style-name="P66">Habilidad 4</text:p><text:p text:style-name="P67">Habilidad 5</text:p><text:p text:style-name="P68"/></draw:text-box><svg:title/><svg:desc/></draw:frame></text:span><text:span text:style-name="T69"><draw:frame draw:z-index="251665920" draw:id="id74" draw:style-name="a71" draw:name="Text Box 63" text:anchor-type="paragraph" svg:x="4.87708in" svg:y="8.05417in" svg:width="2.96111in" svg:height="0.68889in" style:rel-width="scale" style:rel-height="scale"><draw:text-box><text:p text:style-name="P70">Breve descripción de las áreas de estudio.</text:p></draw:text-box><svg:title/><svg:desc/></draw:frame></text:span><text:span text:style-name="T71"><draw:frame draw:z-index="251682304" draw:id="id75" draw:style-name="a72" draw:name="Text Box 80" text:anchor-type="paragraph" svg:x="4.87708in" svg:y="7.94306in" svg:width="1.85833in" svg:height="0.23542in" style:rel-width="scale" style:rel-height="scale"><draw:text-box><text:p text:style-name="Normal"><text:span text:style-name="T72">Centro de estudios</text:span><text:span text:style-name="T73">, ciudad</text:span></text:p><text:p text:style-name="Normal"/></draw:text-box><svg:title/><svg:desc/></draw:frame></text:span><text:span text:style-name="T74"><draw:frame draw:z-index="251681280" draw:id="id76" draw:style-name="a73" draw:name="Text Box 79" text:anchor-type="paragraph" svg:x="4.87708in" svg:y="7.72639in" svg:width="2.61319in" svg:height="0.26389in" style:rel-width="scale" style:rel-height="scale"><draw:text-box><text:p text:style-name="P75">TÍTULO EDUCACIÓN</text:p><text:p text:style-name="Normal"/></draw:text-box><svg:title/><svg:desc/></draw:frame></text:span><text:span text:style-name="T76"><draw:frame draw:z-index="251664896" draw:id="id77" draw:style-name="a74" draw:name="Text Box 62" text:anchor-type="paragraph" svg:x="4.87708in" svg:y="6.91458in" svg:width="2.97153in" svg:height="0.66042in" style:rel-width="scale" style:rel-height="scale"><draw:text-box><text:p text:style-name="P77">Breve descripción de las áreas de estudio..</text:p></draw:text-box><svg:title/><svg:desc/></draw:frame></text:span><text:span text:style-name="T78"><draw:frame draw:z-index="251680256" draw:id="id78" draw:style-name="a75" draw:name="Text Box 78" text:anchor-type="paragraph" svg:x="4.87708in" svg:y="6.79236in" svg:width="2.17014in" svg:height="0.21667in" style:rel-width="scale" style:rel-height="scale"><draw:text-box><text:p text:style-name="Normal"><text:span text:style-name="T79">Centro de estudios</text:span><text:span text:style-name="T80">, ciudad</text:span></text:p><text:p text:style-name="P81"/></draw:text-box><svg:title/><svg:desc/></draw:frame></text:span><text:span text:style-name="T82"><draw:frame draw:z-index="251679232" draw:id="id79" draw:style-name="a76" draw:name="Text Box 77" text:anchor-type="paragraph" svg:x="4.87708in" svg:y="6.58264in" svg:width="2.43403in" svg:height="0.26389in" style:rel-width="scale" style:rel-height="scale"><draw:text-box><text:p text:style-name="P83">TÍTULO EDUCACIÓN</text:p><text:p text:style-name="Normal"/></draw:text-box><svg:title/><svg:desc/></draw:frame></text:span><text:span text:style-name="T84"><draw:frame draw:z-index="251663872" draw:id="id80" draw:style-name="a77" draw:name="Text Box 61" text:anchor-type="paragraph" svg:x="4.87708in" svg:y="5.83681in" svg:width="2.9625in" svg:height="0.69792in" style:rel-width="scale" style:rel-height="scale"><draw:text-box><text:p text:style-name="P85">Breve descripción de las áreas de estudio.</text:p></draw:text-box><svg:title/><svg:desc/></draw:frame></text:span><text:span text:style-name="T86"><draw:frame draw:z-index="251678208" draw:id="id81" draw:style-name="a78" draw:name="Text Box 76" text:anchor-type="paragraph" svg:x="4.87708in" svg:y="5.71667in" svg:width="1.76389in" svg:height="0.22639in" style:rel-width="scale" style:rel-height="scale"><draw:text-box><text:p text:style-name="Normal"><text:span text:style-name="T87">Centro de estudios</text:span><text:span text:style-name="T88">, ciudad</text:span></text:p></draw:text-box><svg:title/><svg:desc/></draw:frame></text:span><text:span text:style-name="T89"><draw:frame draw:z-index="251677184" draw:id="id82" draw:style-name="a79" draw:name="Text Box 75" text:anchor-type="paragraph" svg:x="4.87708in" svg:y="5.49931in" svg:width="2.82083in" svg:height="0.25417in" style:rel-width="scale" style:rel-height="scale"><draw:text-box><text:p text:style-name="P90">TÍTULO EDUCACIÓN</text:p><text:p text:style-name="Normal"/></draw:text-box><svg:title/><svg:desc/></draw:frame></text:span><text:span text:style-name="T91"><draw:frame draw:z-index="251660800" draw:id="id83" draw:style-name="a80" draw:name="Text Box 58" text:anchor-type="paragraph" svg:x="0.98681in" svg:y="10.60347in" svg:width="2.91528in" svg:height="0.51875in" style:rel-width="scale" style:rel-height="scale"><draw:text-box><text:p text:style-name="P92">Breve descripción del reconocimiento</text:p></draw:text-box><svg:title/><svg:desc/></draw:frame></text:span><text:span text:style-name="T93"><draw:frame draw:z-index="251659776" draw:id="id84" draw:style-name="a81" draw:name="Text Box 57" text:anchor-type="paragraph" svg:x="0.98681in" svg:y="9.84583in" svg:width="2.97083in" svg:height="0.51875in" style:rel-width="scale" style:rel-height="scale"><draw:text-box><text:p text:style-name="P94">Breve descripción del reconocimiento<text:s/>.</text:p></draw:text-box><svg:title/><svg:desc/></draw:frame></text:span><text:span text:style-name="T95"><draw:frame draw:z-index="251676160" draw:id="id85" draw:style-name="a82" draw:name="Text Box 74" text:anchor-type="paragraph" svg:x="0.98681in" svg:y="10.48056in" svg:width="2.4625in" svg:height="0.23611in" style:rel-width="scale" style:rel-height="scale"><draw:text-box><text:p text:style-name="P96">RECONOCIMIENTO</text:p><text:p text:style-name="Normal"/></draw:text-box><svg:title/><svg:desc/></draw:frame></text:span><text:span text:style-name="T97"><draw:frame draw:z-index="251675136" draw:id="id86" draw:style-name="a83" draw:name="Text Box 73" text:anchor-type="paragraph" svg:x="0.98681in" svg:y="9.72153in" svg:width="2.80139in" svg:height="0.30208in" style:rel-width="scale" style:rel-height="scale"><draw:text-box><text:p text:style-name="P98">RECONOCIMIENTO</text:p><text:p text:style-name="Normal"/></draw:text-box><svg:title/><svg:desc/></draw:frame></text:span><text:span text:style-name="T99"><draw:frame draw:z-index="251674112" draw:id="id87" draw:style-name="a84" draw:name="Text Box 71" text:anchor-type="paragraph" svg:x="0.97778in" svg:y="7.94236in" svg:width="2.65972in" svg:height="0.23611in" style:rel-width="scale" style:rel-height="scale"><draw:text-box><text:p text:style-name="Normal"><text:span text:style-name="T100">Puesto y categoría</text:span></text:p></draw:text-box><svg:title/><svg:desc/></draw:frame></text:span><text:span text:style-name="T101"><draw:frame draw:z-index="251672064" draw:id="id88" draw:style-name="a85" draw:name="Text Box 69" text:anchor-type="paragraph" svg:x="0.98056in" svg:y="6.79167in" svg:width="2.82014in" svg:height="0.21667in" style:rel-width="scale" style:rel-height="scale"><draw:text-box><text:p text:style-name="P102">Puesto y categoría</text:p><text:p text:style-name="P103"/></draw:text-box><svg:title/><svg:desc/></draw:frame></text:span><text:span text:style-name="T104"><draw:frame draw:z-index="251670016" draw:id="id89" draw:style-name="a86" draw:name="Text Box 67" text:anchor-type="paragraph" svg:x="0.99028in" svg:y="5.71667in" svg:width="2.69792in" svg:height="0.22639in" style:rel-width="scale" style:rel-height="scale"><draw:text-box><text:p text:style-name="P105">Puesto y categoría</text:p><text:p text:style-name="Normal"/></draw:text-box><svg:title/><svg:desc/></draw:frame></text:span><text:span text:style-name="T106"><draw:frame draw:z-index="251661824" draw:id="id90" draw:style-name="a87" draw:name="Text Box 59" text:anchor-type="paragraph" svg:x="5.23681in" svg:y="0.65625in" svg:width="2.30972in" svg:height="1.50972in" style:rel-width="scale" style:rel-height="scale"><draw:text-box><text:p text:style-name="P107">+34 600 00 00 00</text:p><text:p text:style-name="P108">tumail@tumail.com</text:p><text:p text:style-name="P109">www.tuweb.com</text:p><text:p text:style-name="P110">Dirección postal, CP, ciudad</text:p><text:p text:style-name="P111"/></draw:text-box><svg:title/><svg:desc/></draw:frame></text:span><text:span text:style-name="T112"><draw:frame draw:z-index="251666944" draw:id="id91" draw:style-name="a88" draw:name="Text Box 64" text:anchor-type="paragraph" svg:x="4.87708in" svg:y="9.10417in" svg:width="1.77292in" svg:height="0.38611in" style:rel-width="scale" style:rel-height="scale"><draw:text-box><text:p text:style-name="P113">HABILIDADES</text:p></draw:text-box><svg:title/><svg:desc/></draw:frame></text:span><text:span text:style-name="T114"><draw:frame draw:z-index="251651584" draw:id="id92" draw:style-name="a89" draw:name="Text Box 49" text:anchor-type="paragraph" svg:x="2.22569in" svg:y="1.63889in" svg:width="2.85417in" svg:height="0.38542in" style:rel-width="scale" style:rel-height="scale"><draw:text-box><text:p text:style-name="P115">ESPECIALIDAD</text:p></draw:text-box><svg:title/><svg:desc/></draw:frame></text:span><text:span text:style-name="T116"><draw:frame draw:z-index="251650560" draw:id="id93" draw:style-name="a90" draw:name="Text Box 48" text:anchor-type="paragraph" svg:x="2.22569in" svg:y="1.12153in" svg:width="2.78125in" svg:height="0.49028in" style:rel-width="scale" style:rel-height="scale"><draw:text-box><text:p text:style-name="Normal"><text:span text:style-name="T117">APELLIDO</text:span></text:p></draw:text-box><svg:title/><svg:desc/></draw:frame></text:span><text:span text:style-name="T118"><draw:frame draw:z-index="251649536" draw:id="id94" draw:style-name="a91" draw:name="Text Box 47" text:anchor-type="paragraph" svg:x="2.22569in" svg:y="0.69722in" svg:width="2.30208in" svg:height="0.5375in" style:rel-width="scale" style:rel-height="scale"><draw:text-box><text:p text:style-name="P119">NOMBRE<text:line-break/></text:p><text:p text:style-name="Normal"/></draw:text-box><svg:title/><svg:desc/></draw:frame></text:span><text:span text:style-name="T120"><draw:custom-shape svg:x="0in" svg:y="0in" svg:width="8.27569in" svg:height="11.68056in" draw:z-index="251629056" draw:id="id95" draw:style-name="a92" draw:name="Rectangle 5" text:anchor-type="paragraph"><svg:title/><svg:desc/><draw:enhanced-geometry draw:type="non-primitive" svg:viewBox="0 0 21600 21600" draw:enhanced-path="M 0 0 L 21600 0 21600 21600 0 21600 Z N"/></draw:custom-shape></text:span><text:span text:style-name="T121"><draw:custom-shape svg:x="0in" svg:y="11.42569in" svg:width="8.27569in" svg:height="0.25486in" draw:z-index="251630080" draw:id="id96" draw:style-name="a93" draw:name="Rectangle 6" text:anchor-type="paragraph"><svg:title/><svg:desc/><draw:enhanced-geometry draw:type="non-primitive" svg:viewBox="0 0 21600 21600" draw:enhanced-path="M 0 0 L 21600 0 21600 21600 0 21600 Z N"/></draw:custom-shape></text:span><text:span text:style-name="T122"><draw:custom-shape svg:x="0in" svg:y="0in" svg:width="8.27569in" svg:height="2.49167in" draw:z-index="251631104" draw:id="id97" draw:style-name="a94" draw:name="Rectangle 7" text:anchor-type="paragraph"><svg:title/><svg:desc/><draw:enhanced-geometry draw:type="non-primitive" svg:viewBox="0 0 21600 21600" draw:enhanced-path="M 0 0 L 21600 0 21600 21600 0 21600 Z N"/></draw:custom-shape></text:span><text:span text:style-name="T123"><draw:custom-shape svg:x="5.25625in" svg:y="3.69931in" svg:width="0.72569in" svg:height="0.73819in" draw:z-index="251645440" draw:id="id98" draw:style-name="a95" draw:name="Freeform 43" text:anchor-type="paragraph"><svg:title/><svg:desc/><draw:enhanced-geometry draw:type="non-primitive" svg:viewBox="0 0 215 217" draw:enhanced-path="M 107 0 C 48 0 0 49 0 108 0 168 48 217 107 217 167 217 215 168 215 108 215 49 167 0 107 0 Z M 107 212 C 50 212 4 166 4 108 4 51 50 4 107 4 164 4 211 51 211 108 211 166 164 212 107 212 Z N" draw:text-areas="?f28 ?f30 ?f29 ?f31" draw:glue-points="?f18 ?f19 ?f20 ?f21 ?f18 ?f22 ?f23 ?f21 ?f18 ?f19 ?f18 ?f24 ?f25 ?f21 ?f18 ?f26 ?f27 ?f21 ?f18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17"/><draw:equation draw:name="f8" draw:formula="107 * ?f5 / 215"/><draw:equation draw:name="f9" draw:formula="0 * ?f4 / 217"/><draw:equation draw:name="f10" draw:formula="0 * ?f5 / 215"/><draw:equation draw:name="f11" draw:formula="108 * ?f4 / 217"/><draw:equation draw:name="f12" draw:formula="217 * ?f4 / 217"/><draw:equation draw:name="f13" draw:formula="215 * ?f5 / 215"/><draw:equation draw:name="f14" draw:formula="212 * ?f4 / 217"/><draw:equation draw:name="f15" draw:formula="4 * ?f5 / 215"/><draw:equation draw:name="f16" draw:formula="4 * ?f4 / 217"/><draw:equation draw:name="f17" draw:formula="211 * ?f5 / 21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24"><draw:custom-shape svg:x="0.48958in" svg:y="0.50625in" svg:width="1.61458in" svg:height="1.625in" draw:z-index="251648512" draw:id="id99" draw:style-name="a96" draw:name="Oval 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modern" style:font-pitch="variable" svg:panose-1="0 0 0 0 0 0 0 0 0 0"/>
    <style:font-face style:name="Montserrat Semi Bold" svg:font-family="Montserrat Semi Bold" style:font-family-generic="modern" style:font-pitch="variable" svg:panose-1="0 0 0 0 0 0 0 0 0 0"/>
    <style:font-face style:name="Montserrat" svg:font-family="Montserrat" style:font-family-generic="system" style:font-pitch="variable"/>
    <style:font-face style:name="Montserrat Ultra Light" svg:font-family="Montserrat Ultra Light"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Usuario de Windows</dc:creator>
    <meta:creation-date>2020-09-14T17:34:00Z</meta:creation-date>
    <dc:date>2020-09-14T17:34:00Z</dc:date>
    <meta:template xlink:href="Normal" xlink:type="simple"/>
    <meta:editing-cycles>2</meta:editing-cycles>
    <meta:editing-duration>PT0S</meta:editing-duration>
    <meta:document-statistic meta:page-count="1" meta:paragraph-count="1" meta:word-count="8" meta:character-count="57" meta:row-count="1" meta:non-whitespace-character-count="50"/>
  </office:meta>
</office:document-meta>
</file>