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emiBold" svg:font-family="Raleway SemiBold" style:font-family-generic="swiss" style:font-pitch="variable"/>
    <style:font-face style:name="Raleway" svg:font-family="Ralewa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justify"/>
      <style:text-properties style:font-name="Raleway SemiBold" fo:color="#DCCE26" fo:letter-spacing="0.0027in" fo:font-size="16pt" style:font-size-asian="16pt" style:font-size-complex="16pt"/>
    </style:style>
    <style:style style:name="T4" style:parent-style-name="Fuentedepárrafopredeter." style:family="text">
      <style:text-properties fo:language="es" fo:country="ES" style:language-asian="es" style:country-asian="ES"/>
    </style:style>
    <style:style style:name="P5" style:parent-style-name="Normal" style:family="paragraph">
      <style:text-properties style:font-name="Raleway" fo:color="#FFFFFF" fo:letter-spacing="0.0069in" fo:font-size="12pt" style:font-size-asian="12pt" style:font-size-complex="12pt" fo:language="es" fo:country="ES"/>
    </style:style>
    <style:style style:name="P6" style:parent-style-name="Normal" style:family="paragraph">
      <style:text-properties style:font-name="Raleway" fo:color="#FFFFFF" fo:letter-spacing="0.0041in" fo:font-size="12pt" style:font-size-asian="12pt" style:font-size-complex="12pt"/>
    </style:style>
    <style:style style:name="T7" style:parent-style-name="Fuentedepárrafopredeter." style:family="text">
      <style:text-properties fo:language="es" fo:country="ES" style:language-asian="es" style:country-asian="ES"/>
    </style:style>
    <style:style style:name="P8" style:parent-style-name="Normal" style:family="paragraph">
      <style:text-properties style:font-name="Raleway" fo:color="#FFFFFF" fo:letter-spacing="0.0069in" fo:font-size="12pt" style:font-size-asian="12pt" style:font-size-complex="12pt" fo:language="es" fo:country="ES"/>
    </style:style>
    <style:style style:name="P9" style:parent-style-name="Normal" style:family="paragraph">
      <style:paragraph-properties fo:text-align="justify"/>
      <style:text-properties style:font-name="Raleway" fo:color="#FFFFFF" fo:letter-spacing="0.0083in" fo:font-size="12pt" style:font-size-asian="12pt" style:font-size-complex="12pt"/>
    </style:style>
    <style:style style:name="T10" style:parent-style-name="Fuentedepárrafopredeter." style:family="text">
      <style:text-properties fo:language="es" fo:country="ES" style:language-asian="es" style:country-asian="ES"/>
    </style:style>
    <style:style style:name="P11" style:parent-style-name="Normal" style:family="paragraph">
      <style:text-properties style:font-name="Raleway" fo:color="#FFFFFF" fo:letter-spacing="0.0069in" fo:font-size="12pt" style:font-size-asian="12pt" style:font-size-complex="12pt" fo:language="es" fo:country="ES"/>
    </style:style>
    <style:style style:name="T12" style:parent-style-name="Fuentedepárrafopredeter." style:family="text">
      <style:text-properties fo:language="es" fo:country="ES" style:language-asian="es" style:country-asian="ES"/>
    </style:style>
    <style:style style:name="P13" style:parent-style-name="Normal" style:family="paragraph">
      <style:paragraph-properties fo:text-align="justify"/>
      <style:text-properties style:font-name="Raleway SemiBold" fo:color="#FFFFFF" fo:letter-spacing="0.0069in" fo:font-size="12pt" style:font-size-asian="12pt" style:font-size-complex="12pt" fo:language="es" fo:country="ES"/>
    </style:style>
    <style:style style:name="P14" style:parent-style-name="Normal" style:family="paragraph">
      <style:paragraph-properties fo:text-align="justify"/>
      <style:text-properties style:font-name="Raleway SemiBold" fo:color="#FFFFFF" fo:letter-spacing="0.0069in" fo:font-size="12pt" style:font-size-asian="12pt" style:font-size-complex="12pt"/>
    </style:style>
    <style:style style:name="T15" style:parent-style-name="Fuentedepárrafopredeter." style:family="text">
      <style:text-properties fo:language="es" fo:country="ES" style:language-asian="es" style:country-asian="ES"/>
    </style:style>
    <style:style style:name="P16" style:parent-style-name="Normal" style:family="paragraph">
      <style:paragraph-properties fo:text-align="justify"/>
      <style:text-properties style:font-name="Raleway SemiBold" fo:color="#FFFFFF" fo:letter-spacing="0.0069in" fo:font-size="12pt" style:font-size-asian="12pt" style:font-size-complex="12pt" fo:language="es" fo:country="ES"/>
    </style:style>
    <style:style style:name="T17" style:parent-style-name="Fuentedepárrafopredeter." style:family="text">
      <style:text-properties fo:language="es" fo:country="ES" style:language-asian="es" style:country-asian="ES"/>
    </style:style>
    <style:style style:name="P18" style:parent-style-name="Normal" style:family="paragraph">
      <style:text-properties style:font-name="Raleway" fo:font-weight="bold" style:font-weight-asian="bold" fo:color="#DCCE26" fo:font-size="38pt" style:font-size-asian="38pt" style:font-size-complex="38pt" fo:language="es" fo:country="ES"/>
    </style:style>
    <style:style style:name="T19" style:parent-style-name="Fuentedepárrafopredeter." style:family="text">
      <style:text-properties fo:language="es" fo:country="ES" style:language-asian="es" style:country-asian="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fo:language="es" fo:country="ES" style:language-asian="es" style:country-asian="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P24" style:parent-style-name="Normal" style:family="paragraph">
      <style:paragraph-properties fo:margin-bottom="0in" fo:line-height="0.2361in"/>
      <style:text-properties style:font-name="Raleway" fo:color="#FFFFFF" fo:letter-spacing="0.0041in" fo:language="es" fo:country="ES"/>
    </style:style>
    <style:style style:name="T25" style:parent-style-name="Fuentedepárrafopredeter." style:family="text">
      <style:text-properties fo:language="es" fo:country="ES" style:language-asian="es" style:country-asian="ES"/>
    </style:style>
    <style:style style:name="P26" style:parent-style-name="Normal" style:family="paragraph">
      <style:paragraph-properties fo:text-align="justify"/>
      <style:text-properties style:font-name="Raleway" fo:color="#FFFFFF" fo:letter-spacing="0.0055in" fo:language="es" fo:country="ES"/>
    </style:style>
    <style:style style:name="T27" style:parent-style-name="Fuentedepárrafopredeter." style:family="text">
      <style:text-properties fo:language="es" fo:country="ES" style:language-asian="es" style:country-asian="ES"/>
    </style:style>
    <style:style style:name="P28" style:parent-style-name="Normal" style:family="paragraph">
      <style:paragraph-properties fo:text-align="justify"/>
      <style:text-properties style:font-name="Raleway" fo:color="#FFFFFF" fo:letter-spacing="0.0069in" fo:language="es" fo:country="ES"/>
    </style:style>
    <style:style style:name="T29" style:parent-style-name="Fuentedepárrafopredeter." style:family="text">
      <style:text-properties fo:language="es" fo:country="ES" style:language-asian="es" style:country-asian="ES"/>
    </style:style>
    <style:style style:name="P30" style:parent-style-name="Normal" style:family="paragraph">
      <style:paragraph-properties fo:text-align="justify"/>
      <style:text-properties style:font-name="Raleway" fo:color="#FFFFFF" fo:letter-spacing="0.0069in"/>
    </style:style>
    <style:style style:name="T31" style:parent-style-name="Fuentedepárrafopredeter." style:family="text">
      <style:text-properties fo:language="es" fo:country="ES" style:language-asian="es" style:country-asian="ES"/>
    </style:style>
    <style:style style:name="P32" style:parent-style-name="Normal" style:family="paragraph">
      <style:paragraph-properties fo:text-align="justify"/>
      <style:text-properties style:font-name="Raleway" fo:color="#FFFFFF" fo:letter-spacing="0.0069in" fo:language="es" fo:country="ES"/>
    </style:style>
    <style:style style:name="T33" style:parent-style-name="Fuentedepárrafopredeter." style:family="text">
      <style:text-properties fo:language="es" fo:country="ES" style:language-asian="es" style:country-asian="ES"/>
    </style:style>
    <style:style style:name="P34" style:parent-style-name="Normal" style:family="paragraph">
      <style:paragraph-properties fo:text-align="justify"/>
      <style:text-properties style:font-name="Raleway" fo:color="#FFFFFF" fo:letter-spacing="0.0069in" fo:language="es" fo:country="ES"/>
    </style:style>
    <style:style style:name="T35" style:parent-style-name="Fuentedepárrafopredeter." style:family="text">
      <style:text-properties fo:language="es" fo:country="ES" style:language-asian="es" style:country-asian="ES"/>
    </style:style>
    <style:style style:name="P36" style:parent-style-name="Normal" style:family="paragraph">
      <style:paragraph-properties fo:text-align="justify"/>
      <style:text-properties style:font-name="Raleway" fo:color="#FFFFFF" fo:letter-spacing="0.0069in"/>
    </style:style>
    <style:style style:name="T37" style:parent-style-name="Fuentedepárrafopredeter." style:family="text">
      <style:text-properties fo:language="es" fo:country="ES" style:language-asian="es" style:country-asian="ES"/>
    </style:style>
    <style:style style:name="P38" style:parent-style-name="Normal" style:family="paragraph">
      <style:paragraph-properties fo:text-align="justify"/>
      <style:text-properties style:font-name="Raleway" fo:color="#FFFFFF" fo:letter-spacing="0.0069in" fo:language="es" fo:country="ES"/>
    </style:style>
    <style:style style:name="T39" style:parent-style-name="Fuentedepárrafopredeter." style:family="text">
      <style:text-properties fo:language="es" fo:country="ES" style:language-asian="es" style:country-asian="ES"/>
    </style:style>
    <style:style style:name="P40" style:parent-style-name="Normal" style:family="paragraph">
      <style:paragraph-properties fo:text-align="justify"/>
      <style:text-properties style:font-name="Raleway" fo:color="#FFFFFF" fo:letter-spacing="0.0069in" fo:language="es" fo:country="ES"/>
    </style:style>
    <style:style style:name="P41" style:parent-style-name="Normal" style:family="paragraph">
      <style:paragraph-properties fo:text-align="justify"/>
      <style:text-properties style:font-name="Raleway" fo:color="#FFFFFF" fo:letter-spacing="0.0069in"/>
    </style:style>
    <style:style style:name="T42" style:parent-style-name="Fuentedepárrafopredeter." style:family="text">
      <style:text-properties fo:language="es" fo:country="ES" style:language-asian="es" style:country-asian="ES"/>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fo:language="es" fo:country="ES" style:language-asian="es" style:country-asian="ES"/>
    </style:style>
    <style:style style:name="T45" style:parent-style-name="Fuentedepárrafopredeter." style:family="text">
      <style:text-properties fo:language="es" fo:country="ES" style:language-asian="es" style:country-asian="ES"/>
    </style:style>
    <style:style style:name="P46" style:parent-style-name="Normal" style:family="paragraph">
      <style:paragraph-properties fo:text-align="justify"/>
      <style:text-properties style:font-name="Raleway" fo:color="#FFFFFF" fo:letter-spacing="0.0069in"/>
    </style:style>
    <style:style style:name="T47" style:parent-style-name="Fuentedepárrafopredeter." style:family="text">
      <style:text-properties fo:language="es" fo:country="ES" style:language-asian="es" style:country-asian="ES"/>
    </style:style>
    <style:style style:name="P48" style:parent-style-name="Normal" style:family="paragraph">
      <style:paragraph-properties fo:text-align="justify"/>
      <style:text-properties style:font-name="Raleway" fo:color="#FFFFFF" fo:letter-spacing="0.0069in" fo:language="es" fo:country="ES"/>
    </style:style>
    <style:style style:name="T49" style:parent-style-name="Fuentedepárrafopredeter." style:family="text">
      <style:text-properties fo:language="es" fo:country="ES" style:language-asian="es" style:country-asian="ES"/>
    </style:style>
    <style:style style:name="P50" style:parent-style-name="Normal" style:family="paragraph">
      <style:paragraph-properties fo:text-align="justify"/>
      <style:text-properties style:font-name="Raleway" fo:color="#FFFFFF" fo:letter-spacing="0.0069in" fo:language="es" fo:country="ES"/>
    </style:style>
    <style:style style:name="T51" style:parent-style-name="Fuentedepárrafopredeter." style:family="text">
      <style:text-properties fo:language="es" fo:country="ES" style:language-asian="es" style:country-asian="ES"/>
    </style:style>
    <style:style style:name="P52" style:parent-style-name="Normal" style:family="paragraph">
      <style:paragraph-properties fo:text-align="justify"/>
      <style:text-properties style:font-name="Raleway" fo:color="#FFFFFF" fo:letter-spacing="0.0069in" fo:language="es" fo:country="ES"/>
    </style:style>
    <style:style style:name="T53" style:parent-style-name="Fuentedepárrafopredeter." style:family="text">
      <style:text-properties fo:language="es" fo:country="ES" style:language-asian="es" style:country-asian="ES"/>
    </style:style>
    <style:style style:name="P54" style:parent-style-name="Normal" style:family="paragraph">
      <style:paragraph-properties fo:text-align="justify"/>
      <style:text-properties style:font-name="Raleway" fo:color="#FFFFFF" fo:letter-spacing="0.0069in" fo:language="es" fo:country="ES"/>
    </style:style>
    <style:style style:name="T55" style:parent-style-name="Fuentedepárrafopredeter." style:family="text">
      <style:text-properties fo:language="es" fo:country="ES" style:language-asian="es" style:country-asian="ES"/>
    </style:style>
    <style:style style:name="P56" style:parent-style-name="Normal" style:family="paragraph">
      <style:paragraph-properties fo:text-align="justify"/>
      <style:text-properties style:font-name="Raleway" fo:color="#FFFFFF" fo:letter-spacing="0.0069in" fo:language="es" fo:country="ES"/>
    </style:style>
    <style:style style:name="T57" style:parent-style-name="Fuentedepárrafopredeter." style:family="text">
      <style:text-properties fo:language="es" fo:country="ES" style:language-asian="es" style:country-asian="ES"/>
    </style:style>
    <style:style style:name="P58" style:parent-style-name="Normal" style:family="paragraph">
      <style:paragraph-properties fo:text-align="justify"/>
      <style:text-properties style:font-name="Raleway" fo:color="#FFFFFF" fo:letter-spacing="0.0069in" fo:language="es" fo:country="ES"/>
    </style:style>
    <style:style style:name="T59" style:parent-style-name="Fuentedepárrafopredeter." style:family="text">
      <style:text-properties fo:language="es" fo:country="ES" style:language-asian="es" style:country-asian="ES"/>
    </style:style>
    <style:style style:name="P60" style:parent-style-name="Normal" style:family="paragraph">
      <style:paragraph-properties fo:text-align="justify"/>
      <style:text-properties style:font-name="Raleway" fo:color="#FFFFFF" fo:letter-spacing="0.0069in" fo:language="es" fo:country="ES"/>
    </style:style>
    <style:style style:name="P61" style:parent-style-name="Normal" style:family="paragraph">
      <style:paragraph-properties fo:text-align="justify"/>
      <style:text-properties style:font-name="Raleway" fo:color="#FFFFFF" fo:letter-spacing="0.0069in" fo:language="es" fo:country="ES"/>
    </style:style>
    <style:style style:name="T62" style:parent-style-name="Fuentedepárrafopredeter." style:family="text">
      <style:text-properties fo:language="es" fo:country="ES" style:language-asian="es" style:country-asian="ES"/>
    </style:style>
    <style:style style:name="P63" style:parent-style-name="Normal" style:family="paragraph">
      <style:paragraph-properties fo:text-align="justify"/>
      <style:text-properties style:font-name="Raleway" fo:color="#FFFFFF" fo:letter-spacing="0.0069in" fo:language="es" fo:country="ES"/>
    </style:style>
    <style:style style:name="T64" style:parent-style-name="Fuentedepárrafopredeter." style:family="text">
      <style:text-properties fo:language="es" fo:country="ES" style:language-asian="es" style:country-asian="ES"/>
    </style:style>
    <style:style style:name="P65"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T66" style:parent-style-name="Fuentedepárrafopredeter." style:family="text">
      <style:text-properties fo:language="es" fo:country="ES" style:language-asian="es" style:country-asian="ES"/>
    </style:style>
    <style:style style:name="P67"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T68" style:parent-style-name="Fuentedepárrafopredeter." style:family="text">
      <style:text-properties fo:language="es" fo:country="ES" style:language-asian="es" style:country-asian="ES"/>
    </style:style>
    <style:style style:name="P69" style:parent-style-name="Normal" style:family="paragraph">
      <style:paragraph-properties fo:text-align="justify"/>
      <style:text-properties style:font-name="Raleway" fo:color="#FFFFFF" fo:letter-spacing="0.0083in" fo:language="es" fo:country="ES"/>
    </style:style>
    <style:style style:name="T70" style:parent-style-name="Fuentedepárrafopredeter." style:family="text">
      <style:text-properties fo:language="es" fo:country="ES" style:language-asian="es" style:country-asian="ES"/>
    </style:style>
    <style:style style:name="P71" style:parent-style-name="Normal" style:family="paragraph">
      <style:paragraph-properties fo:text-align="justify"/>
    </style:style>
    <style:style style:name="T72" style:parent-style-name="Fuentedepárrafopredeter." style:family="text">
      <style:text-properties style:font-name="Raleway" fo:color="#FFFFFF" fo:letter-spacing="0.0083in" fo:language="es" fo:country="ES"/>
    </style:style>
    <style:style style:name="T73" style:parent-style-name="Fuentedepárrafopredeter." style:family="text">
      <style:text-properties fo:language="es" fo:country="ES" style:language-asian="es" style:country-asian="ES"/>
    </style:style>
    <style:style style:name="P74" style:parent-style-name="Normal" style:family="paragraph">
      <style:paragraph-properties fo:text-align="justify"/>
    </style:style>
    <style:style style:name="T75" style:parent-style-name="Fuentedepárrafopredeter." style:family="text">
      <style:text-properties style:font-name="Raleway" fo:color="#FFFFFF" fo:letter-spacing="0.0083in" fo:language="es" fo:country="ES"/>
    </style:style>
    <style:style style:name="T76" style:parent-style-name="Fuentedepárrafopredeter." style:family="text">
      <style:text-properties fo:language="es" fo:country="ES" style:language-asian="es" style:country-asian="ES"/>
    </style:style>
    <style:style style:name="P77" style:parent-style-name="Normal" style:family="paragraph">
      <style:paragraph-properties fo:text-align="justify"/>
      <style:text-properties style:font-name="Raleway" fo:color="#F9FCFD" fo:letter-spacing="0.0083in" fo:language="es" fo:country="ES"/>
    </style:style>
    <style:style style:name="T78" style:parent-style-name="Fuentedepárrafopredeter." style:family="text">
      <style:text-properties fo:language="es" fo:country="ES" style:language-asian="es" style:country-asian="ES"/>
    </style:style>
    <style:style style:name="P79" style:parent-style-name="Normal" style:family="paragraph">
      <style:paragraph-properties fo:text-align="justify"/>
      <style:text-properties style:font-name="Raleway" fo:color="#FFFFFF" fo:letter-spacing="0.0083in" fo:language="es" fo:country="ES"/>
    </style:style>
    <style:style style:name="T80" style:parent-style-name="Fuentedepárrafopredeter." style:family="text">
      <style:text-properties fo:language="es" fo:country="ES" style:language-asian="es" style:country-asian="ES"/>
    </style:style>
    <style:style style:name="P81" style:parent-style-name="Normal" style:family="paragraph">
      <style:paragraph-properties fo:text-align="justify"/>
      <style:text-properties style:font-name="Raleway" fo:color="#FFFFFF" fo:letter-spacing="0.0083in" fo:language="es" fo:country="ES"/>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P84" style:parent-style-name="Normal" style:family="paragraph">
      <style:paragraph-properties fo:text-align="justify"/>
      <style:text-properties style:font-name="Raleway SemiBold" fo:color="#FFFFFF" fo:letter-spacing="0.0083in" fo:font-size="12pt" style:font-size-asian="12pt" style:font-size-complex="12pt"/>
    </style:style>
    <style:style style:name="T85" style:parent-style-name="Fuentedepárrafopredeter." style:family="text">
      <style:text-properties fo:language="es" fo:country="ES" style:language-asian="es" style:country-asian="ES"/>
    </style:style>
    <style:style style:name="P86"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P87"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T88" style:parent-style-name="Fuentedepárrafopredeter." style:family="text">
      <style:text-properties fo:language="es" fo:country="ES" style:language-asian="es" style:country-asian="ES"/>
    </style:style>
    <style:style style:name="P89" style:parent-style-name="Normal" style:family="paragraph">
      <style:paragraph-properties fo:text-align="justify"/>
      <style:text-properties style:font-name="Raleway SemiBold" fo:color="#FFFFFF" fo:letter-spacing="0.0083in" fo:font-size="12pt" style:font-size-asian="12pt" style:font-size-complex="12pt" fo:language="es" fo:country="ES"/>
    </style:style>
    <style:style style:name="T90" style:parent-style-name="Fuentedepárrafopredeter." style:family="text">
      <style:text-properties fo:language="es" fo:country="ES" style:language-asian="es" style:country-asian="ES"/>
    </style:style>
    <style:style style:name="P91" style:parent-style-name="Normal" style:family="paragraph">
      <style:paragraph-properties fo:text-align="justify"/>
      <style:text-properties style:font-name="Raleway SemiBold" fo:color="#FFFFFF" fo:letter-spacing="0.0111in" fo:font-size="20pt" style:font-size-asian="20pt" style:font-size-complex="20pt" fo:language="es" fo:country="ES"/>
    </style:style>
    <style:style style:name="P92" style:parent-style-name="Normal" style:family="paragraph">
      <style:paragraph-properties fo:text-align="justify"/>
      <style:text-properties style:font-name="Raleway SemiBold" fo:color="#FFFFFF" fo:letter-spacing="0.0111in" fo:font-size="20pt" style:font-size-asian="20pt" style:font-size-complex="20pt" fo:language="es" fo:country="ES"/>
    </style:style>
    <style:style style:name="T93" style:parent-style-name="Fuentedepárrafopredeter." style:family="text">
      <style:text-properties fo:language="es" fo:country="ES" style:language-asian="es" style:country-asian="ES"/>
    </style:style>
    <style:style style:name="P94" style:parent-style-name="Normal" style:family="paragraph">
      <style:paragraph-properties fo:text-align="justify"/>
      <style:text-properties style:font-name="Raleway SemiBold" fo:color="#DCCE26" fo:letter-spacing="0.0027in" fo:font-size="16pt" style:font-size-asian="16pt" style:font-size-complex="16pt"/>
    </style:style>
    <style:style style:name="T95" style:parent-style-name="Fuentedepárrafopredeter." style:family="text">
      <style:text-properties fo:language="es" fo:country="ES" style:language-asian="es" style:country-asian="ES"/>
    </style:style>
    <style:style style:name="P96" style:parent-style-name="Normal" style:family="paragraph">
      <style:paragraph-properties fo:text-align="justify"/>
      <style:text-properties style:font-name="Raleway SemiBold" fo:color="#DCCE26" fo:letter-spacing="0.0027in" fo:font-size="16pt" style:font-size-asian="16pt" style:font-size-complex="16pt" fo:language="es" fo:country="ES"/>
    </style:style>
    <style:style style:name="T97" style:parent-style-name="Fuentedepárrafopredeter." style:family="text">
      <style:text-properties fo:language="es" fo:country="ES" style:language-asian="es" style:country-asian="ES"/>
    </style:style>
    <style:style style:name="P98" style:parent-style-name="Normal" style:family="paragraph">
      <style:paragraph-properties fo:text-align="justify"/>
      <style:text-properties style:font-name="Raleway SemiBold" fo:color="#DCCE26" fo:letter-spacing="0.0027in" fo:font-size="16pt" style:font-size-asian="16pt" style:font-size-complex="16pt"/>
    </style:style>
    <style:style style:name="T99" style:parent-style-name="Fuentedepárrafopredeter." style:family="text">
      <style:text-properties fo:language="es" fo:country="ES" style:language-asian="es" style:country-asian="ES"/>
    </style:style>
    <style:style style:name="P100" style:parent-style-name="Normal" style:family="paragraph">
      <style:paragraph-properties fo:text-align="justify"/>
      <style:text-properties style:font-name="Raleway SemiBold" fo:color="#DCCE26" fo:letter-spacing="0.0027in" fo:font-size="16pt" style:font-size-asian="16pt" style:font-size-complex="16pt"/>
    </style:style>
    <style:style style:name="T101" style:parent-style-name="Fuentedepárrafopredeter." style:family="text">
      <style:text-properties fo:language="es" fo:country="ES" style:language-asian="es" style:country-asian="ES"/>
    </style:style>
    <style:style style:name="P102" style:parent-style-name="Normal" style:family="paragraph">
      <style:paragraph-properties fo:text-align="justify"/>
      <style:text-properties style:font-name="Raleway SemiBold" fo:color="#DCCE26" fo:letter-spacing="0.0027in" fo:font-size="16pt" style:font-size-asian="16pt" style:font-size-complex="16pt" fo:language="es" fo:country="ES"/>
    </style:style>
    <style:style style:name="T103" style:parent-style-name="Fuentedepárrafopredeter." style:family="text">
      <style:text-properties fo:language="es" fo:country="ES" style:language-asian="es" style:country-asian="ES"/>
    </style:style>
    <style:style style:name="T104" style:parent-style-name="Fuentedepárrafopredeter." style:family="text">
      <style:text-properties fo:language="es" fo:country="ES" style:language-asian="es" style:country-asian="ES"/>
    </style:style>
    <style:style style:name="T105" style:parent-style-name="Fuentedepárrafopredeter." style:family="text">
      <style:text-properties fo:language="es" fo:country="ES" style:language-asian="es" style:country-asian="ES"/>
    </style:style>
    <style:style style:name="T106" style:parent-style-name="Fuentedepárrafopredeter." style:family="text">
      <style:text-properties fo:language="es" fo:country="ES" style:language-asian="es" style:country-asian="ES"/>
    </style:style>
    <style:style style:name="T107" style:parent-style-name="Fuentedepárrafopredeter." style:family="text">
      <style:text-properties fo:language="es" fo:country="ES" style:language-asian="es" style:country-asian="ES"/>
    </style:style>
    <style:style style:name="T108" style:parent-style-name="Fuentedepárrafopredeter." style:family="text">
      <style:text-properties fo:language="es" fo:country="ES" style:language-asian="es" style:country-asian="ES"/>
    </style:style>
    <style:style style:name="T109" style:parent-style-name="Fuentedepárrafopredeter." style:family="text">
      <style:text-properties fo:language="es" fo:country="ES" style:language-asian="es" style:country-asian="ES"/>
    </style:style>
    <style:style style:name="T110" style:parent-style-name="Fuentedepárrafopredeter." style:family="text">
      <style:text-properties fo:language="es" fo:country="ES" style:language-asian="es" style:country-asian="ES"/>
    </style:style>
    <style:style style:name="T111" style:parent-style-name="Fuentedepárrafopredeter." style:family="text">
      <style:text-properties fo:language="es" fo:country="ES" style:language-asian="es" style:country-asian="ES"/>
    </style:style>
    <style:style style:name="T112" style:parent-style-name="Fuentedepárrafopredeter." style:family="text">
      <style:text-properties fo:language="es" fo:country="ES" style:language-asian="es" style:country-asian="ES"/>
    </style:style>
    <style:style style:name="T113" style:parent-style-name="Fuentedepárrafopredeter." style:family="text">
      <style:text-properties fo:language="es" fo:country="ES" style:language-asian="es" style:country-asian="ES"/>
    </style:style>
    <style:style style:name="T114" style:parent-style-name="Fuentedepárrafopredeter." style:family="text">
      <style:text-properties fo:language="es" fo:country="ES" style:language-asian="es" style:country-asian="ES"/>
    </style:style>
    <style:style style:name="T115" style:parent-style-name="Fuentedepárrafopredeter." style:family="text">
      <style:text-properties fo:language="es" fo:country="ES" style:language-asian="es" style:country-asian="ES"/>
    </style:style>
    <style:style style:name="T116" style:parent-style-name="Fuentedepárrafopredeter." style:family="text">
      <style:text-properties fo:language="es" fo:country="ES" style:language-asian="es" style:country-asian="ES"/>
    </style:style>
    <style:style style:name="T117" style:parent-style-name="Fuentedepárrafopredeter." style:family="text">
      <style:text-properties fo:language="es" fo:country="ES" style:language-asian="es" style:country-asian="ES"/>
    </style:style>
    <style:style style:name="T118" style:parent-style-name="Fuentedepárrafopredeter." style:family="text">
      <style:text-properties fo:language="es" fo:country="ES" style:language-asian="es" style:country-asian="ES"/>
    </style:style>
    <style:style style:name="T119" style:parent-style-name="Fuentedepárrafopredeter." style:family="text">
      <style:text-properties fo:language="es" fo:country="ES" style:language-asian="es" style:country-asian="ES"/>
    </style:style>
    <style:style style:name="T120" style:parent-style-name="Fuentedepárrafopredeter." style:family="text">
      <style:text-properties fo:language="es" fo:country="ES" style:language-asian="es" style:country-asian="ES"/>
    </style:style>
    <style:style style:name="T121" style:parent-style-name="Fuentedepárrafopredeter." style:family="text">
      <style:text-properties fo:language="es" fo:country="ES" style:language-asian="es" style:country-asian="ES"/>
    </style:style>
    <style:style style:name="T122" style:parent-style-name="Fuentedepárrafopredeter." style:family="text">
      <style:text-properties fo:language="es" fo:country="ES" style:language-asian="es" style:country-asian="ES"/>
    </style:style>
    <style:style style:name="T123" style:parent-style-name="Fuentedepárrafopredeter." style:family="text">
      <style:text-properties fo:language="es" fo:country="ES" style:language-asian="es" style:country-asian="ES"/>
    </style:style>
    <style:style style:name="T124" style:parent-style-name="Fuentedepárrafopredeter." style:family="text">
      <style:text-properties fo:language="es" fo:country="ES" style:language-asian="es" style:country-asian="ES"/>
    </style:style>
    <style:style style:name="T125" style:parent-style-name="Fuentedepárrafopredeter." style:family="text">
      <style:text-properties fo:language="es" fo:country="ES" style:language-asian="es" style:country-asian="ES"/>
    </style:style>
    <style:style style:name="T126" style:parent-style-name="Fuentedepárrafopredeter." style:family="text">
      <style:text-properties fo:language="es" fo:country="ES" style:language-asian="es" style:country-asian="ES"/>
    </style:style>
    <style:style style:name="T127" style:parent-style-name="Fuentedepárrafopredeter." style:family="text">
      <style:text-properties fo:language="es" fo:country="ES" style:language-asian="es" style:country-asian="ES"/>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language="es" fo:country="ES" style:language-asian="es" style:country-asian="ES"/>
    </style:style>
    <style:style style:name="T130" style:parent-style-name="Fuentedepárrafopredeter." style:family="text">
      <style:text-properties fo:language="es" fo:country="ES" style:language-asian="es" style:country-asian="ES"/>
    </style:style>
    <style:style style:name="T131" style:parent-style-name="Fuentedepárrafopredeter." style:family="text">
      <style:text-properties fo:language="es" fo:country="ES" style:language-asian="es" style:country-asian="ES"/>
    </style:style>
    <style:style style:name="T132" style:parent-style-name="Fuentedepárrafopredeter." style:family="text">
      <style:text-properties fo:language="es" fo:country="ES" style:language-asian="es" style:country-asian="ES"/>
    </style:style>
    <style:style style:name="T133" style:parent-style-name="Fuentedepárrafopredeter." style:family="text">
      <style:text-properties fo:language="es" fo:country="ES" style:language-asian="es" style:country-asian="ES"/>
    </style:style>
    <style:style style:name="T134" style:parent-style-name="Fuentedepárrafopredeter." style:family="text">
      <style:text-properties fo:language="es" fo:country="ES" style:language-asian="es" style:country-asian="ES"/>
    </style:style>
    <style:style style:name="T135" style:parent-style-name="Fuentedepárrafopredeter." style:family="text">
      <style:text-properties fo:language="es" fo:country="ES" style:language-asian="es" style:country-asian="ES"/>
    </style:style>
    <style:style style:family="graphic" style:name="a50">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51">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52">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53">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54">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55">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56">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58">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20">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59">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61">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00486in" svg:stroke-color="#ddcf26"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64">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3194in" svg:stroke-color="#ddcf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3194in" svg:stroke-color="#ddcf26"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2083in" svg:stroke-color="#ddcf26"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2083in" svg:stroke-color="#ddcf26"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242425" draw:opacity="100%" draw:stroke="none" style:horizontal-rel="page" style:vertical-rel="paragraph" style:horizontal-pos="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1">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2">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3">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4">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ddcf26"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ddcf26" draw:opacity="100%" draw:stroke="none"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ddcf26"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2083in" svg:stroke-color="#ddcf26"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3194in" svg:stroke-color="#ddcf26"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afdfd" draw:opacity="100%" draw:stroke="none" style:horizontal-rel="paragraph" style:vertical-rel="paragraph" style:horizontal-pos="from-left" style:vertical-pos="from-top"/>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3125in" svg:stroke-color="#dcce26"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3194in" svg:stroke-color="#ddcf26"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fafdfd"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Text Box 89" text:anchor-type="paragraph" svg:x="2.73958in" svg:y="6.33333in" svg:width="2.82292in" svg:height="0.38194in" style:rel-width="scale" style:rel-height="scale"><draw:text-box><text:p text:style-name="P3">EXPERIENCIA LABORAL</text:p></draw:text-box><svg:title/><svg:desc/></draw:frame></text:span><text:span text:style-name="T4"><draw:frame draw:z-index="251701248" draw:id="id1" draw:style-name="a1" draw:name="Text Box 103" text:anchor-type="paragraph" svg:x="2.75in" svg:y="4.36458in" svg:width="1.4in" svg:height="0.59375in" style:rel-width="scale" style:rel-height="scale"><draw:text-box><text:p text:style-name="P5">AÑO INICIO – AÑO FIN</text:p><text:p text:style-name="P6"/></draw:text-box><svg:title/><svg:desc/></draw:frame></text:span><text:span text:style-name="T7"><draw:frame draw:z-index="251699200" draw:id="id2" draw:style-name="a2" draw:name="Text Box 102" text:anchor-type="paragraph" svg:x="2.75in" svg:y="5.33333in" svg:width="1.4in" svg:height="0.47917in" style:rel-width="scale" style:rel-height="scale"><draw:text-box><text:p text:style-name="P8">AÑO INICIO – AÑO FIN</text:p><text:p text:style-name="P9"/></draw:text-box><svg:title/><svg:desc/></draw:frame></text:span><text:span text:style-name="T10"><draw:frame draw:z-index="251703296" draw:id="id3" draw:style-name="a3" draw:name="Text Box 104" text:anchor-type="paragraph" svg:x="2.76042in" svg:y="3.40625in" svg:width="1.4in" svg:height="0.57292in" style:rel-width="scale" style:rel-height="scale"><draw:text-box><text:p text:style-name="P11">AÑO INICIO – AÑO FIN</text:p></draw:text-box><svg:title/><svg:desc/></draw:frame></text:span><text:span text:style-name="T12"><draw:frame draw:z-index="251731968" draw:id="id4" draw:style-name="a4" draw:name="Text Box 118" text:anchor-type="paragraph" svg:x="0.42708in" svg:y="8.70833in" svg:width="2.52083in" svg:height="0.35625in" style:rel-width="scale" style:rel-height="scale"><draw:text-box><text:p text:style-name="P13">NOMBRE Y APELLIDOS</text:p><text:p text:style-name="P14"/></draw:text-box><svg:title/><svg:desc/></draw:frame></text:span><text:span text:style-name="T15"><draw:frame draw:z-index="251740160" draw:id="id5" draw:style-name="a5" draw:name="Text Box 122" text:anchor-type="paragraph" svg:x="0.4375in" svg:y="7.55208in" svg:width="2.13542in" svg:height="0.35625in" style:rel-width="scale" style:rel-height="scale"><draw:text-box><text:p text:style-name="P16">NOMBRE Y APELLIDOS</text:p></draw:text-box><svg:title/><svg:desc/></draw:frame></text:span><text:span text:style-name="T17"><draw:frame draw:z-index="251664384" draw:id="id6" draw:style-name="a6" draw:name="Text Box 85" text:anchor-type="paragraph" svg:x="2.41736in" svg:y="0.27083in" svg:width="5.39583in" svg:height="0.79097in" style:rel-width="scale" style:rel-height="scale"><draw:text-box><text:p text:style-name="P18">NOMBRE Y APELLIDO</text:p></draw:text-box><svg:title/><svg:desc/></draw:frame></text:span><text:span text:style-name="T19"><draw:custom-shape svg:x="0in" svg:y="-1in" svg:width="8.51875in" svg:height="11.89583in" draw:z-index="251618303" draw:id="id7" draw:style-name="a7" draw:name="Rectangle 40" text:anchor-type="paragraph"><svg:title/><svg:desc/><draw:enhanced-geometry draw:type="non-primitive" svg:viewBox="0 0 21600 21600" draw:enhanced-path="M 0 0 L 21600 0 21600 21600 0 21600 Z N"/></draw:custom-shape></text:span><text:span text:style-name="T20"><draw:custom-shape svg:x="4.67778in" svg:y="10.35833in" svg:width="1.52778in" svg:height="0.06875in" draw:z-index="251661312" draw:id="id8" draw:style-name="a8" draw:name="Rectangle 84" text:anchor-type="paragraph"><svg:title/><svg:desc/><draw:enhanced-geometry draw:type="non-primitive" svg:viewBox="0 0 21600 21600" draw:enhanced-path="M 0 0 L 21600 0 21600 21600 0 21600 Z N"/></draw:custom-shape></text:span><text:span text:style-name="T21"><draw:custom-shape svg:x="4.67847in" svg:y="9.98958in" svg:width="2.33403in" svg:height="0.06875in" draw:z-index="251632640" draw:id="id9" draw:style-name="a9" draw:name="Rectangle 56" text:anchor-type="paragraph"><svg:title/><svg:desc/><draw:enhanced-geometry draw:type="non-primitive" svg:viewBox="0 0 21600 21600" draw:enhanced-path="M 0 0 L 21600 0 21600 21600 0 21600 Z N"/></draw:custom-shape></text:span><text:span text:style-name="T22"><draw:custom-shape svg:x="4.67778in" svg:y="10.35764in" svg:width="2.33403in" svg:height="0.06875in" draw:z-index="251660288" draw:id="id10" draw:style-name="a10" draw:name="Rectangle 83" text:anchor-type="paragraph"><svg:title/><svg:desc/><draw:enhanced-geometry draw:type="non-primitive" svg:viewBox="0 0 21600 21600" draw:enhanced-path="M 0 0 L 21600 0 21600 21600 0 21600 Z N"/></draw:custom-shape></text:span><text:span text:style-name="T23"><draw:frame draw:z-index="251748352" draw:id="id11" draw:style-name="a11" draw:name="Text Box 126" text:anchor-type="paragraph" svg:x="0.41458in" svg:y="3.67606in" svg:width="2.76458in" svg:height="1.89514in" style:rel-width="scale" style:rel-height="scale"><draw:text-box><text:p text:style-name="P24">Insertar una pequeña descripción sobre cuál es el objetivo del currículum. Esta descripción debería ser personalizada para cada puesto de trabajo al que se opta.</text:p></draw:text-box><svg:title/><svg:desc/></draw:frame></text:span><text:span text:style-name="T25"><draw:frame draw:z-index="251746304" draw:id="id12" draw:style-name="a12" draw:name="Text Box 125" text:anchor-type="paragraph" svg:x="0.67745in" svg:y="5.94653in" svg:width="2.56458in" svg:height="0.35625in" style:rel-width="scale" style:rel-height="scale"><draw:text-box><text:p text:style-name="P26">Dirección postal, ciudad</text:p></draw:text-box><svg:title/><svg:desc/></draw:frame></text:span><text:span text:style-name="T27"><draw:frame draw:z-index="251744256" draw:id="id13" draw:style-name="a13" draw:name="Text Box 124" text:anchor-type="paragraph" svg:x="0.67192in" svg:y="6.34037in" svg:width="2.03472in" svg:height="0.35625in" style:rel-width="scale" style:rel-height="scale"><draw:text-box><text:p text:style-name="P28">+34 600 00 00 00</text:p></draw:text-box><svg:title/><svg:desc/></draw:frame></text:span><text:span text:style-name="T29"><draw:frame draw:z-index="251742208" draw:id="id14" draw:style-name="a14" draw:name="Text Box 123" text:anchor-type="paragraph" svg:x="0.67917in" svg:y="6.72189in" svg:width="2.03472in" svg:height="0.35625in" style:rel-width="scale" style:rel-height="scale"><draw:text-box><text:p text:style-name="P30">tumail@tumail.com</text:p></draw:text-box><svg:title/><svg:desc/></draw:frame></text:span><text:span text:style-name="T31"><draw:frame draw:z-index="251738112" draw:id="id15" draw:style-name="a15" draw:name="Text Box 121" text:anchor-type="paragraph" svg:x="0.43472in" svg:y="7.82536in" svg:width="0.92153in" svg:height="0.35625in" style:rel-width="scale" style:rel-height="scale"><draw:text-box><text:p text:style-name="P32">Puesto</text:p></draw:text-box><svg:title/><svg:desc/></draw:frame></text:span><text:span text:style-name="T33"><draw:frame draw:z-index="251736064" draw:id="id16" draw:style-name="a16" draw:name="Text Box 120" text:anchor-type="paragraph" svg:x="0.6788in" svg:y="8.05208in" svg:width="2.03472in" svg:height="0.35625in" style:rel-width="scale" style:rel-height="scale"><draw:text-box><text:p text:style-name="P34">+34 600 00 00 00</text:p></draw:text-box><svg:title/><svg:desc/></draw:frame></text:span><text:span text:style-name="T35"><draw:frame draw:z-index="251734016" draw:id="id17" draw:style-name="a17" draw:name="Text Box 119" text:anchor-type="paragraph" svg:x="0.67814in" svg:y="8.30417in" svg:width="2.03472in" svg:height="0.35625in" style:rel-width="scale" style:rel-height="scale"><draw:text-box><text:p text:style-name="P36">sumail@sumail.com</text:p></draw:text-box><svg:title/><svg:desc/></draw:frame></text:span><text:span text:style-name="T37"><draw:frame draw:z-index="251729920" draw:id="id18" draw:style-name="a18" draw:name="Text Box 117" text:anchor-type="paragraph" svg:x="0.425in" svg:y="8.97258in" svg:width="0.92153in" svg:height="0.35625in" style:rel-width="scale" style:rel-height="scale"><draw:text-box><text:p text:style-name="P38">Puesto</text:p></draw:text-box><svg:title/><svg:desc/></draw:frame></text:span><text:span text:style-name="T39"><draw:frame draw:z-index="251727872" draw:id="id19" draw:style-name="a19" draw:name="Text Box 116" text:anchor-type="paragraph" svg:x="0.67742in" svg:y="9.23403in" svg:width="2.03472in" svg:height="0.35625in" style:rel-width="scale" style:rel-height="scale"><draw:text-box><text:p text:style-name="P40">+34 600 00 00 00</text:p><text:p text:style-name="P41"/></draw:text-box><svg:title/><svg:desc/></draw:frame></text:span><text:span text:style-name="T42"><draw:custom-shape svg:x="-0.44722in" svg:y="6.82394in" svg:width="0.15278in" svg:height="0.11042in" draw:z-index="251641856" draw:id="id20" draw:style-name="a20" draw:name="Freeform 65" text:anchor-type="paragraph"><svg:title/><svg:desc/><draw:enhanced-geometry draw:type="non-primitive" svg:viewBox="0 0 44 32" draw:enhanced-path="M 44 0 C 44 11 44 21 44 32 29 32 15 32 0 32 0 21 0 11 0 0 15 0 29 0 44 0 M 5 3 C 5 3 5 3 5 3 10 8 16 13 21 18 21 19 23 19 23 18 24 17 25 17 25 16 30 12 34 7 39 3 39 3 39 3 39 3 28 3 16 3 5 3 M 5 29 C 16 29 27 29 39 29 35 25 31 22 28 18 28 18 27 18 27 18 27 19 26 19 26 20 24 22 20 22 18 20 18 20 18 19 17 19 17 19 17 18 16 18 13 22 9 25 5 29 M 3 27 C 7 23 11 19 14 16 11 12 7 9 3 5 3 12 3 19 3 27 M 30 16 C 33 20 37 23 41 27 41 20 41 12 41 5 37 9 33 12 30 16 N" draw:text-areas="?f62 ?f64 ?f63 ?f65" draw:glue-points="?f35 ?f36 ?f35 ?f37 ?f38 ?f37 ?f38 ?f36 ?f35 ?f36 ?f39 ?f40 ?f39 ?f40 ?f41 ?f42 ?f43 ?f42 ?f44 ?f45 ?f46 ?f40 ?f46 ?f40 ?f39 ?f40 ?f39 ?f47 ?f46 ?f47 ?f48 ?f42 ?f49 ?f42 ?f50 ?f51 ?f52 ?f51 ?f53 ?f54 ?f55 ?f42 ?f39 ?f47 ?f56 ?f57 ?f58 ?f45 ?f56 ?f59 ?f56 ?f57 ?f60 ?f45 ?f61 ?f57 ?f61 ?f59 ?f60 ?f4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2"/><draw:equation draw:name="f8" draw:formula="44 * ?f5 / 44"/><draw:equation draw:name="f9" draw:formula="0 * ?f4 / 32"/><draw:equation draw:name="f10" draw:formula="32 * ?f4 / 32"/><draw:equation draw:name="f11" draw:formula="0 * ?f5 / 44"/><draw:equation draw:name="f12" draw:formula="5 * ?f5 / 44"/><draw:equation draw:name="f13" draw:formula="3 * ?f4 / 32"/><draw:equation draw:name="f14" draw:formula="21 * ?f5 / 44"/><draw:equation draw:name="f15" draw:formula="18 * ?f4 / 32"/><draw:equation draw:name="f16" draw:formula="23 * ?f5 / 44"/><draw:equation draw:name="f17" draw:formula="25 * ?f5 / 44"/><draw:equation draw:name="f18" draw:formula="16 * ?f4 / 32"/><draw:equation draw:name="f19" draw:formula="39 * ?f5 / 44"/><draw:equation draw:name="f20" draw:formula="29 * ?f4 / 32"/><draw:equation draw:name="f21" draw:formula="28 * ?f5 / 44"/><draw:equation draw:name="f22" draw:formula="27 * ?f5 / 44"/><draw:equation draw:name="f23" draw:formula="26 * ?f5 / 44"/><draw:equation draw:name="f24" draw:formula="20 * ?f4 / 32"/><draw:equation draw:name="f25" draw:formula="18 * ?f5 / 44"/><draw:equation draw:name="f26" draw:formula="17 * ?f5 / 44"/><draw:equation draw:name="f27" draw:formula="19 * ?f4 / 32"/><draw:equation draw:name="f28" draw:formula="16 * ?f5 / 44"/><draw:equation draw:name="f29" draw:formula="3 * ?f5 / 44"/><draw:equation draw:name="f30" draw:formula="27 * ?f4 / 32"/><draw:equation draw:name="f31" draw:formula="14 * ?f5 / 44"/><draw:equation draw:name="f32" draw:formula="5 * ?f4 / 32"/><draw:equation draw:name="f33" draw:formula="30 * ?f5 / 44"/><draw:equation draw:name="f34" draw:formula="41 * ?f5 / 44"/><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6"/><draw:equation draw:name="f50" draw:formula="?f23 / ?f6"/><draw:equation draw:name="f51" draw:formula="?f24 / ?f7"/><draw:equation draw:name="f52" draw:formula="?f25 / ?f6"/><draw:equation draw:name="f53" draw:formula="?f26 / ?f6"/><draw:equation draw:name="f54" draw:formula="?f27 / ?f7"/><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text:span><text:span text:style-name="T43"><draw:custom-shape svg:x="-0.44722in" svg:y="8.4038in" svg:width="0.15278in" svg:height="0.11181in" draw:z-index="251637760" draw:id="id21" draw:style-name="a21" draw:name="Freeform 61" text:anchor-type="paragraph"><svg:title/><svg:desc/><draw:enhanced-geometry draw:type="non-primitive" svg:viewBox="0 0 44 32" draw:enhanced-path="M 44 0 C 44 11 44 21 44 32 29 32 15 32 0 32 0 21 0 11 0 0 15 0 29 0 44 0 M 5 3 C 5 3 5 3 5 3 10 8 16 13 21 18 21 19 23 19 23 18 24 17 25 17 25 16 30 12 34 8 39 3 39 3 39 3 39 3 28 3 16 3 5 3 M 5 29 C 16 29 27 29 39 29 35 25 31 22 28 18 28 18 27 18 27 18 27 19 26 20 26 20 24 22 20 22 18 20 18 20 18 20 17 19 17 19 17 19 16 18 13 22 9 25 5 29 M 3 27 C 7 23 11 20 14 16 11 13 7 9 3 5 3 13 3 20 3 27 M 30 16 C 33 20 37 23 41 27 41 20 41 13 41 6 37 9 33 13 30 16 N" draw:text-areas="?f64 ?f66 ?f65 ?f67" draw:glue-points="?f36 ?f37 ?f36 ?f38 ?f39 ?f38 ?f39 ?f37 ?f36 ?f37 ?f40 ?f41 ?f40 ?f41 ?f42 ?f43 ?f44 ?f43 ?f45 ?f46 ?f47 ?f41 ?f47 ?f41 ?f40 ?f41 ?f40 ?f48 ?f47 ?f48 ?f49 ?f43 ?f50 ?f43 ?f51 ?f52 ?f53 ?f52 ?f54 ?f55 ?f56 ?f43 ?f40 ?f48 ?f57 ?f58 ?f59 ?f46 ?f57 ?f60 ?f57 ?f58 ?f61 ?f46 ?f62 ?f58 ?f62 ?f63 ?f61 ?f4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2"/><draw:equation draw:name="f8" draw:formula="44 * ?f5 / 44"/><draw:equation draw:name="f9" draw:formula="0 * ?f4 / 32"/><draw:equation draw:name="f10" draw:formula="32 * ?f4 / 32"/><draw:equation draw:name="f11" draw:formula="0 * ?f5 / 44"/><draw:equation draw:name="f12" draw:formula="5 * ?f5 / 44"/><draw:equation draw:name="f13" draw:formula="3 * ?f4 / 32"/><draw:equation draw:name="f14" draw:formula="21 * ?f5 / 44"/><draw:equation draw:name="f15" draw:formula="18 * ?f4 / 32"/><draw:equation draw:name="f16" draw:formula="23 * ?f5 / 44"/><draw:equation draw:name="f17" draw:formula="25 * ?f5 / 44"/><draw:equation draw:name="f18" draw:formula="16 * ?f4 / 32"/><draw:equation draw:name="f19" draw:formula="39 * ?f5 / 44"/><draw:equation draw:name="f20" draw:formula="29 * ?f4 / 32"/><draw:equation draw:name="f21" draw:formula="28 * ?f5 / 44"/><draw:equation draw:name="f22" draw:formula="27 * ?f5 / 44"/><draw:equation draw:name="f23" draw:formula="26 * ?f5 / 44"/><draw:equation draw:name="f24" draw:formula="20 * ?f4 / 32"/><draw:equation draw:name="f25" draw:formula="18 * ?f5 / 44"/><draw:equation draw:name="f26" draw:formula="17 * ?f5 / 44"/><draw:equation draw:name="f27" draw:formula="19 * ?f4 / 32"/><draw:equation draw:name="f28" draw:formula="16 * ?f5 / 44"/><draw:equation draw:name="f29" draw:formula="3 * ?f5 / 44"/><draw:equation draw:name="f30" draw:formula="27 * ?f4 / 32"/><draw:equation draw:name="f31" draw:formula="14 * ?f5 / 44"/><draw:equation draw:name="f32" draw:formula="5 * ?f4 / 32"/><draw:equation draw:name="f33" draw:formula="30 * ?f5 / 44"/><draw:equation draw:name="f34" draw:formula="41 * ?f5 / 44"/><draw:equation draw:name="f35" draw:formula="6 * ?f4 / 32"/><draw:equation draw:name="f36" draw:formula="?f8 / ?f6"/><draw:equation draw:name="f37" draw:formula="?f9 / ?f7"/><draw:equation draw:name="f38" draw:formula="?f10 / ?f7"/><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6"/><draw:equation draw:name="f46" draw:formula="?f18 / ?f7"/><draw:equation draw:name="f47" draw:formula="?f19 / ?f6"/><draw:equation draw:name="f48" draw:formula="?f20 / ?f7"/><draw:equation draw:name="f49" draw:formula="?f21 / ?f6"/><draw:equation draw:name="f50" draw:formula="?f22 / ?f6"/><draw:equation draw:name="f51" draw:formula="?f23 / ?f6"/><draw:equation draw:name="f52" draw:formula="?f24 / ?f7"/><draw:equation draw:name="f53" draw:formula="?f25 / ?f6"/><draw:equation draw:name="f54" draw:formula="?f26 / ?f6"/><draw:equation draw:name="f55" draw:formula="?f27 / ?f7"/><draw:equation draw:name="f56" draw:formula="?f28 / ?f6"/><draw:equation draw:name="f57" draw:formula="?f29 / ?f6"/><draw:equation draw:name="f58" draw:formula="?f30 / ?f7"/><draw:equation draw:name="f59" draw:formula="?f31 / ?f6"/><draw:equation draw:name="f60" draw:formula="?f32 / ?f7"/><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text:span><text:span text:style-name="T44"><draw:custom-shape svg:x="-0.44722in" svg:y="9.64547in" svg:width="0.15278in" svg:height="0.11181in" draw:z-index="251639808" draw:id="id22" draw:style-name="a22" draw:name="Freeform 63" text:anchor-type="paragraph"><svg:title/><svg:desc/><draw:enhanced-geometry draw:type="non-primitive" svg:viewBox="0 0 44 32" draw:enhanced-path="M 44 0 C 44 11 44 21 44 32 29 32 15 32 0 32 0 21 0 11 0 0 15 0 29 0 44 0 M 5 3 C 5 3 5 3 5 3 10 8 16 13 21 18 21 19 23 19 23 18 24 17 25 17 25 16 30 12 34 8 39 3 39 3 39 3 39 3 28 3 16 3 5 3 M 5 29 C 16 29 27 29 39 29 35 25 31 22 28 18 28 18 27 18 27 18 27 19 26 20 26 20 24 22 20 22 18 20 18 20 18 20 17 19 17 19 17 19 16 18 13 22 9 25 5 29 M 3 27 C 7 23 11 20 14 16 11 13 7 9 3 5 3 13 3 20 3 27 M 30 16 C 33 20 37 23 41 27 41 20 41 13 41 6 37 9 33 13 30 16 N" draw:text-areas="?f64 ?f66 ?f65 ?f67" draw:glue-points="?f36 ?f37 ?f36 ?f38 ?f39 ?f38 ?f39 ?f37 ?f36 ?f37 ?f40 ?f41 ?f40 ?f41 ?f42 ?f43 ?f44 ?f43 ?f45 ?f46 ?f47 ?f41 ?f47 ?f41 ?f40 ?f41 ?f40 ?f48 ?f47 ?f48 ?f49 ?f43 ?f50 ?f43 ?f51 ?f52 ?f53 ?f52 ?f54 ?f55 ?f56 ?f43 ?f40 ?f48 ?f57 ?f58 ?f59 ?f46 ?f57 ?f60 ?f57 ?f58 ?f61 ?f46 ?f62 ?f58 ?f62 ?f63 ?f61 ?f4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2"/><draw:equation draw:name="f8" draw:formula="44 * ?f5 / 44"/><draw:equation draw:name="f9" draw:formula="0 * ?f4 / 32"/><draw:equation draw:name="f10" draw:formula="32 * ?f4 / 32"/><draw:equation draw:name="f11" draw:formula="0 * ?f5 / 44"/><draw:equation draw:name="f12" draw:formula="5 * ?f5 / 44"/><draw:equation draw:name="f13" draw:formula="3 * ?f4 / 32"/><draw:equation draw:name="f14" draw:formula="21 * ?f5 / 44"/><draw:equation draw:name="f15" draw:formula="18 * ?f4 / 32"/><draw:equation draw:name="f16" draw:formula="23 * ?f5 / 44"/><draw:equation draw:name="f17" draw:formula="25 * ?f5 / 44"/><draw:equation draw:name="f18" draw:formula="16 * ?f4 / 32"/><draw:equation draw:name="f19" draw:formula="39 * ?f5 / 44"/><draw:equation draw:name="f20" draw:formula="29 * ?f4 / 32"/><draw:equation draw:name="f21" draw:formula="28 * ?f5 / 44"/><draw:equation draw:name="f22" draw:formula="27 * ?f5 / 44"/><draw:equation draw:name="f23" draw:formula="26 * ?f5 / 44"/><draw:equation draw:name="f24" draw:formula="20 * ?f4 / 32"/><draw:equation draw:name="f25" draw:formula="18 * ?f5 / 44"/><draw:equation draw:name="f26" draw:formula="17 * ?f5 / 44"/><draw:equation draw:name="f27" draw:formula="19 * ?f4 / 32"/><draw:equation draw:name="f28" draw:formula="16 * ?f5 / 44"/><draw:equation draw:name="f29" draw:formula="3 * ?f5 / 44"/><draw:equation draw:name="f30" draw:formula="27 * ?f4 / 32"/><draw:equation draw:name="f31" draw:formula="14 * ?f5 / 44"/><draw:equation draw:name="f32" draw:formula="5 * ?f4 / 32"/><draw:equation draw:name="f33" draw:formula="30 * ?f5 / 44"/><draw:equation draw:name="f34" draw:formula="41 * ?f5 / 44"/><draw:equation draw:name="f35" draw:formula="6 * ?f4 / 32"/><draw:equation draw:name="f36" draw:formula="?f8 / ?f6"/><draw:equation draw:name="f37" draw:formula="?f9 / ?f7"/><draw:equation draw:name="f38" draw:formula="?f10 / ?f7"/><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6"/><draw:equation draw:name="f46" draw:formula="?f18 / ?f7"/><draw:equation draw:name="f47" draw:formula="?f19 / ?f6"/><draw:equation draw:name="f48" draw:formula="?f20 / ?f7"/><draw:equation draw:name="f49" draw:formula="?f21 / ?f6"/><draw:equation draw:name="f50" draw:formula="?f22 / ?f6"/><draw:equation draw:name="f51" draw:formula="?f23 / ?f6"/><draw:equation draw:name="f52" draw:formula="?f24 / ?f7"/><draw:equation draw:name="f53" draw:formula="?f25 / ?f6"/><draw:equation draw:name="f54" draw:formula="?f26 / ?f6"/><draw:equation draw:name="f55" draw:formula="?f27 / ?f7"/><draw:equation draw:name="f56" draw:formula="?f28 / ?f6"/><draw:equation draw:name="f57" draw:formula="?f29 / ?f6"/><draw:equation draw:name="f58" draw:formula="?f30 / ?f7"/><draw:equation draw:name="f59" draw:formula="?f31 / ?f6"/><draw:equation draw:name="f60" draw:formula="?f32 / ?f7"/><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text:span><text:span text:style-name="T45"><draw:frame draw:z-index="251725824" draw:id="id23" draw:style-name="a23" draw:name="Text Box 115" text:anchor-type="paragraph" svg:x="0.68508in" svg:y="9.55556in" svg:width="2.03472in" svg:height="0.35625in" style:rel-width="scale" style:rel-height="scale"><draw:text-box><text:p text:style-name="P46">sumail@sumail.com</text:p></draw:text-box><svg:title/><svg:desc/></draw:frame></text:span><text:span text:style-name="T47"><draw:frame draw:z-index="251723776" draw:id="id24" draw:style-name="a24" draw:name="Text Box 114" text:anchor-type="paragraph" svg:x="3.75245in" svg:y="10.23472in" svg:width="1.83472in" svg:height="0.35625in" style:rel-width="scale" style:rel-height="scale"><draw:text-box><text:p text:style-name="P48">Habilidad 6</text:p></draw:text-box><svg:title/><svg:desc/></draw:frame></text:span><text:span text:style-name="T49"><draw:frame draw:z-index="251721728" draw:id="id25" draw:style-name="a25" draw:name="Text Box 113" text:anchor-type="paragraph" svg:x="3.75139in" svg:y="9.85175in" svg:width="1.83472in" svg:height="0.35625in" style:rel-width="scale" style:rel-height="scale"><draw:text-box><text:p text:style-name="P50">Habilidad 5</text:p></draw:text-box><svg:title/><svg:desc/></draw:frame></text:span><text:span text:style-name="T51"><draw:frame draw:z-index="251719680" draw:id="id26" draw:style-name="a26" draw:name="Text Box 112" text:anchor-type="paragraph" svg:x="3.74167in" svg:y="9.48647in" svg:width="1.83472in" svg:height="0.35625in" style:rel-width="scale" style:rel-height="scale"><draw:text-box><text:p text:style-name="P52">Habilidad 4</text:p></draw:text-box><svg:title/><svg:desc/></draw:frame></text:span><text:span text:style-name="T53"><draw:frame draw:z-index="251717632" draw:id="id27" draw:style-name="a27" draw:name="Text Box 111" text:anchor-type="paragraph" svg:x="3.74755in" svg:y="9.1125in" svg:width="1.83472in" svg:height="0.35625in" style:rel-width="scale" style:rel-height="scale"><draw:text-box><text:p text:style-name="P54">Habilidad 3</text:p></draw:text-box><svg:title/><svg:desc/></draw:frame></text:span><text:span text:style-name="T55"><draw:frame draw:z-index="251715584" draw:id="id28" draw:style-name="a28" draw:name="Text Box 110" text:anchor-type="paragraph" svg:x="3.74722in" svg:y="8.73856in" svg:width="1.83472in" svg:height="0.35625in" style:rel-width="scale" style:rel-height="scale"><draw:text-box><text:p text:style-name="P56">Habilidad 2</text:p></draw:text-box><svg:title/><svg:desc/></draw:frame></text:span><text:span text:style-name="T57"><draw:frame draw:z-index="251713536" draw:id="id29" draw:style-name="a29" draw:name="Text Box 109" text:anchor-type="paragraph" svg:x="3.75245in" svg:y="8.37361in" svg:width="1.68681in" svg:height="0.35625in" style:rel-width="scale" style:rel-height="scale"><draw:text-box><text:p text:style-name="P58">Habilidad 1</text:p></draw:text-box><svg:title/><svg:desc/></draw:frame></text:span><text:span text:style-name="T59"><draw:frame draw:z-index="251711488" draw:id="id30" draw:style-name="a30" draw:name="Text Box 108" text:anchor-type="paragraph" svg:x="3.74136in" svg:y="7.63273in" svg:width="3.37361in" svg:height="0.35625in" style:rel-width="scale" style:rel-height="scale"><draw:text-box><text:p text:style-name="P60">Puesto (Año inicio – año fin)</text:p><text:p text:style-name="P61"/></draw:text-box><svg:title/><svg:desc/></draw:frame></text:span><text:span text:style-name="T62"><draw:frame draw:z-index="251709440" draw:id="id31" draw:style-name="a31" draw:name="Text Box 107" text:anchor-type="paragraph" svg:x="3.74894in" svg:y="7.01389in" svg:width="3.37361in" svg:height="0.35625in" style:rel-width="scale" style:rel-height="scale"><draw:text-box><text:p text:style-name="P63">Puesto<text:s/>(Año inicio – año fin)</text:p></draw:text-box><svg:title/><svg:desc/></draw:frame></text:span><text:span text:style-name="T64"><draw:frame draw:z-index="251707392" draw:id="id32" draw:style-name="a32" draw:name="Text Box 106" text:anchor-type="paragraph" svg:x="2.73913in" svg:y="7.31304in" svg:width="2.9125in" svg:height="0.35625in" style:rel-width="scale" style:rel-height="scale"><draw:text-box><text:p text:style-name="P65">EMPRESA</text:p></draw:text-box><svg:title/><svg:desc/></draw:frame></text:span><text:span text:style-name="T66"><draw:frame draw:z-index="251705344" draw:id="id33" draw:style-name="a33" draw:name="Text Box 105" text:anchor-type="paragraph" svg:x="3.7295in" svg:y="6.7375in" svg:width="3.73889in" svg:height="0.35625in" style:rel-width="scale" style:rel-height="scale"><draw:text-box><text:p text:style-name="P67">EMPRESA</text:p></draw:text-box><svg:title/><svg:desc/></draw:frame></text:span><text:span text:style-name="T68"><draw:frame draw:z-index="251697152" draw:id="id34" draw:style-name="a34" draw:name="Text Box 101" text:anchor-type="paragraph" svg:x="5.15453in" svg:y="5.91806in" svg:width="3.37361in" svg:height="0.35625in" style:rel-width="scale" style:rel-height="scale"><draw:text-box><text:p text:style-name="P69">Ciudad</text:p></draw:text-box><svg:title/><svg:desc/></draw:frame></text:span><text:span text:style-name="T70"><draw:frame draw:z-index="251695104" draw:id="id35" draw:style-name="a35" draw:name="Text Box 100" text:anchor-type="paragraph" svg:x="5.16772in" svg:y="5.63056in" svg:width="3.37361in" svg:height="0.35625in" style:rel-width="scale" style:rel-height="scale"><draw:text-box><text:p text:style-name="P71"><text:span text:style-name="T72">Centro de estudios</text:span></text:p></draw:text-box><svg:title/><svg:desc/></draw:frame></text:span><text:span text:style-name="T73"><draw:frame draw:z-index="251693056" draw:id="id36" draw:style-name="a36" draw:name="Text Box 99" text:anchor-type="paragraph" svg:x="5.15867in" svg:y="4.66528in" svg:width="3.37361in" svg:height="0.35625in" style:rel-width="scale" style:rel-height="scale"><draw:text-box><text:p text:style-name="P74"><text:span text:style-name="T75">Centro de estudios</text:span></text:p></draw:text-box><svg:title/><svg:desc/></draw:frame></text:span><text:span text:style-name="T76"><draw:frame draw:z-index="251691008" draw:id="id37" draw:style-name="a37" draw:name="Text Box 98" text:anchor-type="paragraph" svg:x="5.15728in" svg:y="4.9625in" svg:width="3.37361in" svg:height="0.35625in" style:rel-width="scale" style:rel-height="scale"><draw:text-box><text:p text:style-name="P77">Ciudad</text:p></draw:text-box><svg:title/><svg:desc/></draw:frame></text:span><text:span text:style-name="T78"><draw:frame draw:z-index="251688960" draw:id="id38" draw:style-name="a38" draw:name="Text Box 97" text:anchor-type="paragraph" svg:x="5.15939in" svg:y="3.97847in" svg:width="3.37361in" svg:height="0.35625in" style:rel-width="scale" style:rel-height="scale"><draw:text-box><text:p text:style-name="P79">Ciudad</text:p></draw:text-box><svg:title/><svg:desc/></draw:frame></text:span><text:span text:style-name="T80"><draw:frame draw:z-index="251686912" draw:id="id39" draw:style-name="a39" draw:name="Text Box 96" text:anchor-type="paragraph" svg:x="5.14964in" svg:y="3.69931in" svg:width="3.37361in" svg:height="0.35625in" style:rel-width="scale" style:rel-height="scale"><draw:text-box><text:p text:style-name="P81">Centro de estudios</text:p></draw:text-box><svg:title/><svg:desc/></draw:frame></text:span><text:span text:style-name="T82"><draw:frame draw:z-index="251684864" draw:id="id40" draw:style-name="a40" draw:name="Text Box 95" text:anchor-type="paragraph" svg:x="5.19444in" svg:y="5.32672in" svg:width="3.37361in" svg:height="0.35625in" style:rel-width="scale" style:rel-height="scale"><draw:text-box><text:p text:style-name="P83">Título de educación</text:p><text:p text:style-name="P84"/></draw:text-box><svg:title/><svg:desc/></draw:frame></text:span><text:span text:style-name="T85"><draw:frame draw:z-index="251682816" draw:id="id41" draw:style-name="a41" draw:name="Text Box 94" text:anchor-type="paragraph" svg:x="5.17847in" svg:y="4.36075in" svg:width="3.37361in" svg:height="0.35625in" style:rel-width="scale" style:rel-height="scale"><draw:text-box><text:p text:style-name="P86">Título de educación</text:p><text:p text:style-name="P87">Bachelor of Science</text:p></draw:text-box><svg:title/><svg:desc/></draw:frame></text:span><text:span text:style-name="T88"><draw:frame draw:z-index="251680768" draw:id="id42" draw:style-name="a42" draw:name="Text Box 93" text:anchor-type="paragraph" svg:x="5.17153in" svg:y="3.4045in" svg:width="3.37361in" svg:height="0.35625in" style:rel-width="scale" style:rel-height="scale"><draw:text-box><text:p text:style-name="P89">Título de educación</text:p></draw:text-box><svg:title/><svg:desc/></draw:frame></text:span><text:span text:style-name="T90"><draw:frame draw:z-index="251678720" draw:id="id43" draw:style-name="a43" draw:name="Text Box 92" text:anchor-type="paragraph" svg:x="3.03231in" svg:y="0.99028in" svg:width="3.26944in" svg:height="0.52153in" style:rel-width="scale" style:rel-height="scale"><draw:text-box><text:p text:style-name="P91">Especialidad</text:p><text:p text:style-name="P92"/></draw:text-box><svg:title/><svg:desc/></draw:frame></text:span><text:span text:style-name="T93"><draw:frame draw:z-index="251676672" draw:id="id44" draw:style-name="a44" draw:name="Text Box 91" text:anchor-type="paragraph" svg:x="-0.57189in" svg:y="7.10278in" svg:width="1.66944in" svg:height="0.38194in" style:rel-width="scale" style:rel-height="scale"><draw:text-box><text:p text:style-name="P94">REFERENCIAS</text:p></draw:text-box><svg:title/><svg:desc/></draw:frame></text:span><text:span text:style-name="T95"><draw:frame draw:z-index="251674624" draw:id="id45" draw:style-name="a45" draw:name="Text Box 90" text:anchor-type="paragraph" svg:x="2.74758in" svg:y="8.00972in" svg:width="1.66944in" svg:height="0.38194in" style:rel-width="scale" style:rel-height="scale"><draw:text-box><text:p text:style-name="P96">HABILIDADES</text:p></draw:text-box><svg:title/><svg:desc/></draw:frame></text:span><text:span text:style-name="T97"><draw:frame draw:z-index="251670528" draw:id="id46" draw:style-name="a46" draw:name="Text Box 88" text:anchor-type="paragraph" svg:x="-0.57569in" svg:y="5.51286in" svg:width="1.66944in" svg:height="0.38194in" style:rel-width="scale" style:rel-height="scale"><draw:text-box><text:p text:style-name="P98">CONTACTO</text:p></draw:text-box><svg:title/><svg:desc/></draw:frame></text:span><text:span text:style-name="T99"><draw:frame draw:z-index="251668480" draw:id="id47" draw:style-name="a47" draw:name="Text Box 87" text:anchor-type="paragraph" svg:x="2.73019in" svg:y="3.02569in" svg:width="1.66944in" svg:height="0.38194in" style:rel-width="scale" style:rel-height="scale"><draw:text-box><text:p text:style-name="P100">EDUCATION</text:p></draw:text-box><svg:title/><svg:desc/></draw:frame></text:span><text:span text:style-name="T101"><draw:frame draw:z-index="251666432" draw:id="id48" draw:style-name="a48" draw:name="Text Box 86" text:anchor-type="paragraph" svg:x="-0.567in" svg:y="3.28611in" svg:width="1.66944in" svg:height="0.38194in" style:rel-width="scale" style:rel-height="scale"><draw:text-box><text:p text:style-name="P102">SOBRE MÍ</text:p></draw:text-box><svg:title/><svg:desc/></draw:frame></text:span><text:span text:style-name="T103"><draw:custom-shape svg:x="-0.46956in" svg:y="-0.49565in" svg:width="2.88611in" svg:height="2.89514in" draw:z-index="251662336" draw:id="id49" draw:style-name="a49" draw:name="Rectangle 43" text:anchor-type="paragraph"><svg:title/><svg:desc/><draw:enhanced-geometry draw:type="non-primitive" svg:viewBox="0 0 21600 21600" draw:enhanced-path="M 0 0 L 21600 0 21600 21600 0 21600 Z N"/></draw:custom-shape></text:span><text:span text:style-name="T104"><draw:custom-shape svg:x="4.67778in" svg:y="9.59097in" svg:width="2.10417in" svg:height="0.06944in" draw:z-index="251630592" draw:id="id50" draw:style-name="a50" draw:name="Rectangle 54" text:anchor-type="paragraph"><svg:title/><svg:desc/><draw:enhanced-geometry draw:type="non-primitive" svg:viewBox="0 0 21600 21600" draw:enhanced-path="M 0 0 L 21600 0 21600 21600 0 21600 Z N"/></draw:custom-shape></text:span><text:span text:style-name="T105"><draw:custom-shape svg:x="4.67778in" svg:y="9.23819in" svg:width="1.75in" svg:height="0.06944in" draw:z-index="251628544" draw:id="id51" draw:style-name="a51" draw:name="Rectangle 52" text:anchor-type="paragraph"><svg:title/><svg:desc/><draw:enhanced-geometry draw:type="non-primitive" svg:viewBox="0 0 21600 21600" draw:enhanced-path="M 0 0 L 21600 0 21600 21600 0 21600 Z N"/></draw:custom-shape></text:span><text:span text:style-name="T106"><draw:custom-shape svg:x="4.67778in" svg:y="8.85486in" svg:width="1.50694in" svg:height="0.06875in" draw:z-index="251626496" draw:id="id52" draw:style-name="a52" draw:name="Rectangle 50" text:anchor-type="paragraph"><svg:title/><svg:desc/><draw:enhanced-geometry draw:type="non-primitive" svg:viewBox="0 0 21600 21600" draw:enhanced-path="M 0 0 L 21600 0 21600 21600 0 21600 Z N"/></draw:custom-shape></text:span><text:span text:style-name="T107"><draw:custom-shape svg:x="4.67778in" svg:y="8.48264in" svg:width="1.88889in" svg:height="0.06875in" draw:z-index="251624448" draw:id="id53" draw:style-name="a53" draw:name="Rectangle 48" text:anchor-type="paragraph"><svg:title/><svg:desc/><draw:enhanced-geometry draw:type="non-primitive" svg:viewBox="0 0 21600 21600" draw:enhanced-path="M 0 0 L 21600 0 21600 21600 0 21600 Z N"/></draw:custom-shape></text:span><text:span text:style-name="T108"><draw:custom-shape svg:x="4.67778in" svg:y="8.48505in" svg:width="2.33403in" svg:height="0.06875in" draw:z-index="251623424" draw:id="id54" draw:style-name="a54" draw:name="Rectangle 47" text:anchor-type="paragraph"><svg:title/><svg:desc/><draw:enhanced-geometry draw:type="non-primitive" svg:viewBox="0 0 21600 21600" draw:enhanced-path="M 0 0 L 21600 0 21600 21600 0 21600 Z N"/></draw:custom-shape></text:span><text:span text:style-name="T109"><draw:custom-shape svg:x="4.67778in" svg:y="8.85486in" svg:width="2.33403in" svg:height="0.06875in" draw:z-index="251625472" draw:id="id55" draw:style-name="a55" draw:name="Rectangle 49" text:anchor-type="paragraph"><svg:title/><svg:desc/><draw:enhanced-geometry draw:type="non-primitive" svg:viewBox="0 0 21600 21600" draw:enhanced-path="M 0 0 L 21600 0 21600 21600 0 21600 Z N"/></draw:custom-shape></text:span><text:span text:style-name="T110"><draw:custom-shape svg:x="4.67778in" svg:y="9.23889in" svg:width="2.33403in" svg:height="0.06944in" draw:z-index="251627520" draw:id="id56" draw:style-name="a56" draw:name="Rectangle 51" text:anchor-type="paragraph"><svg:title/><svg:desc/><draw:enhanced-geometry draw:type="non-primitive" svg:viewBox="0 0 21600 21600" draw:enhanced-path="M 0 0 L 21600 0 21600 21600 0 21600 Z N"/></draw:custom-shape></text:span><text:span text:style-name="T111"><draw:custom-shape svg:x="4.67778in" svg:y="9.5913in" svg:width="2.33403in" svg:height="0.06944in" draw:z-index="251629568" draw:id="id57" draw:style-name="a57" draw:name="Rectangle 53" text:anchor-type="paragraph"><svg:title/><svg:desc/><draw:enhanced-geometry draw:type="non-primitive" svg:viewBox="0 0 21600 21600" draw:enhanced-path="M 0 0 L 21600 0 21600 21600 0 21600 Z N"/></draw:custom-shape></text:span><text:span text:style-name="T112"><draw:custom-shape svg:x="4.67838in" svg:y="9.99294in" svg:width="2.33403in" svg:height="0.06875in" draw:z-index="251631616" draw:id="id58" draw:style-name="a58" draw:name="Rectangle 55" text:anchor-type="paragraph"><svg:title/><svg:desc/><draw:enhanced-geometry draw:type="non-primitive" svg:viewBox="0 0 21600 21600" draw:enhanced-path="M 0 0 L 21600 0 21600 21600 0 21600 Z N"/></draw:custom-shape></text:span><text:span text:style-name="T113"><draw:custom-shape svg:x="3.93456in" svg:y="3.5597in" svg:width="0.08194in" svg:height="0.08333in" draw:z-index="251633664" draw:id="id59" draw:style-name="a59"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draw:custom-shape svg:x="3.93456in" svg:y="4.48518in" svg:width="0.08194in" svg:height="0.08333in" draw:z-index="251634688" draw:id="id60" draw:style-name="a60"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3.93456in" svg:y="5.45581in" svg:width="0.08194in" svg:height="0.08264in" draw:z-index="251635712" draw:id="id61" draw:style-name="a61" draw:name="Oval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draw:connector draw:type="line" svg:x1="3.97964in" svg:y1="3.5597in" svg:x2="3.97964in" svg:y2="6.21247in" draw:z-index="251636736" draw:id="id62" draw:style-name="a62" draw:name="Line 60" text:anchor-type="paragraph"><svg:title/><svg:desc/></draw:connector></text:span><text:span text:style-name="T117"><draw:custom-shape svg:x="-0.48329in" svg:y="8.1194in" svg:width="0.17292in" svg:height="0.17708in" draw:z-index="251638784" draw:id="id63" draw:style-name="a63" draw:name="Freeform 62" text:anchor-type="paragraph"><svg:title/><svg:desc/><draw:enhanced-geometry draw:type="non-primitive" svg:viewBox="0 0 50 51" draw:enhanced-path="M 0 13 C 0 10 1 8 1 7 2 5 3 4 4 3 5 2 5 2 6 1 7 1 7 1 8 1 9 1 10 0 10 0 11 0 11 0 11 0 11 0 12 1 12 1 12 1 12 2 13 2 14 4 15 6 16 8 17 9 17 10 18 10 18 11 18 11 18 12 18 12 18 13 18 13 18 14 18 14 17 14 16 15 16 16 15 17 14 17 13 18 12 19 12 19 12 19 12 19 12 19 12 20 12 20 12 21 12 21 13 22 13 23 14 24 15 26 17 28 19 31 21 33 23 35 25 36 28 37 28 38 29 38 29 38 30 38 30 39 31 39 31 39 31 39 32 39 32 38 32 38 33 38 34 37 34 36 35 35 36 34 36 34 37 33 37 33 38 32 38 32 38 32 39 32 39 33 40 33 40 33 41 34 42 34 42 35 43 35 45 36 46 37 48 38 48 38 49 38 50 39 50 39 50 39 50 39 50 39 50 39 50 40 50 40 50 41 50 42 50 43 50 44 49 44 49 45 49 46 48 47 46 48 44 50 41 50 40 51 39 51 37 51 36 51 35 50 34 50 33 50 31 49 30 49 29 48 28 48 26 47 24 46 22 45 20 43 17 41 14 38 12 36 10 34 8 32 7 31 5 28 4 25 2 22 2 20 2 19 1 18 1 17 0 16 0 15 0 14 0 13 0 13 N" draw:text-areas="?f144 ?f146 ?f145 ?f147" draw:glue-points="?f76 ?f77 ?f78 ?f79 ?f80 ?f81 ?f82 ?f83 ?f84 ?f83 ?f85 ?f86 ?f87 ?f86 ?f88 ?f83 ?f89 ?f90 ?f91 ?f92 ?f93 ?f94 ?f93 ?f95 ?f93 ?f77 ?f96 ?f97 ?f98 ?f99 ?f88 ?f100 ?f88 ?f100 ?f88 ?f101 ?f89 ?f102 ?f98 ?f103 ?f104 ?f105 ?f106 ?f107 ?f108 ?f109 ?f110 ?f111 ?f112 ?f111 ?f113 ?f109 ?f114 ?f115 ?f116 ?f105 ?f117 ?f118 ?f119 ?f105 ?f120 ?f121 ?f122 ?f115 ?f123 ?f109 ?f124 ?f111 ?f124 ?f111 ?f124 ?f125 ?f124 ?f126 ?f127 ?f128 ?f123 ?f129 ?f120 ?f130 ?f116 ?f131 ?f132 ?f130 ?f133 ?f134 ?f135 ?f129 ?f136 ?f137 ?f88 ?f138 ?f139 ?f140 ?f141 ?f102 ?f78 ?f142 ?f76 ?f143 ?f76 ?f7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1"/><draw:equation draw:name="f8" draw:formula="0 * ?f5 / 50"/><draw:equation draw:name="f9" draw:formula="13 * ?f4 / 51"/><draw:equation draw:name="f10" draw:formula="1 * ?f5 / 50"/><draw:equation draw:name="f11" draw:formula="7 * ?f4 / 51"/><draw:equation draw:name="f12" draw:formula="4 * ?f5 / 50"/><draw:equation draw:name="f13" draw:formula="3 * ?f4 / 51"/><draw:equation draw:name="f14" draw:formula="6 * ?f5 / 50"/><draw:equation draw:name="f15" draw:formula="1 * ?f4 / 51"/><draw:equation draw:name="f16" draw:formula="8 * ?f5 / 50"/><draw:equation draw:name="f17" draw:formula="10 * ?f5 / 50"/><draw:equation draw:name="f18" draw:formula="0 * ?f4 / 51"/><draw:equation draw:name="f19" draw:formula="11 * ?f5 / 50"/><draw:equation draw:name="f20" draw:formula="12 * ?f5 / 50"/><draw:equation draw:name="f21" draw:formula="13 * ?f5 / 50"/><draw:equation draw:name="f22" draw:formula="2 * ?f4 / 51"/><draw:equation draw:name="f23" draw:formula="16 * ?f5 / 50"/><draw:equation draw:name="f24" draw:formula="8 * ?f4 / 51"/><draw:equation draw:name="f25" draw:formula="18 * ?f5 / 50"/><draw:equation draw:name="f26" draw:formula="10 * ?f4 / 51"/><draw:equation draw:name="f27" draw:formula="12 * ?f4 / 51"/><draw:equation draw:name="f28" draw:formula="17 * ?f5 / 50"/><draw:equation draw:name="f29" draw:formula="14 * ?f4 / 51"/><draw:equation draw:name="f30" draw:formula="15 * ?f5 / 50"/><draw:equation draw:name="f31" draw:formula="17 * ?f4 / 51"/><draw:equation draw:name="f32" draw:formula="19 * ?f4 / 51"/><draw:equation draw:name="f33" draw:formula="20 * ?f4 / 51"/><draw:equation draw:name="f34" draw:formula="22 * ?f4 / 51"/><draw:equation draw:name="f35" draw:formula="26 * ?f4 / 51"/><draw:equation draw:name="f36" draw:formula="21 * ?f5 / 50"/><draw:equation draw:name="f37" draw:formula="33 * ?f4 / 51"/><draw:equation draw:name="f38" draw:formula="28 * ?f5 / 50"/><draw:equation draw:name="f39" draw:formula="37 * ?f4 / 51"/><draw:equation draw:name="f40" draw:formula="29 * ?f5 / 50"/><draw:equation draw:name="f41" draw:formula="38 * ?f4 / 51"/><draw:equation draw:name="f42" draw:formula="31 * ?f5 / 50"/><draw:equation draw:name="f43" draw:formula="39 * ?f4 / 51"/><draw:equation draw:name="f44" draw:formula="32 * ?f5 / 50"/><draw:equation draw:name="f45" draw:formula="33 * ?f5 / 50"/><draw:equation draw:name="f46" draw:formula="35 * ?f5 / 50"/><draw:equation draw:name="f47" draw:formula="35 * ?f4 / 51"/><draw:equation draw:name="f48" draw:formula="37 * ?f5 / 50"/><draw:equation draw:name="f49" draw:formula="38 * ?f5 / 50"/><draw:equation draw:name="f50" draw:formula="32 * ?f4 / 51"/><draw:equation draw:name="f51" draw:formula="39 * ?f5 / 50"/><draw:equation draw:name="f52" draw:formula="41 * ?f5 / 50"/><draw:equation draw:name="f53" draw:formula="34 * ?f4 / 51"/><draw:equation draw:name="f54" draw:formula="43 * ?f5 / 50"/><draw:equation draw:name="f55" draw:formula="48 * ?f5 / 50"/><draw:equation draw:name="f56" draw:formula="50 * ?f5 / 50"/><draw:equation draw:name="f57" draw:formula="40 * ?f4 / 51"/><draw:equation draw:name="f58" draw:formula="42 * ?f4 / 51"/><draw:equation draw:name="f59" draw:formula="49 * ?f5 / 50"/><draw:equation draw:name="f60" draw:formula="44 * ?f4 / 51"/><draw:equation draw:name="f61" draw:formula="47 * ?f4 / 51"/><draw:equation draw:name="f62" draw:formula="50 * ?f4 / 51"/><draw:equation draw:name="f63" draw:formula="51 * ?f4 / 51"/><draw:equation draw:name="f64" draw:formula="34 * ?f5 / 50"/><draw:equation draw:name="f65" draw:formula="30 * ?f5 / 50"/><draw:equation draw:name="f66" draw:formula="49 * ?f4 / 51"/><draw:equation draw:name="f67" draw:formula="26 * ?f5 / 50"/><draw:equation draw:name="f68" draw:formula="20 * ?f5 / 50"/><draw:equation draw:name="f69" draw:formula="43 * ?f4 / 51"/><draw:equation draw:name="f70" draw:formula="36 * ?f4 / 51"/><draw:equation draw:name="f71" draw:formula="7 * ?f5 / 50"/><draw:equation draw:name="f72" draw:formula="31 * ?f4 / 51"/><draw:equation draw:name="f73" draw:formula="2 * ?f5 / 50"/><draw:equation draw:name="f74" draw:formula="18 * ?f4 / 51"/><draw:equation draw:name="f75" draw:formula="15 * ?f4 / 51"/><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6"/><draw:equation draw:name="f86" draw:formula="?f18 / ?f7"/><draw:equation draw:name="f87" draw:formula="?f19 / ?f6"/><draw:equation draw:name="f88" draw:formula="?f20 / ?f6"/><draw:equation draw:name="f89" draw:formula="?f21 / ?f6"/><draw:equation draw:name="f90" draw:formula="?f22 / ?f7"/><draw:equation draw:name="f91" draw:formula="?f23 / ?f6"/><draw:equation draw:name="f92" draw:formula="?f24 / ?f7"/><draw:equation draw:name="f93" draw:formula="?f25 / ?f6"/><draw:equation draw:name="f94" draw:formula="?f26 / ?f7"/><draw:equation draw:name="f95" draw:formula="?f27 / ?f7"/><draw:equation draw:name="f96" draw:formula="?f28 / ?f6"/><draw:equation draw:name="f97" draw:formula="?f29 / ?f7"/><draw:equation draw:name="f98" draw:formula="?f30 / ?f6"/><draw:equation draw:name="f99" draw:formula="?f31 / ?f7"/><draw:equation draw:name="f100" draw:formula="?f32 / ?f7"/><draw:equation draw:name="f101" draw:formula="?f33 / ?f7"/><draw:equation draw:name="f102" draw:formula="?f34 / ?f7"/><draw:equation draw:name="f103" draw:formula="?f35 / ?f7"/><draw:equation draw:name="f104" draw:formula="?f36 / ?f6"/><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7"/><draw:equation draw:name="f112" draw:formula="?f44 / ?f6"/><draw:equation draw:name="f113" draw:formula="?f45 / ?f6"/><draw:equation draw:name="f114" draw:formula="?f46 / ?f6"/><draw:equation draw:name="f115" draw:formula="?f47 / ?f7"/><draw:equation draw:name="f116" draw:formula="?f48 / ?f6"/><draw:equation draw:name="f117" draw:formula="?f49 / ?f6"/><draw:equation draw:name="f118" draw:formula="?f50 / ?f7"/><draw:equation draw:name="f119" draw:formula="?f51 / ?f6"/><draw:equation draw:name="f120" draw:formula="?f52 / ?f6"/><draw:equation draw:name="f121" draw:formula="?f53 / ?f7"/><draw:equation draw:name="f122" draw:formula="?f54 / ?f6"/><draw:equation draw:name="f123" draw:formula="?f55 / ?f6"/><draw:equation draw:name="f124" draw:formula="?f56 / ?f6"/><draw:equation draw:name="f125" draw:formula="?f57 / ?f7"/><draw:equation draw:name="f126" draw:formula="?f58 / ?f7"/><draw:equation draw:name="f127" draw:formula="?f59 / ?f6"/><draw:equation draw:name="f128" draw:formula="?f60 / ?f7"/><draw:equation draw:name="f129" draw:formula="?f61 / ?f7"/><draw:equation draw:name="f130" draw:formula="?f62 / ?f7"/><draw:equation draw:name="f131" draw:formula="?f63 / ?f7"/><draw:equation draw:name="f132" draw:formula="?f64 / ?f6"/><draw:equation draw:name="f133" draw:formula="?f65 / ?f6"/><draw:equation draw:name="f134" draw:formula="?f66 / ?f7"/><draw:equation draw:name="f135" draw:formula="?f67 / ?f6"/><draw:equation draw:name="f136" draw:formula="?f68 / ?f6"/><draw:equation draw:name="f137" draw:formula="?f69 / ?f7"/><draw:equation draw:name="f138" draw:formula="?f70 / ?f7"/><draw:equation draw:name="f139" draw:formula="?f71 / ?f6"/><draw:equation draw:name="f140" draw:formula="?f72 / ?f7"/><draw:equation draw:name="f141" draw:formula="?f73 / ?f6"/><draw:equation draw:name="f142" draw:formula="?f74 / ?f7"/><draw:equation draw:name="f143" draw:formula="?f75 / ?f7"/><draw:equation draw:name="f144" draw:formula="0 / ?f6"/><draw:equation draw:name="f145" draw:formula="?f1 / ?f6"/><draw:equation draw:name="f146" draw:formula="0 / ?f7"/><draw:equation draw:name="f147" draw:formula="?f3 / ?f7"/></draw:enhanced-geometry></draw:custom-shape></text:span><text:span text:style-name="T118"><draw:custom-shape svg:x="-0.46075in" svg:y="6.02013in" svg:width="0.11111in" svg:height="0.17708in" draw:z-index="251640832" draw:id="id64" draw:style-name="a64" draw:name="Freeform 64" text:anchor-type="paragraph"><svg:title/><svg:desc/><draw:enhanced-geometry draw:type="non-primitive" svg:viewBox="0 0 32 51" draw:enhanced-path="M 31 15 C 31 10 29 6 25 4 20 1 15 0 9 3 3 6 1 10 0 16 0 17 0 18 1 19 1 22 2 26 3 29 6 37 11 44 15 50 16 51 16 51 16 50 20 45 23 39 26 33 28 30 30 26 31 22 31 20 32 17 31 15 M 16 24 C 12 24 9 21 9 17 9 13 12 10 16 10 20 10 23 13 23 17 23 21 20 24 16 24 N" draw:text-areas="?f52 ?f54 ?f53 ?f55" draw:glue-points="?f30 ?f31 ?f32 ?f33 ?f34 ?f35 ?f36 ?f37 ?f38 ?f39 ?f40 ?f41 ?f42 ?f43 ?f44 ?f43 ?f45 ?f46 ?f30 ?f47 ?f30 ?f31 ?f44 ?f48 ?f34 ?f49 ?f44 ?f50 ?f51 ?f49 ?f44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1"/><draw:equation draw:name="f8" draw:formula="31 * ?f5 / 32"/><draw:equation draw:name="f9" draw:formula="15 * ?f4 / 51"/><draw:equation draw:name="f10" draw:formula="25 * ?f5 / 32"/><draw:equation draw:name="f11" draw:formula="4 * ?f4 / 51"/><draw:equation draw:name="f12" draw:formula="9 * ?f5 / 32"/><draw:equation draw:name="f13" draw:formula="3 * ?f4 / 51"/><draw:equation draw:name="f14" draw:formula="0 * ?f5 / 32"/><draw:equation draw:name="f15" draw:formula="16 * ?f4 / 51"/><draw:equation draw:name="f16" draw:formula="1 * ?f5 / 32"/><draw:equation draw:name="f17" draw:formula="19 * ?f4 / 51"/><draw:equation draw:name="f18" draw:formula="3 * ?f5 / 32"/><draw:equation draw:name="f19" draw:formula="29 * ?f4 / 51"/><draw:equation draw:name="f20" draw:formula="15 * ?f5 / 32"/><draw:equation draw:name="f21" draw:formula="50 * ?f4 / 51"/><draw:equation draw:name="f22" draw:formula="16 * ?f5 / 32"/><draw:equation draw:name="f23" draw:formula="26 * ?f5 / 32"/><draw:equation draw:name="f24" draw:formula="33 * ?f4 / 51"/><draw:equation draw:name="f25" draw:formula="22 * ?f4 / 51"/><draw:equation draw:name="f26" draw:formula="24 * ?f4 / 51"/><draw:equation draw:name="f27" draw:formula="17 * ?f4 / 51"/><draw:equation draw:name="f28" draw:formula="10 * ?f4 / 51"/><draw:equation draw:name="f29" draw:formula="23 * ?f5 / 32"/><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text:span><text:span text:style-name="T119"><draw:custom-shape svg:x="-0.48329in" svg:y="6.40387in" svg:width="0.17292in" svg:height="0.17708in" draw:z-index="251642880" draw:id="id65" draw:style-name="a65" draw:name="Freeform 66" text:anchor-type="paragraph"><svg:title/><svg:desc/><draw:enhanced-geometry draw:type="non-primitive" svg:viewBox="0 0 50 51" draw:enhanced-path="M 0 12 C 0 10 1 8 1 7 2 5 3 4 4 3 5 2 5 2 6 1 7 1 7 1 8 1 9 1 10 0 10 0 11 0 11 0 11 0 11 0 12 1 12 1 12 1 12 2 13 2 14 4 15 6 16 8 17 9 17 10 18 10 18 11 18 11 18 12 18 12 18 13 18 13 18 14 18 14 17 14 16 15 16 16 15 17 14 17 13 18 12 19 12 19 12 19 12 19 12 19 12 20 12 20 12 21 12 21 13 22 13 23 14 24 15 26 17 28 19 31 21 33 23 35 25 36 28 37 28 38 29 38 29 38 30 38 30 39 31 39 31 39 31 39 32 39 32 38 32 38 33 37 34 37 34 36 35 35 36 34 36 33 37 33 37 33 38 32 38 32 38 32 39 32 39 33 40 33 40 33 41 33 42 34 42 35 43 35 45 36 46 37 48 37 48 38 49 38 50 39 50 39 50 39 50 39 50 39 50 39 50 40 50 40 50 41 50 42 50 43 50 44 49 44 49 45 49 46 48 47 46 48 44 49 41 50 40 51 39 51 37 51 36 50 35 50 34 50 33 50 31 49 30 49 29 48 28 48 26 47 24 46 22 45 20 43 17 41 14 38 12 36 10 34 8 32 7 30 5 28 4 25 2 22 2 20 2 19 1 18 1 17 0 16 0 14 0 14 0 13 0 12 N" draw:text-areas="?f140 ?f142 ?f141 ?f143" draw:glue-points="?f74 ?f75 ?f76 ?f77 ?f78 ?f79 ?f80 ?f81 ?f82 ?f81 ?f83 ?f84 ?f85 ?f84 ?f86 ?f81 ?f87 ?f88 ?f89 ?f90 ?f91 ?f92 ?f91 ?f75 ?f91 ?f93 ?f94 ?f95 ?f96 ?f97 ?f86 ?f98 ?f86 ?f98 ?f86 ?f99 ?f87 ?f100 ?f96 ?f101 ?f102 ?f103 ?f104 ?f105 ?f106 ?f107 ?f108 ?f109 ?f110 ?f109 ?f111 ?f105 ?f112 ?f113 ?f114 ?f103 ?f115 ?f116 ?f117 ?f103 ?f118 ?f103 ?f119 ?f113 ?f120 ?f105 ?f121 ?f109 ?f121 ?f109 ?f121 ?f122 ?f121 ?f123 ?f124 ?f125 ?f120 ?f126 ?f118 ?f127 ?f114 ?f128 ?f129 ?f127 ?f130 ?f131 ?f132 ?f126 ?f133 ?f134 ?f86 ?f135 ?f136 ?f137 ?f138 ?f100 ?f76 ?f139 ?f74 ?f95 ?f74 ?f7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1"/><draw:equation draw:name="f8" draw:formula="0 * ?f5 / 50"/><draw:equation draw:name="f9" draw:formula="12 * ?f4 / 51"/><draw:equation draw:name="f10" draw:formula="1 * ?f5 / 50"/><draw:equation draw:name="f11" draw:formula="7 * ?f4 / 51"/><draw:equation draw:name="f12" draw:formula="4 * ?f5 / 50"/><draw:equation draw:name="f13" draw:formula="3 * ?f4 / 51"/><draw:equation draw:name="f14" draw:formula="6 * ?f5 / 50"/><draw:equation draw:name="f15" draw:formula="1 * ?f4 / 51"/><draw:equation draw:name="f16" draw:formula="8 * ?f5 / 50"/><draw:equation draw:name="f17" draw:formula="10 * ?f5 / 50"/><draw:equation draw:name="f18" draw:formula="0 * ?f4 / 51"/><draw:equation draw:name="f19" draw:formula="11 * ?f5 / 50"/><draw:equation draw:name="f20" draw:formula="12 * ?f5 / 50"/><draw:equation draw:name="f21" draw:formula="13 * ?f5 / 50"/><draw:equation draw:name="f22" draw:formula="2 * ?f4 / 51"/><draw:equation draw:name="f23" draw:formula="16 * ?f5 / 50"/><draw:equation draw:name="f24" draw:formula="8 * ?f4 / 51"/><draw:equation draw:name="f25" draw:formula="18 * ?f5 / 50"/><draw:equation draw:name="f26" draw:formula="10 * ?f4 / 51"/><draw:equation draw:name="f27" draw:formula="13 * ?f4 / 51"/><draw:equation draw:name="f28" draw:formula="17 * ?f5 / 50"/><draw:equation draw:name="f29" draw:formula="14 * ?f4 / 51"/><draw:equation draw:name="f30" draw:formula="15 * ?f5 / 50"/><draw:equation draw:name="f31" draw:formula="17 * ?f4 / 51"/><draw:equation draw:name="f32" draw:formula="19 * ?f4 / 51"/><draw:equation draw:name="f33" draw:formula="20 * ?f4 / 51"/><draw:equation draw:name="f34" draw:formula="22 * ?f4 / 51"/><draw:equation draw:name="f35" draw:formula="26 * ?f4 / 51"/><draw:equation draw:name="f36" draw:formula="21 * ?f5 / 50"/><draw:equation draw:name="f37" draw:formula="33 * ?f4 / 51"/><draw:equation draw:name="f38" draw:formula="28 * ?f5 / 50"/><draw:equation draw:name="f39" draw:formula="37 * ?f4 / 51"/><draw:equation draw:name="f40" draw:formula="29 * ?f5 / 50"/><draw:equation draw:name="f41" draw:formula="38 * ?f4 / 51"/><draw:equation draw:name="f42" draw:formula="31 * ?f5 / 50"/><draw:equation draw:name="f43" draw:formula="39 * ?f4 / 51"/><draw:equation draw:name="f44" draw:formula="32 * ?f5 / 50"/><draw:equation draw:name="f45" draw:formula="33 * ?f5 / 50"/><draw:equation draw:name="f46" draw:formula="35 * ?f5 / 50"/><draw:equation draw:name="f47" draw:formula="35 * ?f4 / 51"/><draw:equation draw:name="f48" draw:formula="37 * ?f5 / 50"/><draw:equation draw:name="f49" draw:formula="38 * ?f5 / 50"/><draw:equation draw:name="f50" draw:formula="32 * ?f4 / 51"/><draw:equation draw:name="f51" draw:formula="39 * ?f5 / 50"/><draw:equation draw:name="f52" draw:formula="41 * ?f5 / 50"/><draw:equation draw:name="f53" draw:formula="43 * ?f5 / 50"/><draw:equation draw:name="f54" draw:formula="48 * ?f5 / 50"/><draw:equation draw:name="f55" draw:formula="50 * ?f5 / 50"/><draw:equation draw:name="f56" draw:formula="40 * ?f4 / 51"/><draw:equation draw:name="f57" draw:formula="42 * ?f4 / 51"/><draw:equation draw:name="f58" draw:formula="49 * ?f5 / 50"/><draw:equation draw:name="f59" draw:formula="44 * ?f4 / 51"/><draw:equation draw:name="f60" draw:formula="47 * ?f4 / 51"/><draw:equation draw:name="f61" draw:formula="50 * ?f4 / 51"/><draw:equation draw:name="f62" draw:formula="51 * ?f4 / 51"/><draw:equation draw:name="f63" draw:formula="34 * ?f5 / 50"/><draw:equation draw:name="f64" draw:formula="30 * ?f5 / 50"/><draw:equation draw:name="f65" draw:formula="49 * ?f4 / 51"/><draw:equation draw:name="f66" draw:formula="26 * ?f5 / 50"/><draw:equation draw:name="f67" draw:formula="20 * ?f5 / 50"/><draw:equation draw:name="f68" draw:formula="43 * ?f4 / 51"/><draw:equation draw:name="f69" draw:formula="36 * ?f4 / 51"/><draw:equation draw:name="f70" draw:formula="7 * ?f5 / 50"/><draw:equation draw:name="f71" draw:formula="30 * ?f4 / 51"/><draw:equation draw:name="f72" draw:formula="2 * ?f5 / 50"/><draw:equation draw:name="f73" draw:formula="18 * ?f4 / 51"/><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6"/><draw:equation draw:name="f84" draw:formula="?f18 / ?f7"/><draw:equation draw:name="f85" draw:formula="?f19 / ?f6"/><draw:equation draw:name="f86" draw:formula="?f20 / ?f6"/><draw:equation draw:name="f87" draw:formula="?f21 / ?f6"/><draw:equation draw:name="f88" draw:formula="?f22 / ?f7"/><draw:equation draw:name="f89" draw:formula="?f23 / ?f6"/><draw:equation draw:name="f90" draw:formula="?f24 / ?f7"/><draw:equation draw:name="f91" draw:formula="?f25 / ?f6"/><draw:equation draw:name="f92" draw:formula="?f26 / ?f7"/><draw:equation draw:name="f93" draw:formula="?f27 / ?f7"/><draw:equation draw:name="f94" draw:formula="?f28 / ?f6"/><draw:equation draw:name="f95" draw:formula="?f29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7"/><draw:equation draw:name="f108" draw:formula="?f42 / ?f6"/><draw:equation draw:name="f109" draw:formula="?f43 / ?f7"/><draw:equation draw:name="f110" draw:formula="?f44 / ?f6"/><draw:equation draw:name="f111" draw:formula="?f45 / ?f6"/><draw:equation draw:name="f112" draw:formula="?f46 / ?f6"/><draw:equation draw:name="f113" draw:formula="?f47 / ?f7"/><draw:equation draw:name="f114" draw:formula="?f48 / ?f6"/><draw:equation draw:name="f115" draw:formula="?f49 / ?f6"/><draw:equation draw:name="f116" draw:formula="?f50 / ?f7"/><draw:equation draw:name="f117" draw:formula="?f51 / ?f6"/><draw:equation draw:name="f118" draw:formula="?f52 / ?f6"/><draw:equation draw:name="f119" draw:formula="?f53 / ?f6"/><draw:equation draw:name="f120" draw:formula="?f54 / ?f6"/><draw:equation draw:name="f121" draw:formula="?f55 / ?f6"/><draw:equation draw:name="f122" draw:formula="?f56 / ?f7"/><draw:equation draw:name="f123" draw:formula="?f57 / ?f7"/><draw:equation draw:name="f124" draw:formula="?f58 / ?f6"/><draw:equation draw:name="f125" draw:formula="?f59 / ?f7"/><draw:equation draw:name="f126" draw:formula="?f60 / ?f7"/><draw:equation draw:name="f127" draw:formula="?f61 / ?f7"/><draw:equation draw:name="f128" draw:formula="?f62 / ?f7"/><draw:equation draw:name="f129" draw:formula="?f63 / ?f6"/><draw:equation draw:name="f130" draw:formula="?f64 / ?f6"/><draw:equation draw:name="f131" draw:formula="?f65 / ?f7"/><draw:equation draw:name="f132" draw:formula="?f66 / ?f6"/><draw:equation draw:name="f133" draw:formula="?f67 / ?f6"/><draw:equation draw:name="f134" draw:formula="?f68 / ?f7"/><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text:span><text:span text:style-name="T120"><draw:custom-shape svg:x="-0.88901in" svg:y="2.13761in" svg:width="7.64792in" svg:height="0.60417in" draw:z-index="251643904" draw:id="id66" draw:style-name="a66" draw:name="Freeform 67" text:anchor-type="paragraph"><svg:title/><svg:desc/><draw:enhanced-geometry draw:type="non-primitive" svg:viewBox="0 0 8425 665" draw:enhanced-path="M 3719 665 L 0 665 3719 665 4377 0 8425 0 N" draw:text-areas="?f20 ?f22 ?f21 ?f23" draw:glue-points="?f14 ?f15 ?f16 ?f15 ?f14 ?f15 ?f17 ?f18 ?f19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draw:equation draw:name="f7" draw:formula="?f4 / 665"/><draw:equation draw:name="f8" draw:formula="3719 * ?f5 / 8425"/><draw:equation draw:name="f9" draw:formula="665 * ?f4 / 665"/><draw:equation draw:name="f10" draw:formula="0 * ?f5 / 8425"/><draw:equation draw:name="f11" draw:formula="4377 * ?f5 / 8425"/><draw:equation draw:name="f12" draw:formula="0 * ?f4 / 665"/><draw:equation draw:name="f13" draw:formula="8425 * ?f5 / 842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121"><draw:custom-shape svg:x="6.77461in" svg:y="1.84417in" svg:width="0.68403in" svg:height="0.29861in" draw:z-index="251644928" draw:id="id67" draw:style-name="a67" draw:name="Freeform 68" text:anchor-type="paragraph"><svg:title/><svg:desc/><draw:enhanced-geometry draw:type="non-primitive" svg:viewBox="0 0 754 329" draw:enhanced-path="M 0 329 L 298 0 754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draw:equation draw:name="f7" draw:formula="?f4 / 329"/><draw:equation draw:name="f8" draw:formula="0 * ?f5 / 754"/><draw:equation draw:name="f9" draw:formula="329 * ?f4 / 329"/><draw:equation draw:name="f10" draw:formula="298 * ?f5 / 754"/><draw:equation draw:name="f11" draw:formula="0 * ?f4 / 329"/><draw:equation draw:name="f12" draw:formula="754 * ?f5 / 75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122"><draw:custom-shape svg:x="1.365in" svg:y="2.3182in" svg:width="4.21181in" svg:height="0.62153in" draw:z-index="251645952" draw:id="id68" draw:style-name="a68" draw:name="Freeform 69" text:anchor-type="paragraph"><svg:title/><svg:desc/><draw:enhanced-geometry draw:type="non-primitive" svg:viewBox="0 0 4640 684" draw:enhanced-path="M 4640 191 L 4445 0 2012 0 1316 684 0 684 N" draw:text-areas="?f24 ?f26 ?f25 ?f27" draw:glue-points="?f16 ?f17 ?f18 ?f19 ?f20 ?f19 ?f21 ?f22 ?f23 ?f2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draw:equation draw:name="f7" draw:formula="?f4 / 684"/><draw:equation draw:name="f8" draw:formula="4640 * ?f5 / 4640"/><draw:equation draw:name="f9" draw:formula="191 * ?f4 / 684"/><draw:equation draw:name="f10" draw:formula="4445 * ?f5 / 4640"/><draw:equation draw:name="f11" draw:formula="0 * ?f4 / 684"/><draw:equation draw:name="f12" draw:formula="2012 * ?f5 / 4640"/><draw:equation draw:name="f13" draw:formula="1316 * ?f5 / 4640"/><draw:equation draw:name="f14" draw:formula="684 * ?f4 / 684"/><draw:equation draw:name="f15" draw:formula="0 * ?f5 / 46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span><text:span text:style-name="T123"><draw:custom-shape svg:x="5.67015in" svg:y="2.02475in" svg:width="1.77083in" svg:height="0.30972in" draw:z-index="251646976" draw:id="id69" draw:style-name="a69" draw:name="Freeform 70" text:anchor-type="paragraph"><svg:title/><svg:desc/><draw:enhanced-geometry draw:type="non-primitive" svg:viewBox="0 0 510 89" draw:enhanced-path="M 0 88 C 113 89 229 89 341 89 422 0 422 0 422 0 510 0 510 0 510 0 N" draw:text-areas="?f22 ?f24 ?f23 ?f25" draw:glue-points="?f15 ?f16 ?f17 ?f18 ?f19 ?f20 ?f21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89"/><draw:equation draw:name="f8" draw:formula="0 * ?f5 / 510"/><draw:equation draw:name="f9" draw:formula="88 * ?f4 / 89"/><draw:equation draw:name="f10" draw:formula="341 * ?f5 / 510"/><draw:equation draw:name="f11" draw:formula="89 * ?f4 / 89"/><draw:equation draw:name="f12" draw:formula="422 * ?f5 / 510"/><draw:equation draw:name="f13" draw:formula="0 * ?f4 / 89"/><draw:equation draw:name="f14" draw:formula="510 * ?f5 / 51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124"><draw:custom-shape svg:x="1.31992in" svg:y="2.90509in" svg:width="0.08194in" svg:height="0.08333in" draw:z-index="251648000" draw:id="id70" draw:style-name="a70"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5"><draw:custom-shape svg:x="1.0269in" svg:y="2.90509in" svg:width="0.08333in" svg:height="0.08333in" draw:z-index="251649024" draw:id="id71" draw:style-name="a71"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6"><draw:custom-shape svg:x="5.51237in" svg:y="2.43106in" svg:width="0.09028in" svg:height="0.08958in" draw:z-index="251650048" draw:id="id72" draw:style-name="a72" draw:name="Freeform 73" text:anchor-type="paragraph"><svg:title/><svg:desc/><draw:enhanced-geometry draw:type="non-primitive" svg:viewBox="0 0 26 26" draw:enhanced-path="M 1 16 C 0 9 4 3 11 1 17 0 23 4 25 11 26 17 22 24 15 25 9 26 3 22 1 16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6"/><draw:equation draw:name="f8" draw:formula="1 * ?f5 / 26"/><draw:equation draw:name="f9" draw:formula="16 * ?f4 / 26"/><draw:equation draw:name="f10" draw:formula="11 * ?f5 / 26"/><draw:equation draw:name="f11" draw:formula="1 * ?f4 / 26"/><draw:equation draw:name="f12" draw:formula="25 * ?f5 / 26"/><draw:equation draw:name="f13" draw:formula="11 * ?f4 / 26"/><draw:equation draw:name="f14" draw:formula="15 * ?f5 / 26"/><draw:equation draw:name="f15" draw:formula="25 * ?f4 / 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7"><draw:custom-shape svg:x="5.64761in" svg:y="2.29562in" svg:width="0.09028in" svg:height="0.08958in" draw:z-index="251651072" draw:id="id73" draw:style-name="a73" draw:name="Freeform 74" text:anchor-type="paragraph"><svg:title/><svg:desc/><draw:enhanced-geometry draw:type="non-primitive" svg:viewBox="0 0 26 26" draw:enhanced-path="M 2 16 C 0 9 4 3 11 2 17 0 24 4 25 11 26 17 22 24 16 25 9 26 3 22 2 16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6"/><draw:equation draw:name="f8" draw:formula="2 * ?f5 / 26"/><draw:equation draw:name="f9" draw:formula="16 * ?f4 / 26"/><draw:equation draw:name="f10" draw:formula="11 * ?f5 / 26"/><draw:equation draw:name="f11" draw:formula="2 * ?f4 / 26"/><draw:equation draw:name="f12" draw:formula="25 * ?f5 / 26"/><draw:equation draw:name="f13" draw:formula="11 * ?f4 / 26"/><draw:equation draw:name="f14" draw:formula="16 * ?f5 / 26"/><draw:equation draw:name="f15" draw:formula="25 * ?f4 / 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8"><draw:custom-shape svg:x="2.62724in" svg:y="7.64537in" svg:width="0.08194in" svg:height="0.08264in" draw:z-index="251652096" draw:id="id74" draw:style-name="a74"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9"><draw:custom-shape svg:x="-0.88901in" svg:y="3.13082in" svg:width="3.53958in" svg:height="4.56875in" draw:z-index="251653120" draw:id="id75" draw:style-name="a75" draw:name="Freeform 76" text:anchor-type="paragraph"><svg:title/><svg:desc/><draw:enhanced-geometry draw:type="non-primitive" svg:viewBox="0 0 3899 5026" draw:enhanced-path="M 0 0 L 3619 0 3619 3711 3899 4047 3899 5026 N" draw:text-areas="?f22 ?f24 ?f23 ?f25" draw:glue-points="?f15 ?f16 ?f17 ?f16 ?f17 ?f18 ?f19 ?f20 ?f19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draw:equation draw:name="f7" draw:formula="?f4 / 5026"/><draw:equation draw:name="f8" draw:formula="0 * ?f5 / 3899"/><draw:equation draw:name="f9" draw:formula="0 * ?f4 / 5026"/><draw:equation draw:name="f10" draw:formula="3619 * ?f5 / 3899"/><draw:equation draw:name="f11" draw:formula="3711 * ?f4 / 5026"/><draw:equation draw:name="f12" draw:formula="3899 * ?f5 / 3899"/><draw:equation draw:name="f13" draw:formula="4047 * ?f4 / 5026"/><draw:equation draw:name="f14" draw:formula="5026 * ?f4 / 502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span text:style-name="T130"><draw:custom-shape svg:x="2.44692in" svg:y="7.01333in" svg:width="0.08333in" svg:height="0.08333in" draw:z-index="251654144" draw:id="id76" draw:style-name="a76"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1"><draw:connector draw:type="line" svg:x1="2.492in" svg:y1="7.05848in" svg:x2="2.492in" svg:y2="10.86959in" draw:z-index="251655168" draw:id="id77" draw:style-name="a77" draw:name="Line 78" text:anchor-type="paragraph"><svg:title/><svg:desc/></draw:connector></text:span><text:span text:style-name="T132"><draw:connector draw:type="line" svg:x1="-0.88901in" svg:y1="2.95023in" svg:x2="1.05266in" svg:y2="2.95023in" draw:z-index="251656192" draw:id="id78" draw:style-name="a78" draw:name="Line 79" text:anchor-type="paragraph"><svg:title/><svg:desc/></draw:connector></text:span><text:span text:style-name="T133"><draw:connector draw:type="line" svg:x1="3.09964in" svg:y1="2.13761in" svg:x2="2.492in" svg:y2="2.74178in" draw:z-index="251657216" draw:id="id79" draw:style-name="a79" draw:name="Line 80" text:anchor-type="paragraph"><svg:title/><svg:desc/></draw:connector></text:span><text:span text:style-name="T134"><draw:connector draw:type="line" svg:x1="7.0361in" svg:y1="1.84417in" svg:x2="6.75207in" svg:y2="2.15042in" draw:z-index="251658240" draw:id="id80" draw:style-name="a80" draw:name="Line 81" text:anchor-type="paragraph"><svg:title/><svg:desc/></draw:connector></text:span><text:span text:style-name="T135"><draw:custom-shape svg:x="-0.43821in" svg:y="9.29318in" svg:width="0.17639in" svg:height="0.17708in" draw:z-index="251659264" draw:id="id81" draw:style-name="a81" draw:name="Freeform 82" text:anchor-type="paragraph"><svg:title/><svg:desc/><draw:enhanced-geometry draw:type="non-primitive" svg:viewBox="0 0 51 51" draw:enhanced-path="M 0 13 C 0 11 1 9 2 7 2 5 3 4 4 3 5 2 5 2 6 1 7 1 8 1 8 1 9 1 10 1 11 0 11 0 11 0 11 0 12 1 12 1 12 1 12 1 13 2 13 2 14 4 15 6 16 8 17 9 17 10 18 11 18 11 18 11 19 12 19 12 19 13 18 13 18 14 18 14 18 14 17 15 16 16 15 17 14 17 13 18 13 19 13 19 13 19 12 19 12 19 12 20 12 20 12 21 13 21 13 22 14 23 14 24 15 26 17 28 19 31 22 33 24 35 26 36 28 37 28 38 29 38 29 38 30 39 30 39 31 39 31 39 32 39 32 39 32 38 33 38 33 38 34 37 34 36 35 35 36 34 36 34 37 33 38 33 38 33 38 32 39 32 39 32 39 33 40 33 40 33 41 34 42 34 43 35 44 35 45 36 46 37 48 38 49 38 49 38 50 39 50 39 50 39 50 39 50 39 51 40 51 40 51 41 50 41 50 42 50 43 50 44 50 45 49 46 49 46 48 47 46 48 44 50 42 50 40 51 39 51 37 51 36 51 35 50 34 50 33 50 32 49 30 49 29 48 28 48 27 47 24 46 22 45 20 43 17 41 14 39 12 36 10 34 9 32 7 31 5 28 4 25 3 22 2 20 2 19 1 18 1 17 1 16 0 15 0 14 0 13 0 13 N" draw:text-areas="?f146 ?f148 ?f147 ?f149" draw:glue-points="?f77 ?f78 ?f79 ?f80 ?f81 ?f82 ?f83 ?f84 ?f85 ?f84 ?f86 ?f87 ?f86 ?f87 ?f88 ?f84 ?f89 ?f90 ?f91 ?f92 ?f93 ?f94 ?f95 ?f96 ?f93 ?f78 ?f93 ?f97 ?f98 ?f99 ?f89 ?f100 ?f88 ?f100 ?f88 ?f101 ?f89 ?f102 ?f98 ?f103 ?f104 ?f105 ?f106 ?f107 ?f108 ?f109 ?f110 ?f111 ?f112 ?f111 ?f113 ?f109 ?f114 ?f115 ?f116 ?f105 ?f117 ?f118 ?f119 ?f105 ?f120 ?f121 ?f122 ?f115 ?f123 ?f109 ?f124 ?f111 ?f124 ?f111 ?f125 ?f126 ?f124 ?f127 ?f124 ?f128 ?f123 ?f129 ?f130 ?f131 ?f116 ?f132 ?f133 ?f131 ?f134 ?f135 ?f136 ?f129 ?f137 ?f138 ?f88 ?f139 ?f140 ?f141 ?f142 ?f102 ?f143 ?f144 ?f77 ?f145 ?f77 ?f7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13 * ?f4 / 51"/><draw:equation draw:name="f10" draw:formula="2 * ?f5 / 51"/><draw:equation draw:name="f11" draw:formula="7 * ?f4 / 51"/><draw:equation draw:name="f12" draw:formula="4 * ?f5 / 51"/><draw:equation draw:name="f13" draw:formula="3 * ?f4 / 51"/><draw:equation draw:name="f14" draw:formula="6 * ?f5 / 51"/><draw:equation draw:name="f15" draw:formula="1 * ?f4 / 51"/><draw:equation draw:name="f16" draw:formula="8 * ?f5 / 51"/><draw:equation draw:name="f17" draw:formula="11 * ?f5 / 51"/><draw:equation draw:name="f18" draw:formula="0 * ?f4 / 51"/><draw:equation draw:name="f19" draw:formula="12 * ?f5 / 51"/><draw:equation draw:name="f20" draw:formula="13 * ?f5 / 51"/><draw:equation draw:name="f21" draw:formula="2 * ?f4 / 51"/><draw:equation draw:name="f22" draw:formula="16 * ?f5 / 51"/><draw:equation draw:name="f23" draw:formula="8 * ?f4 / 51"/><draw:equation draw:name="f24" draw:formula="18 * ?f5 / 51"/><draw:equation draw:name="f25" draw:formula="11 * ?f4 / 51"/><draw:equation draw:name="f26" draw:formula="19 * ?f5 / 51"/><draw:equation draw:name="f27" draw:formula="12 * ?f4 / 51"/><draw:equation draw:name="f28" draw:formula="14 * ?f4 / 51"/><draw:equation draw:name="f29" draw:formula="15 * ?f5 / 51"/><draw:equation draw:name="f30" draw:formula="17 * ?f4 / 51"/><draw:equation draw:name="f31" draw:formula="19 * ?f4 / 51"/><draw:equation draw:name="f32" draw:formula="20 * ?f4 / 51"/><draw:equation draw:name="f33" draw:formula="22 * ?f4 / 51"/><draw:equation draw:name="f34" draw:formula="26 * ?f4 / 51"/><draw:equation draw:name="f35" draw:formula="22 * ?f5 / 51"/><draw:equation draw:name="f36" draw:formula="33 * ?f4 / 51"/><draw:equation draw:name="f37" draw:formula="28 * ?f5 / 51"/><draw:equation draw:name="f38" draw:formula="37 * ?f4 / 51"/><draw:equation draw:name="f39" draw:formula="29 * ?f5 / 51"/><draw:equation draw:name="f40" draw:formula="38 * ?f4 / 51"/><draw:equation draw:name="f41" draw:formula="31 * ?f5 / 51"/><draw:equation draw:name="f42" draw:formula="39 * ?f4 / 51"/><draw:equation draw:name="f43" draw:formula="32 * ?f5 / 51"/><draw:equation draw:name="f44" draw:formula="33 * ?f5 / 51"/><draw:equation draw:name="f45" draw:formula="35 * ?f5 / 51"/><draw:equation draw:name="f46" draw:formula="35 * ?f4 / 51"/><draw:equation draw:name="f47" draw:formula="37 * ?f5 / 51"/><draw:equation draw:name="f48" draw:formula="38 * ?f5 / 51"/><draw:equation draw:name="f49" draw:formula="32 * ?f4 / 51"/><draw:equation draw:name="f50" draw:formula="39 * ?f5 / 51"/><draw:equation draw:name="f51" draw:formula="41 * ?f5 / 51"/><draw:equation draw:name="f52" draw:formula="34 * ?f4 / 51"/><draw:equation draw:name="f53" draw:formula="44 * ?f5 / 51"/><draw:equation draw:name="f54" draw:formula="48 * ?f5 / 51"/><draw:equation draw:name="f55" draw:formula="50 * ?f5 / 51"/><draw:equation draw:name="f56" draw:formula="51 * ?f5 / 51"/><draw:equation draw:name="f57" draw:formula="40 * ?f4 / 51"/><draw:equation draw:name="f58" draw:formula="42 * ?f4 / 51"/><draw:equation draw:name="f59" draw:formula="45 * ?f4 / 51"/><draw:equation draw:name="f60" draw:formula="47 * ?f4 / 51"/><draw:equation draw:name="f61" draw:formula="42 * ?f5 / 51"/><draw:equation draw:name="f62" draw:formula="50 * ?f4 / 51"/><draw:equation draw:name="f63" draw:formula="51 * ?f4 / 51"/><draw:equation draw:name="f64" draw:formula="34 * ?f5 / 51"/><draw:equation draw:name="f65" draw:formula="30 * ?f5 / 51"/><draw:equation draw:name="f66" draw:formula="49 * ?f4 / 51"/><draw:equation draw:name="f67" draw:formula="27 * ?f5 / 51"/><draw:equation draw:name="f68" draw:formula="20 * ?f5 / 51"/><draw:equation draw:name="f69" draw:formula="43 * ?f4 / 51"/><draw:equation draw:name="f70" draw:formula="36 * ?f4 / 51"/><draw:equation draw:name="f71" draw:formula="7 * ?f5 / 51"/><draw:equation draw:name="f72" draw:formula="31 * ?f4 / 51"/><draw:equation draw:name="f73" draw:formula="3 * ?f5 / 51"/><draw:equation draw:name="f74" draw:formula="1 * ?f5 / 51"/><draw:equation draw:name="f75" draw:formula="18 * ?f4 / 51"/><draw:equation draw:name="f76" draw:formula="15 * ?f4 / 5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6"/><draw:equation draw:name="f87" draw:formula="?f18 / ?f7"/><draw:equation draw:name="f88" draw:formula="?f19 / ?f6"/><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7"/><draw:equation draw:name="f98" draw:formula="?f29 / ?f6"/><draw:equation draw:name="f99" draw:formula="?f30 / ?f7"/><draw:equation draw:name="f100" draw:formula="?f31 / ?f7"/><draw:equation draw:name="f101" draw:formula="?f32 / ?f7"/><draw:equation draw:name="f102" draw:formula="?f33 / ?f7"/><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6"/><draw:equation draw:name="f114" draw:formula="?f45 / ?f6"/><draw:equation draw:name="f115" draw:formula="?f46 / ?f7"/><draw:equation draw:name="f116" draw:formula="?f47 / ?f6"/><draw:equation draw:name="f117" draw:formula="?f48 / ?f6"/><draw:equation draw:name="f118" draw:formula="?f49 / ?f7"/><draw:equation draw:name="f119" draw:formula="?f50 / ?f6"/><draw:equation draw:name="f120" draw:formula="?f51 / ?f6"/><draw:equation draw:name="f121" draw:formula="?f52 / ?f7"/><draw:equation draw:name="f122" draw:formula="?f53 / ?f6"/><draw:equation draw:name="f123" draw:formula="?f54 / ?f6"/><draw:equation draw:name="f124" draw:formula="?f55 / ?f6"/><draw:equation draw:name="f125" draw:formula="?f56 / ?f6"/><draw:equation draw:name="f126" draw:formula="?f57 / ?f7"/><draw:equation draw:name="f127" draw:formula="?f58 / ?f7"/><draw:equation draw:name="f128" draw:formula="?f59 / ?f7"/><draw:equation draw:name="f129" draw:formula="?f60 / ?f7"/><draw:equation draw:name="f130" draw:formula="?f61 / ?f6"/><draw:equation draw:name="f131" draw:formula="?f62 / ?f7"/><draw:equation draw:name="f132" draw:formula="?f63 / ?f7"/><draw:equation draw:name="f133" draw:formula="?f64 / ?f6"/><draw:equation draw:name="f134" draw:formula="?f65 / ?f6"/><draw:equation draw:name="f135" draw:formula="?f66 / ?f7"/><draw:equation draw:name="f136" draw:formula="?f67 / ?f6"/><draw:equation draw:name="f137" draw:formula="?f68 / ?f6"/><draw:equation draw:name="f138" draw:formula="?f69 / ?f7"/><draw:equation draw:name="f139" draw:formula="?f70 / ?f7"/><draw:equation draw:name="f140" draw:formula="?f71 / ?f6"/><draw:equation draw:name="f141" draw:formula="?f72 / ?f7"/><draw:equation draw:name="f142" draw:formula="?f73 / ?f6"/><draw:equation draw:name="f143" draw:formula="?f74 / ?f6"/><draw:equation draw:name="f144" draw:formula="?f75 / ?f7"/><draw:equation draw:name="f145" draw:formula="?f76 / ?f7"/><draw:equation draw:name="f146" draw:formula="0 / ?f6"/><draw:equation draw:name="f147" draw:formula="?f1 / ?f6"/><draw:equation draw:name="f148" draw:formula="0 / ?f7"/><draw:equation draw:name="f14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emiBold" svg:font-family="Raleway SemiBold" style:font-family-generic="swiss" style:font-pitch="variable"/>
    <style:font-face style:name="Raleway" svg:font-family="Ralew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201in" fo:page-height="11.94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avana</meta:initial-creator>
    <dc:creator>Usuario de Windows</dc:creator>
    <meta:creation-date>2020-09-15T15:00:00Z</meta:creation-date>
    <dc:date>2020-09-15T15:00:00Z</dc:date>
    <meta:template xlink:href="Normal" xlink:type="simple"/>
    <meta:editing-cycles>2</meta:editing-cycles>
    <meta:editing-duration>PT0S</meta:editing-duration>
    <meta:document-statistic meta:page-count="1" meta:paragraph-count="1" meta:word-count="12" meta:character-count="82" meta:row-count="1" meta:non-whitespace-character-count="71"/>
  </office:meta>
</office:document-meta>
</file>