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Fuentedepárrafopredeter." style:family="text">
      <style:text-properties fo:language="es" fo:country="ES" style:language-asian="es" style:country-asian="ES"/>
    </style:style>
    <style:style style:name="P3" style:parent-style-name="Normal" style:family="paragraph">
      <style:paragraph-properties fo:text-align="center"/>
      <style:text-properties style:font-name="Garamond" fo:color="#37626B" fo:font-size="35pt" style:font-size-asian="35pt" style:font-size-complex="35pt" fo:language="es" fo:country="ES"/>
    </style:style>
    <style:style style:name="P4" style:parent-style-name="Normal" style:family="paragraph">
      <style:paragraph-properties fo:text-align="center"/>
      <style:text-properties style:font-name="Garamond" fo:color="#37626B" fo:font-size="20pt" style:font-size-asian="20pt" style:font-size-complex="20pt" fo:language="es" fo:country="ES"/>
    </style:style>
    <style:style style:name="P5" style:parent-style-name="Normal" style:family="paragraph">
      <style:text-properties style:font-name="Roboto" fo:color="#231F20" fo:language="es" fo:country="ES"/>
    </style:style>
    <style:style style:name="P6" style:parent-style-name="Normal" style:family="paragraph">
      <style:text-properties style:font-name="Roboto" fo:color="#231F20" fo:language="es" fo:country="ES"/>
    </style:style>
    <style:style style:name="P7" style:parent-style-name="Normal" style:family="paragraph">
      <style:text-properties style:font-name="Roboto" fo:color="#231F20"/>
    </style:style>
    <style:style style:name="P8" style:parent-style-name="Normal" style:family="paragraph">
      <style:text-properties style:font-name="Garamond" fo:font-weight="bold" style:font-weight-asian="bold" fo:color="#37626B" fo:letter-spacing="0.0069in" fo:font-size="16pt" style:font-size-asian="16pt" style:font-size-complex="16pt" fo:language="es" fo:country="ES"/>
    </style:style>
    <style:style style:name="P9" style:parent-style-name="Normal" style:family="paragraph">
      <style:text-properties style:font-name="Garamond" fo:font-weight="bold" style:font-weight-asian="bold" fo:color="#37626B" fo:letter-spacing="0.0069in" fo:font-size="16pt" style:font-size-asian="16pt" style:font-size-complex="16pt" fo:language="es" fo:country="ES"/>
    </style:style>
    <style:style style:name="P10" style:parent-style-name="Normal" style:family="paragraph">
      <style:text-properties style:font-name="Garamond" fo:font-weight="bold" style:font-weight-asian="bold" fo:color="#37626B" fo:letter-spacing="0.0069in" fo:font-size="16pt" style:font-size-asian="16pt" style:font-size-complex="16pt"/>
    </style:style>
    <style:style style:name="P11" style:parent-style-name="Normal" style:family="paragraph">
      <style:text-properties style:font-name="Garamond" fo:font-weight="bold" style:font-weight-asian="bold" fo:color="#37626B" fo:letter-spacing="0.0069in" fo:font-size="16pt" style:font-size-asian="16pt" style:font-size-complex="16pt" fo:language="es" fo:country="ES"/>
    </style:style>
    <style:style style:name="P12" style:parent-style-name="Normal" style:family="paragraph">
      <style:text-properties style:font-name="Garamond" fo:font-weight="bold" style:font-weight-asian="bold" fo:color="#37626B" fo:letter-spacing="0.0069in" fo:font-size="16pt" style:font-size-asian="16pt" style:font-size-complex="16pt"/>
    </style:style>
    <style:style style:name="P13" style:parent-style-name="Normal" style:family="paragraph">
      <style:text-properties style:font-name="Garamond" fo:font-weight="bold" style:font-weight-asian="bold" fo:color="#37626B" fo:letter-spacing="0.0069in" fo:font-size="16pt" style:font-size-asian="16pt" style:font-size-complex="16pt" fo:language="es" fo:country="ES"/>
    </style:style>
    <style:style style:name="P14" style:parent-style-name="Normal" style:family="paragraph">
      <style:text-properties style:font-name="Garamond" fo:font-weight="bold" style:font-weight-asian="bold" fo:color="#37626B" fo:letter-spacing="0.0069in" fo:font-size="16pt" style:font-size-asian="16pt" style:font-size-complex="16pt"/>
    </style:style>
    <style:style style:name="P15" style:parent-style-name="Normal" style:family="paragraph">
      <style:text-properties style:font-name="Garamond" fo:font-weight="bold" style:font-weight-asian="bold" fo:color="#231F20" fo:font-size="12pt" style:font-size-asian="12pt" style:font-size-complex="12pt" fo:language="es" fo:country="ES"/>
    </style:style>
    <style:style style:name="P16" style:parent-style-name="Normal" style:family="paragraph">
      <style:text-properties style:font-name="Garamond" fo:font-weight="bold" style:font-weight-asian="bold" fo:color="#231F20" fo:font-size="12pt" style:font-size-asian="12pt" style:font-size-complex="12pt" fo:language="es" fo:country="ES"/>
    </style:style>
    <style:style style:name="P17" style:parent-style-name="Normal" style:family="paragraph">
      <style:text-properties style:font-name="Garamond" fo:font-weight="bold" style:font-weight-asian="bold" fo:color="#231F20" fo:font-size="12pt" style:font-size-asian="12pt" style:font-size-complex="12pt" fo:language="es" fo:country="ES"/>
    </style:style>
    <style:style style:name="P18" style:parent-style-name="Normal" style:family="paragraph">
      <style:text-properties style:font-name="Garamond" fo:font-weight="bold" style:font-weight-asian="bold" fo:color="#231F20" fo:font-size="12pt" style:font-size-asian="12pt" style:font-size-complex="12pt"/>
    </style:style>
    <style:style style:name="P19" style:parent-style-name="Normal" style:family="paragraph">
      <style:text-properties style:font-name="Garamond" fo:font-weight="bold" style:font-weight-asian="bold" fo:color="#231F20" fo:font-size="12pt" style:font-size-asian="12pt" style:font-size-complex="12pt" fo:language="es" fo:country="ES"/>
    </style:style>
    <style:style style:name="P20" style:parent-style-name="Normal" style:family="paragraph">
      <style:text-properties style:font-name="Garamond" fo:font-weight="bold" style:font-weight-asian="bold" fo:color="#231F20" fo:font-size="12pt" style:font-size-asian="12pt" style:font-size-complex="12pt"/>
    </style:style>
    <style:style style:name="P21" style:parent-style-name="Normal" style:family="paragraph">
      <style:text-properties style:font-name="Garamond" fo:font-weight="bold" style:font-weight-asian="bold" fo:color="#231F20" fo:font-size="12pt" style:font-size-asian="12pt" style:font-size-complex="12pt" fo:language="es" fo:country="ES"/>
    </style:style>
    <style:style style:name="P22" style:parent-style-name="Normal" style:family="paragraph">
      <style:text-properties style:font-name="Garamond" fo:font-weight="bold" style:font-weight-asian="bold" fo:color="#231F20" fo:font-size="12pt" style:font-size-asian="12pt" style:font-size-complex="12pt" fo:language="es" fo:country="ES"/>
    </style:style>
    <style:style style:name="P23" style:parent-style-name="Normal" style:family="paragraph">
      <style:text-properties style:font-name="Garamond" fo:font-weight="bold" style:font-weight-asian="bold" fo:color="#231F20" fo:font-size="12pt" style:font-size-asian="12pt" style:font-size-complex="12pt"/>
    </style:style>
    <style:style style:name="P24" style:parent-style-name="Normal" style:family="paragraph">
      <style:text-properties style:font-name="Garamond" fo:font-weight="bold" style:font-weight-asian="bold" fo:color="#231F20" fo:font-size="12pt" style:font-size-asian="12pt" style:font-size-complex="12pt" fo:language="es" fo:country="ES"/>
    </style:style>
    <style:style style:name="P25" style:parent-style-name="Normal" style:family="paragraph">
      <style:text-properties style:font-name="Garamond" fo:font-weight="bold" style:font-weight-asian="bold" fo:color="#231F20" fo:font-size="12pt" style:font-size-asian="12pt" style:font-size-complex="12pt"/>
    </style:style>
    <style:style style:name="P26" style:parent-style-name="Normal" style:family="paragraph">
      <style:paragraph-properties fo:margin-bottom="0in" fo:line-height="0.2361in"/>
      <style:text-properties style:font-name="Roboto" fo:color="#231F20" fo:language="es" fo:country="ES"/>
    </style:style>
    <style:style style:name="P27" style:parent-style-name="Normal" style:family="paragraph">
      <style:paragraph-properties fo:margin-bottom="0in" fo:line-height="0.2361in"/>
      <style:text-properties style:font-name="Roboto" fo:color="#231F20" fo:language="es" fo:country="ES"/>
    </style:style>
    <style:style style:name="P28" style:parent-style-name="Normal" style:family="paragraph">
      <style:paragraph-properties fo:margin-bottom="0in" fo:line-height="0.2361in"/>
      <style:text-properties style:font-name="Roboto" fo:color="#231F20" fo:language="es" fo:country="ES"/>
    </style:style>
    <style:style style:name="P29" style:parent-style-name="Normal" style:family="paragraph">
      <style:paragraph-properties fo:margin-bottom="0in" fo:line-height="0.2361in"/>
      <style:text-properties style:font-name="Roboto" fo:color="#231F20" fo:language="es" fo:country="ES"/>
    </style:style>
    <style:style style:name="P30" style:parent-style-name="Normal" style:family="paragraph">
      <style:paragraph-properties fo:margin-bottom="0in" fo:line-height="0.2361in"/>
      <style:text-properties style:font-name="Roboto" fo:color="#231F20"/>
    </style:style>
    <style:style style:name="P31" style:parent-style-name="Normal" style:family="paragraph">
      <style:paragraph-properties fo:margin-bottom="0in" fo:line-height="0.2361in"/>
      <style:text-properties style:font-name="Roboto" fo:color="#231F20" fo:language="es" fo:country="ES"/>
    </style:style>
    <style:style style:name="P32" style:parent-style-name="Normal" style:family="paragraph">
      <style:paragraph-properties fo:margin-bottom="0in" fo:line-height="0.2361in"/>
      <style:text-properties style:font-name="Roboto" fo:color="#231F20"/>
    </style:style>
    <style:style style:name="P33" style:parent-style-name="Normal" style:family="paragraph">
      <style:paragraph-properties fo:margin-bottom="0in" fo:line-height="0.2361in"/>
      <style:text-properties style:font-name="Roboto" fo:color="#231F20"/>
    </style:style>
    <style:style style:name="P34" style:parent-style-name="Normal" style:family="paragraph">
      <style:paragraph-properties fo:margin-bottom="0in" fo:line-height="0.2361in"/>
      <style:text-properties style:font-name="Roboto" fo:color="#231F20" fo:language="es" fo:country="ES"/>
    </style:style>
    <style:style style:name="P35" style:parent-style-name="Normal" style:family="paragraph">
      <style:paragraph-properties fo:margin-bottom="0in" fo:line-height="0.2361in"/>
      <style:text-properties style:font-name="Roboto" fo:color="#231F20"/>
    </style:style>
    <style:style style:name="P36" style:parent-style-name="Normal" style:family="paragraph">
      <style:paragraph-properties fo:margin-bottom="0in" fo:line-height="0.2361in"/>
      <style:text-properties style:font-name="Roboto" fo:color="#231F20" fo:language="es" fo:country="ES"/>
    </style:style>
    <style:style style:name="P37" style:parent-style-name="Normal" style:family="paragraph">
      <style:paragraph-properties fo:margin-bottom="0in" fo:line-height="0.2361in"/>
      <style:text-properties style:font-name="Roboto" fo:color="#231F20"/>
    </style:style>
    <style:style style:name="P38" style:parent-style-name="Normal" style:family="paragraph">
      <style:paragraph-properties fo:margin-bottom="0in" fo:line-height="0.2361in"/>
      <style:text-properties style:font-name="Roboto" fo:color="#231F20"/>
    </style:style>
    <style:style style:name="P39" style:parent-style-name="Normal" style:family="paragraph">
      <style:paragraph-properties fo:margin-bottom="0in" fo:line-height="0.2361in"/>
      <style:text-properties style:font-name="Roboto" fo:color="#231F20"/>
    </style:style>
    <style:style style:name="P40" style:parent-style-name="Normal" style:family="paragraph">
      <style:paragraph-properties fo:margin-bottom="0in" fo:line-height="0.2361in"/>
      <style:text-properties style:font-name="Roboto" fo:color="#231F20" fo:language="es" fo:country="ES"/>
    </style:style>
    <style:style style:name="P41" style:parent-style-name="Normal" style:family="paragraph">
      <style:paragraph-properties fo:margin-bottom="0in" fo:line-height="0.2361in"/>
      <style:text-properties style:font-name="Roboto" fo:color="#231F20"/>
    </style:style>
    <style:style style:name="P42" style:parent-style-name="Normal" style:family="paragraph">
      <style:paragraph-properties fo:margin-bottom="0in" fo:line-height="0.2361in"/>
      <style:text-properties style:font-name="Roboto" fo:color="#231F20"/>
    </style:style>
    <style:style style:name="P43" style:parent-style-name="Normal" style:family="paragraph">
      <style:paragraph-properties fo:margin-bottom="0in" fo:line-height="0.2361in"/>
      <style:text-properties style:font-name="Roboto" fo:color="#231F20"/>
    </style:style>
    <style:style style:name="P44" style:parent-style-name="Normal" style:family="paragraph">
      <style:text-properties style:font-name="Garamond" fo:font-weight="bold" style:font-weight-asian="bold" fo:color="#231F20" fo:font-size="12pt" style:font-size-asian="12pt" style:font-size-complex="12pt" fo:language="es" fo:country="ES"/>
    </style:style>
    <style:style style:name="P45" style:parent-style-name="Normal" style:family="paragraph">
      <style:text-properties style:font-name="Garamond" fo:font-weight="bold" style:font-weight-asian="bold" fo:color="#231F20" fo:font-size="12pt" style:font-size-asian="12pt" style:font-size-complex="12pt" fo:language="es" fo:country="ES"/>
    </style:style>
    <style:style style:name="P46" style:parent-style-name="Normal" style:family="paragraph">
      <style:text-properties style:font-name="Garamond" fo:font-weight="bold" style:font-weight-asian="bold" fo:color="#231F20" fo:font-size="12pt" style:font-size-asian="12pt" style:font-size-complex="12pt" fo:language="es" fo:country="ES"/>
    </style:style>
    <style:style style:name="P47" style:parent-style-name="Normal" style:family="paragraph">
      <style:text-properties style:font-name="Garamond" fo:font-weight="bold" style:font-weight-asian="bold" fo:color="#231F20" fo:font-size="12pt" style:font-size-asian="12pt" style:font-size-complex="12pt" fo:language="es" fo:country="ES"/>
    </style:style>
    <style:style style:name="P48" style:parent-style-name="Normal" style:family="paragraph">
      <style:text-properties style:font-name="Garamond" fo:font-weight="bold" style:font-weight-asian="bold" fo:color="#231F20" fo:font-size="12pt" style:font-size-asian="12pt" style:font-size-complex="12pt" fo:language="es" fo:country="ES"/>
    </style:style>
    <style:style style:name="P49" style:parent-style-name="Normal" style:family="paragraph">
      <style:text-properties style:font-name="Garamond" fo:font-weight="bold" style:font-weight-asian="bold" fo:color="#231F20" fo:font-size="12pt" style:font-size-asian="12pt" style:font-size-complex="12pt"/>
    </style:style>
    <style:style style:name="P50" style:parent-style-name="Normal" style:family="paragraph">
      <style:text-properties style:font-name="Garamond" fo:font-weight="bold" style:font-weight-asian="bold" fo:color="#231F20" fo:font-size="12pt" style:font-size-asian="12pt" style:font-size-complex="12pt" fo:language="es" fo:country="ES"/>
    </style:style>
    <style:style style:name="P51" style:parent-style-name="Normal" style:family="paragraph">
      <style:text-properties style:font-name="Garamond" fo:font-weight="bold" style:font-weight-asian="bold" fo:color="#231F20" fo:font-size="12pt" style:font-size-asian="12pt" style:font-size-complex="12pt" fo:language="es" fo:country="ES"/>
    </style:style>
    <style:style style:name="P52" style:parent-style-name="Normal" style:family="paragraph">
      <style:paragraph-properties fo:margin-bottom="0in" fo:line-height="0.2361in"/>
      <style:text-properties style:font-name="Roboto" fo:color="#231F20" fo:language="es" fo:country="ES"/>
    </style:style>
    <style:style style:name="P53" style:parent-style-name="Normal" style:family="paragraph">
      <style:paragraph-properties fo:margin-bottom="0in" fo:line-height="0.2361in"/>
      <style:text-properties style:font-name="Roboto" fo:color="#231F20" fo:language="es" fo:country="ES"/>
    </style:style>
    <style:style style:name="P54" style:parent-style-name="Normal" style:family="paragraph">
      <style:paragraph-properties fo:margin-bottom="0in" fo:line-height="0.2361in"/>
      <style:text-properties style:font-name="Roboto" fo:color="#231F20"/>
    </style:style>
    <style:style style:name="P55" style:parent-style-name="Normal" style:family="paragraph">
      <style:text-properties style:font-name="Garamond" fo:font-weight="bold" style:font-weight-asian="bold" fo:color="#231F20" fo:font-size="12pt" style:font-size-asian="12pt" style:font-size-complex="12pt" fo:language="es" fo:country="ES"/>
    </style:style>
    <style:style style:name="P56" style:parent-style-name="Normal" style:family="paragraph">
      <style:text-properties style:font-name="Garamond" fo:font-weight="bold" style:font-weight-asian="bold" fo:color="#231F20" fo:font-size="12pt" style:font-size-asian="12pt" style:font-size-complex="12pt"/>
    </style:style>
    <style:style style:name="P57" style:parent-style-name="Normal" style:family="paragraph">
      <style:paragraph-properties fo:margin-bottom="0in" fo:line-height="0.2361in"/>
      <style:text-properties style:font-name="Roboto" fo:color="#231F20" fo:language="es" fo:country="ES"/>
    </style:style>
    <style:style style:name="P58" style:parent-style-name="Normal" style:family="paragraph">
      <style:paragraph-properties fo:margin-bottom="0in" fo:line-height="0.2361in"/>
      <style:text-properties style:font-name="Roboto" fo:color="#231F20"/>
    </style:style>
    <style:style style:name="P59" style:parent-style-name="Normal" style:family="paragraph">
      <style:paragraph-properties fo:margin-bottom="0in" fo:line-height="0.2361in"/>
      <style:text-properties style:font-name="Roboto" fo:color="#231F20" fo:language="es" fo:country="ES"/>
    </style:style>
    <style:style style:name="P60" style:parent-style-name="Normal" style:family="paragraph">
      <style:text-properties style:font-name="Garamond" fo:font-weight="bold" style:font-weight-asian="bold" fo:color="#231F20" fo:font-size="12pt" style:font-size-asian="12pt" style:font-size-complex="12pt"/>
    </style:style>
    <style:style style:name="P61" style:parent-style-name="Normal" style:family="paragraph">
      <style:text-properties style:font-name="Garamond" fo:font-weight="bold" style:font-weight-asian="bold" fo:color="#231F20" fo:font-size="12pt" style:font-size-asian="12pt" style:font-size-complex="12pt" fo:language="es" fo:country="ES"/>
    </style:style>
    <style:style style:name="P62" style:parent-style-name="Normal" style:family="paragraph">
      <style:paragraph-properties fo:margin-bottom="0in" fo:line-height="0.2361in"/>
      <style:text-properties style:font-name="Roboto" fo:color="#231F20" fo:language="es" fo:country="ES"/>
    </style:style>
    <style:style style:name="P63" style:parent-style-name="Normal" style:family="paragraph">
      <style:text-properties style:font-name="Garamond" fo:font-weight="bold" style:font-weight-asian="bold" fo:color="#231F20" fo:font-size="12pt" style:font-size-asian="12pt" style:font-size-complex="12pt" fo:language="es" fo:country="ES"/>
    </style:style>
    <style:style style:name="P64" style:parent-style-name="Normal" style:family="paragraph">
      <style:text-properties style:font-name="Garamond" fo:font-weight="bold" style:font-weight-asian="bold" fo:color="#231F20" fo:font-size="12pt" style:font-size-asian="12pt" style:font-size-complex="12pt" fo:language="es" fo:country="ES"/>
    </style:style>
    <style:style style:name="P65" style:parent-style-name="Normal" style:family="paragraph">
      <style:paragraph-properties fo:margin-bottom="0in" fo:line-height="0.2361in"/>
      <style:text-properties style:font-name="Roboto" fo:color="#231F20" fo:language="es" fo:country="ES"/>
    </style:style>
    <style:style style:name="P66" style:parent-style-name="Normal" style:family="paragraph">
      <style:paragraph-properties fo:text-align="center" fo:margin-bottom="0in" fo:line-height="0.2361in"/>
      <style:text-properties style:font-name="Roboto" fo:color="#231F20" fo:language="es" fo:country="ES"/>
    </style:style>
    <style:style style:name="P67" style:parent-style-name="Normal" style:family="paragraph">
      <style:paragraph-properties fo:text-align="center" fo:margin-bottom="0in" fo:line-height="0.2361in"/>
      <style:text-properties style:font-name="Roboto" fo:color="#231F20" fo:language="es" fo:country="ES"/>
    </style:style>
    <style:style style:name="P68" style:parent-style-name="Normal" style:family="paragraph">
      <style:paragraph-properties fo:text-align="center" fo:margin-bottom="0in" fo:line-height="0.2361in"/>
      <style:text-properties style:font-name="Roboto" fo:color="#231F20" fo:language="es" fo:country="ES"/>
    </style:style>
    <style:style style:name="P69" style:parent-style-name="Normal" style:family="paragraph">
      <style:paragraph-properties fo:text-align="center" fo:margin-bottom="0in" fo:line-height="0.2361in"/>
      <style:text-properties style:font-name="Roboto" fo:color="#231F20" fo:language="es" fo:country="ES"/>
    </style:style>
    <style:style style:name="P70" style:parent-style-name="Normal" style:family="paragraph">
      <style:paragraph-properties fo:text-align="center" fo:margin-bottom="0in" fo:line-height="0.2361in"/>
      <style:text-properties style:font-name="Roboto" fo:color="#231F20" fo:language="es" fo:country="ES"/>
    </style:style>
    <style:style style:name="P71" style:parent-style-name="Normal" style:family="paragraph">
      <style:paragraph-properties fo:text-align="center" fo:margin-bottom="0in" fo:line-height="0.2361in"/>
      <style:text-properties style:font-name="Roboto" fo:color="#231F20" fo:language="es" fo:country="ES"/>
    </style:style>
    <style:style style:family="graphic" style:name="a86">
      <style:graphic-properties draw:fill="none" draw:stroke="solid" svg:stroke-width="0.02083in" svg:stroke-color="#f1d189" svg:stroke-opacity="100%" draw:stroke-linejoin="miter" svg:stroke-linecap="butt"/>
    </style:style>
    <style:style style:family="graphic" style:name="a87">
      <style:graphic-properties draw:fill="none" draw:stroke="solid" svg:stroke-width="0.02083in" svg:stroke-color="#f1d189" svg:stroke-opacity="100%" draw:stroke-linejoin="miter" svg:stroke-linecap="butt"/>
    </style:style>
    <style:style style:family="graphic" style:name="a5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8">
      <style:graphic-properties draw:fill="none" draw:stroke="solid" svg:stroke-width="0.02083in" svg:stroke-color="#f1d189" svg:stroke-opacity="100%" draw:stroke-linejoin="miter" svg:stroke-linecap="butt"/>
    </style:style>
    <style:style style:family="graphic" style:name="a5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9">
      <style:graphic-properties draw:fill="none" draw:stroke="solid" svg:stroke-width="0.02083in" svg:stroke-color="#f1d189" svg:stroke-opacity="100%" draw:stroke-linejoin="miter" svg:stroke-linecap="butt"/>
    </style:style>
    <style:style style:family="graphic" style:name="a5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7">
      <style:graphic-properties draw:fill="solid" draw:fill-color="#37626b" draw:opacity="100%" draw:stroke="none"/>
    </style:style>
    <style:style style:family="graphic" style:name="a58">
      <style:graphic-properties draw:fill="solid" draw:fill-color="#37626b" draw:opacity="100%" draw:stroke="none"/>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9">
      <style:graphic-properties draw:fill="solid" draw:fill-color="#37626b" draw:opacity="100%" draw:stroke="none"/>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0">
      <style:graphic-properties draw:fill="none" draw:stroke="solid" svg:stroke-width="0.02083in" svg:stroke-color="#f1d189" svg:stroke-opacity="100%" draw:stroke-linejoin="miter" svg:stroke-linecap="butt"/>
    </style:style>
    <style:style style:family="graphic" style:name="a92">
      <style:graphic-properties draw:fill="bitmap" draw:fill-image-name="a91" style:repeat="stretch" draw:stroke="solid" svg:stroke-width="0.03125in" svg:stroke-color="#36626b" svg:stroke-opacity="100%" draw:stroke-linejoin="miter" svg:stroke-linecap="butt"/>
    </style:style>
    <style:style style:family="graphic" style:name="a93">
      <style:graphic-properties style:wrap="run-through" style:run-through="foreground" style:horizontal-rel="paragraph" style:vertical-rel="paragraph" style:horizontal-pos="from-left" style:vertical-pos="from-top"/>
    </style:style>
    <style:style style:family="graphic" style:name="a60">
      <style:graphic-properties draw:fill="none" draw:stroke="solid" svg:stroke-width="0.01389in" svg:stroke-color="#36626b" svg:stroke-opacity="100%" draw:stroke-linejoin="miter"/>
    </style:style>
    <style:style style:family="graphic" style:name="a61">
      <style:graphic-properties draw:fill="solid" draw:fill-color="#36626b" draw:opacity="100%" draw:stroke="none"/>
    </style:style>
    <style:style style:family="graphic" style:name="a62">
      <style:graphic-properties draw:fill="none" draw:stroke="solid" svg:stroke-width="0.01389in" svg:stroke-color="#36626b" svg:stroke-opacity="100%" draw:stroke-linejoin="miter"/>
    </style:style>
    <style:style style:family="graphic" style:name="a63">
      <style:graphic-properties draw:fill="solid" draw:fill-color="#36626b" draw:opacity="100%" draw:stroke="none"/>
    </style:style>
    <style:style style:family="graphic" style:name="a64">
      <style:graphic-properties draw:fill="none" draw:stroke="solid" svg:stroke-width="0.01389in" svg:stroke-color="#36626b" svg:stroke-opacity="100%" draw:stroke-linejoin="miter"/>
    </style:style>
    <style:style style:family="graphic" style:name="a65">
      <style:graphic-properties draw:fill="solid" draw:fill-color="#36626b" draw:opacity="100%" draw:stroke="none"/>
    </style:style>
    <style:style style:family="graphic" style:name="a1">
      <style:graphic-properties draw:fill="bitmap" draw:fill-image-name="a0" style:repeat="stretch" draw:stroke="none"/>
    </style:style>
    <style:style style:family="graphic" style:name="a66">
      <style:graphic-properties draw:fill="none" draw:stroke="solid" svg:stroke-width="0.01389in" svg:stroke-color="#36626b" svg:stroke-opacity="100%"/>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7">
      <style:graphic-properties draw:fill="solid" draw:fill-color="#36626b" draw:opacity="100%" draw:stroke="none"/>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8">
      <style:graphic-properties draw:fill="none" draw:stroke="solid" svg:stroke-width="0.01389in" svg:stroke-color="#36626b" svg:stroke-opacity="100%"/>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9">
      <style:graphic-properties draw:fill="solid" draw:fill-color="#36626b" draw:opacity="100%" draw:stroke="none"/>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0">
      <style:graphic-properties draw:fill="none" draw:stroke="solid" svg:stroke-width="0.01389in" svg:stroke-color="#36626b" svg:stroke-opacity="100%"/>
    </style:style>
    <style:style style:family="graphic" style:name="a71">
      <style:graphic-properties draw:fill="solid" draw:fill-color="#36626b" draw:opacity="100%" draw:stroke="none"/>
    </style:style>
    <style:style style:family="graphic" style:name="a72">
      <style:graphic-properties draw:fill="none" draw:stroke="solid" svg:stroke-width="0.01389in" svg:stroke-color="#36626b" svg:stroke-opacity="100%"/>
    </style:style>
    <style:style style:family="graphic" style:name="a73">
      <style:graphic-properties draw:fill="solid" draw:fill-color="#36626b" draw:opacity="100%" draw:stroke="none"/>
    </style:style>
    <style:style style:family="graphic" style:name="a74">
      <style:graphic-properties draw:fill="solid" draw:fill-color="#37626b" draw:opacity="100%" draw:stroke="none"/>
    </style:style>
    <style:style style:family="graphic" style:name="a75">
      <style:graphic-properties draw:fill="solid" draw:fill-color="#37626b" draw:opacity="100%" draw:stroke="none"/>
    </style:style>
    <style:style style:family="graphic" style:name="a76">
      <style:graphic-properties draw:fill="solid" draw:fill-color="#37626b" draw:opacity="100%" draw:stroke="none"/>
    </style:style>
    <style:style style:family="graphic" style:name="a77">
      <style:graphic-properties draw:fill="solid" draw:fill-color="#37626b" draw:opacity="100%" draw:stroke="none"/>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8">
      <style:graphic-properties draw:fill="solid" draw:fill-color="#37626b" draw:opacity="100%" draw:stroke="none"/>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9">
      <style:graphic-properties draw:fill="solid" draw:fill-color="#37626b" draw:opacity="100%" draw:stroke="none"/>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0">
      <style:graphic-properties draw:fill="solid" draw:fill-color="#36626b" draw:opacity="100%" draw:stroke="none"/>
    </style:style>
    <style:style style:family="graphic" style:name="a81">
      <style:graphic-properties draw:fill="none" draw:stroke="solid" svg:stroke-width="0.02083in" svg:stroke-color="#36626b" svg:stroke-opacity="100%" draw:stroke-linejoin="miter" svg:stroke-linecap="butt"/>
    </style:style>
    <style:style style:family="graphic" style:name="a82">
      <style:graphic-properties draw:fill="none" draw:stroke="solid" svg:stroke-width="0.02083in" svg:stroke-color="#36626b" svg:stroke-opacity="100%" draw:stroke-linejoin="miter" svg:stroke-linecap="butt"/>
    </style:style>
    <style:style style:family="graphic" style:name="a83">
      <style:graphic-properties draw:fill="none" draw:stroke="solid" svg:stroke-width="0.02083in" svg:stroke-color="#36626b" svg:stroke-opacity="100%" draw:stroke-linejoin="miter" svg:stroke-linecap="butt"/>
    </style:style>
    <style:style style:family="graphic" style:name="a84">
      <style:graphic-properties draw:fill="none" draw:stroke="solid" svg:stroke-width="0.02083in" svg:stroke-color="#f1d189" svg:stroke-opacity="100%" draw:stroke-linejoin="miter" svg:stroke-linecap="butt"/>
    </style:style>
    <style:style style:family="graphic" style:name="a85">
      <style:graphic-properties draw:fill="none" draw:stroke="solid" svg:stroke-width="0.02083in" svg:stroke-color="#f1d189" svg:stroke-opacity="100%" draw:stroke-linejoin="miter" svg:stroke-linecap="butt"/>
    </style:style>
  </office:automatic-styles>
  <office:body>
    <office:text text:use-soft-page-breaks="true">
      <text:p text:style-name="P1"><text:span text:style-name="T2"><draw:g draw:z-index="251805696" draw:name="Group 106" draw:id="id99" draw:style-name="a93" text:anchor-type="paragraph"><svg:title/><svg:desc/><draw:custom-shape svg:x="-0.99879in" svg:y="-0.98958in" svg:width="8.5099in" svg:height="1.46755in" draw:id="id0" draw:style-name="a1" draw:name="Rectangle 96"><svg:title/><svg:desc/><draw:enhanced-geometry draw:type="non-primitive" svg:viewBox="0 0 21600 21600" draw:enhanced-path="M 0 0 L 21600 0 21600 21600 0 21600 Z N"/></draw:custom-shape><draw:frame draw:id="id1" draw:style-name="a2" draw:name="Text Box 2" svg:x="1.14941in" svg:y="1.29062in" svg:width="4.35051in" svg:height="0.62687in" style:rel-width="scale" style:rel-height="scale"><draw:text-box><text:p text:style-name="P3">Nombre y Apellidos</text:p></draw:text-box><svg:title/><svg:desc/></draw:frame><draw:frame draw:id="id2" draw:style-name="a3" draw:name="Text Box 3" svg:x="1.52444in" svg:y="1.89417in" svg:width="3.46265in" svg:height="0.44777in" style:rel-width="scale" style:rel-height="scale"><draw:text-box><text:p text:style-name="P4">Especialidad</text:p></draw:text-box><svg:title/><svg:desc/></draw:frame><draw:frame draw:id="id3" draw:style-name="a4" draw:name="Text Box 4" svg:x="-0.13834in" svg:y="2.33589in" svg:width="1.5654in" svg:height="0.2692in" style:rel-width="scale" style:rel-height="scale"><draw:text-box><text:p text:style-name="P5">+ 34 (600 00 00 00)</text:p></draw:text-box><svg:title/><svg:desc/></draw:frame><draw:frame draw:id="id4" draw:style-name="a5" draw:name="Text Box 5" svg:x="1.66397in" svg:y="2.32441in" svg:width="2.82086in" svg:height="0.2692in" style:rel-width="scale" style:rel-height="scale"><draw:text-box><text:p text:style-name="P6">Dirección Postal, CP, Ciudad</text:p></draw:text-box><svg:title/><svg:desc/></draw:frame><draw:frame draw:id="id5" draw:style-name="a6" draw:name="Text Box 6" svg:x="5.1523in" svg:y="2.32441in" svg:width="1.85067in" svg:height="0.33479in" style:rel-width="scale" style:rel-height="scale"><draw:text-box><text:p text:style-name="P7">tumail@tumail.com</text:p></draw:text-box><svg:title/><svg:desc/></draw:frame><draw:frame draw:id="id6" draw:style-name="a7" draw:name="Text Box 7" svg:x="-0.58019in" svg:y="2.92907in" svg:width="1.76864in" svg:height="0.3209in" style:rel-width="scale" style:rel-height="scale"><draw:text-box><text:p text:style-name="P8">Sobre mí</text:p></draw:text-box><svg:title/><svg:desc/></draw:frame><draw:frame draw:id="id7" draw:style-name="a8" draw:name="Text Box 8" svg:x="-0.5802in" svg:y="5.3823in" svg:width="3.30932in" svg:height="0.3209in" style:rel-width="scale" style:rel-height="scale"><draw:text-box><text:p text:style-name="P9">Formación académica</text:p></draw:text-box><svg:title/><svg:desc/></draw:frame><draw:frame draw:id="id8" draw:style-name="a9" draw:name="Text Box 9" svg:x="-0.58019in" svg:y="8.49891in" svg:width="1.76864in" svg:height="0.3209in" style:rel-width="scale" style:rel-height="scale"><draw:text-box><text:p text:style-name="P10">Referencias</text:p></draw:text-box><svg:title/><svg:desc/></draw:frame><draw:frame draw:id="id9" draw:style-name="a10" draw:name="Text Box 10" svg:x="1.8151in" svg:y="8.48684in" svg:width="1.2761in" svg:height="0.37208in" style:rel-width="scale" style:rel-height="scale"><draw:text-box><text:p text:style-name="P11">Logros</text:p></draw:text-box><svg:title/><svg:desc/></draw:frame><draw:frame draw:id="id10" draw:style-name="a11" draw:name="Text Box 11" svg:x="3.4779in" svg:y="8.48728in" svg:width="1.2761in" svg:height="0.3209in" style:rel-width="scale" style:rel-height="scale"><draw:text-box><text:p text:style-name="P12">Hobbies</text:p></draw:text-box><svg:title/><svg:desc/></draw:frame><draw:frame draw:id="id11" draw:style-name="a12" draw:name="Text Box 12" svg:x="3.47785in" svg:y="5.39392in" svg:width="1.70958in" svg:height="0.3209in" style:rel-width="scale" style:rel-height="scale"><draw:text-box><text:p text:style-name="P13">Habilidades</text:p></draw:text-box><svg:title/><svg:desc/></draw:frame><draw:frame draw:id="id12" draw:style-name="a13" draw:name="Text Box 13" svg:x="3.47785in" svg:y="2.91726in" svg:width="2.88665in" svg:height="0.3209in" style:rel-width="scale" style:rel-height="scale"><draw:text-box><text:p text:style-name="P14">Experiencia Laboral</text:p></draw:text-box><svg:title/><svg:desc/></draw:frame><draw:frame draw:id="id13" draw:style-name="a14" draw:name="Text Box 14" svg:x="3.4779in" svg:y="3.30117in" svg:width="1.66416in" svg:height="0.29857in" style:rel-width="scale" style:rel-height="scale"><draw:text-box><text:p text:style-name="P15">Puesto y categoría</text:p></draw:text-box><svg:title/><svg:desc/></draw:frame><draw:frame draw:id="id14" draw:style-name="a15" draw:name="Text Box 15" svg:x="3.46628in" svg:y="3.55698in" svg:width="1.66416in" svg:height="0.29857in" style:rel-width="scale" style:rel-height="scale"><draw:text-box><text:p text:style-name="P16">Empresa</text:p></draw:text-box><svg:title/><svg:desc/></draw:frame><draw:frame draw:id="id15" draw:style-name="a16" draw:name="Text Box 16" svg:x="3.46628in" svg:y="4.32444in" svg:width="1.66416in" svg:height="0.29857in" style:rel-width="scale" style:rel-height="scale"><draw:text-box><text:p text:style-name="P17">Puesto y categoría</text:p><text:p text:style-name="P18"/></draw:text-box><svg:title/><svg:desc/></draw:frame><draw:frame draw:id="id16" draw:style-name="a17" draw:name="Text Box 17" svg:x="3.46628in" svg:y="4.56862in" svg:width="1.66416in" svg:height="0.29857in" style:rel-width="scale" style:rel-height="scale"><draw:text-box><text:p text:style-name="P19">Empresa</text:p><text:p text:style-name="P20"/></draw:text-box><svg:title/><svg:desc/></draw:frame><draw:frame draw:id="id17" draw:style-name="a18" draw:name="Text Box 18" svg:x="-0.58019in" svg:y="5.74306in" svg:width="2.24537in" svg:height="0.29857in" style:rel-width="scale" style:rel-height="scale"><draw:text-box><text:p text:style-name="P21">Título educativo</text:p></draw:text-box><svg:title/><svg:desc/></draw:frame><draw:frame draw:id="id18" draw:style-name="a19" draw:name="Text Box 19" svg:x="-0.58019in" svg:y="6.52214in" svg:width="2.24537in" svg:height="0.29857in" style:rel-width="scale" style:rel-height="scale"><draw:text-box><text:p text:style-name="P22">Título educativo</text:p><text:p text:style-name="P23"/></draw:text-box><svg:title/><svg:desc/></draw:frame><draw:frame draw:id="id19" draw:style-name="a20" draw:name="Text Box 20" svg:x="-0.59182in" svg:y="7.31285in" svg:width="2.24537in" svg:height="0.29857in" style:rel-width="scale" style:rel-height="scale"><draw:text-box><text:p text:style-name="P24">Título educativo</text:p><text:p text:style-name="P25"/></draw:text-box><svg:title/><svg:desc/></draw:frame><draw:frame draw:id="id20" draw:style-name="a21" draw:name="Text Box 21" svg:x="-0.58019in" svg:y="3.25465in" svg:width="3.63148in" svg:height="2.09205in" style:rel-width="scale" style:rel-height="scale"><draw:text-box><text:p text:style-name="P26">Insertar una pequeña descripción sobre cuál es el objetivo del</text:p><text:p text:style-name="P27">currículum. Esta descripción debería ser personalizada para cada</text:p><text:p text:style-name="P28">puesto de trabajo al que se opta.</text:p></draw:text-box><svg:title/><svg:desc/></draw:frame><draw:frame draw:id="id21" draw:style-name="a22" draw:name="Text Box 22" svg:x="3.46628in" svg:y="3.75466in" svg:width="3.22082in" svg:height="0.32516in" style:rel-width="scale" style:rel-height="scale"><draw:text-box><text:p text:style-name="P29">Dirección Postal, Ciudad</text:p></draw:text-box><svg:title/><svg:desc/></draw:frame><draw:frame draw:id="id22" draw:style-name="a23" draw:name="Text Box 23" svg:x="3.46628in" svg:y="3.99885in" svg:width="1.68096in" svg:height="0.32516in" style:rel-width="scale" style:rel-height="scale"><draw:text-box><text:p text:style-name="P30">Año inicio<text:s/>–<text:s/>Año fin</text:p></draw:text-box><svg:title/><svg:desc/></draw:frame><draw:frame draw:id="id23" draw:style-name="a24" draw:name="Text Box 24" svg:x="3.4779in" svg:y="4.77793in" svg:width="3.2699in" svg:height="0.32516in" style:rel-width="scale" style:rel-height="scale"><draw:text-box><text:p text:style-name="P31">Dirección Postal, Ciudad</text:p><text:p text:style-name="P32"/></draw:text-box><svg:title/><svg:desc/></draw:frame><draw:frame draw:id="id24" draw:style-name="a25" draw:name="Text Box 25" svg:x="3.46628in" svg:y="5.02212in" svg:width="1.68096in" svg:height="0.32516in" style:rel-width="scale" style:rel-height="scale"><draw:text-box><text:p text:style-name="P33">Año inicio<text:s/>–<text:s/>Año fin</text:p></draw:text-box><svg:title/><svg:desc/></draw:frame><draw:frame draw:id="id25" draw:style-name="a26" draw:name="Text Box 26" svg:x="-0.59182in" svg:y="5.95236in" svg:width="2.96929in" svg:height="0.36197in" style:rel-width="scale" style:rel-height="scale"><draw:text-box><text:p text:style-name="P34">Centro de estudios, Ciudad</text:p></draw:text-box><svg:title/><svg:desc/></draw:frame><draw:frame draw:id="id26" draw:style-name="a27" draw:name="Text Box 27" svg:x="-0.58019in" svg:y="6.19655in" svg:width="2.96929in" svg:height="0.36197in" style:rel-width="scale" style:rel-height="scale"><draw:text-box><text:p text:style-name="P35">Año inicio – Año fin</text:p></draw:text-box><svg:title/><svg:desc/></draw:frame><draw:frame draw:id="id27" draw:style-name="a28" draw:name="Text Box 28" svg:x="-0.58019in" svg:y="6.73144in" svg:width="2.96929in" svg:height="0.36197in" style:rel-width="scale" style:rel-height="scale"><draw:text-box><text:p text:style-name="P36">Centro de estudios, Ciudad</text:p><text:p text:style-name="P37"/></draw:text-box><svg:title/><svg:desc/></draw:frame><draw:frame draw:id="id28" draw:style-name="a29" draw:name="Text Box 29" svg:x="-0.59182in" svg:y="6.98726in" svg:width="2.96929in" svg:height="0.36197in" style:rel-width="scale" style:rel-height="scale"><draw:text-box><text:p text:style-name="P38">Año inicio – Año fin</text:p><text:p text:style-name="P39"/></draw:text-box><svg:title/><svg:desc/></draw:frame><draw:frame draw:id="id29" draw:style-name="a30" draw:name="Text Box 30" svg:x="-0.59182in" svg:y="7.51052in" svg:width="3.22082in" svg:height="0.36197in" style:rel-width="scale" style:rel-height="scale"><draw:text-box><text:p text:style-name="P40">Centro de estudios, Ciudad</text:p><text:p text:style-name="P41"/></draw:text-box><svg:title/><svg:desc/></draw:frame><draw:frame draw:id="id30" draw:style-name="a31" draw:name="Text Box 31" svg:x="-0.58019in" svg:y="7.74308in" svg:width="3.22082in" svg:height="0.36197in" style:rel-width="scale" style:rel-height="scale"><draw:text-box><text:p text:style-name="P42">Año inicio – Año fin</text:p><text:p text:style-name="P43"/></draw:text-box><svg:title/><svg:desc/></draw:frame><draw:frame draw:id="id31" draw:style-name="a32" draw:name="Text Box 32" svg:x="3.4779in" svg:y="5.75469in" svg:width="1.11655in" svg:height="0.29857in" style:rel-width="scale" style:rel-height="scale"><draw:text-box><text:p text:style-name="P44">Habilidad 1</text:p></draw:text-box><svg:title/><svg:desc/></draw:frame><draw:frame draw:id="id32" draw:style-name="a33" draw:name="Text Box 33" svg:x="3.4779in" svg:y="6.08027in" svg:width="1.11655in" svg:height="0.29857in" style:rel-width="scale" style:rel-height="scale"><draw:text-box><text:p text:style-name="P45">Habilidad 2</text:p></draw:text-box><svg:title/><svg:desc/></draw:frame><draw:frame draw:id="id33" draw:style-name="a34" draw:name="Text Box 34" svg:x="3.4779in" svg:y="6.40586in" svg:width="1.11655in" svg:height="0.29857in" style:rel-width="scale" style:rel-height="scale"><draw:text-box><text:p text:style-name="P46">Habilidad 3</text:p></draw:text-box><svg:title/><svg:desc/></draw:frame><draw:frame draw:id="id34" draw:style-name="a35" draw:name="Text Box 35" svg:x="3.4779in" svg:y="6.74307in" svg:width="1.11655in" svg:height="0.29857in" style:rel-width="scale" style:rel-height="scale"><draw:text-box><text:p text:style-name="P47">Habilidad 4</text:p></draw:text-box><svg:title/><svg:desc/></draw:frame><draw:frame draw:id="id35" draw:style-name="a36" draw:name="Text Box 36" svg:x="3.4779in" svg:y="7.06866in" svg:width="1.11655in" svg:height="0.29857in" style:rel-width="scale" style:rel-height="scale"><draw:text-box><text:p text:style-name="P48">Habilidad 5</text:p></draw:text-box><svg:title/><svg:desc/></draw:frame><draw:frame draw:id="id36" draw:style-name="a37" draw:name="Text Box 37" svg:x="3.48953in" svg:y="7.40587in" svg:width="1.11655in" svg:height="0.29857in" style:rel-width="scale" style:rel-height="scale"><draw:text-box><text:p text:style-name="P49">Habilidad 6</text:p></draw:text-box><svg:title/><svg:desc/></draw:frame><draw:frame draw:id="id37" draw:style-name="a38" draw:name="Text Box 38" svg:x="3.4779in" svg:y="7.73145in" svg:width="1.11655in" svg:height="0.29857in" style:rel-width="scale" style:rel-height="scale"><draw:text-box><text:p text:style-name="P50">Habilidad 7</text:p></draw:text-box><svg:title/><svg:desc/></draw:frame><draw:frame draw:id="id38" draw:style-name="a39" draw:name="Text Box 39" svg:x="-0.58019in" svg:y="8.85892in" svg:width="1.72958in" svg:height="0.29857in" style:rel-width="scale" style:rel-height="scale"><draw:text-box><text:p text:style-name="P51">Nombre y Apellido</text:p></draw:text-box><svg:title/><svg:desc/></draw:frame><draw:frame draw:id="id39" draw:style-name="a40" draw:name="Text Box 40" svg:x="-0.59182in" svg:y="9.05705in" svg:width="2.25151in" svg:height="0.36197in" style:rel-width="scale" style:rel-height="scale"><draw:text-box><text:p text:style-name="P52">Puesto, Empresa</text:p></draw:text-box><svg:title/><svg:desc/></draw:frame><draw:frame draw:id="id40" draw:style-name="a41" draw:name="Text Box 41" svg:x="-0.59182in" svg:y="9.3245in" svg:width="2.25151in" svg:height="0.36197in" style:rel-width="scale" style:rel-height="scale"><draw:text-box><text:p text:style-name="P53">Teléfono de contacto</text:p><text:p text:style-name="P54"/></draw:text-box><svg:title/><svg:desc/></draw:frame><draw:frame draw:id="id41" draw:style-name="a42" draw:name="Text Box 42" svg:x="-0.59182in" svg:y="9.69611in" svg:width="1.80013in" svg:height="0.29792in" style:rel-width="scale" style:rel-height="scale"><draw:text-box><text:p text:style-name="P55">Nombre y Apellido</text:p><text:p text:style-name="P56"/></draw:text-box><svg:title/><svg:desc/></draw:frame><draw:frame draw:id="id42" draw:style-name="a43" draw:name="Text Box 43" svg:x="-0.60344in" svg:y="9.89427in" svg:width="2.25136in" svg:height="0.36181in" style:rel-width="scale" style:rel-height="scale"><draw:text-box><text:p text:style-name="P57">Puesto, Empresa</text:p><text:p text:style-name="P58"/></draw:text-box><svg:title/><svg:desc/></draw:frame><draw:frame draw:id="id43" draw:style-name="a44" draw:name="Text Box 44" svg:x="-0.59182in" svg:y="10.12683in" svg:width="2.25136in" svg:height="0.36181in" style:rel-width="scale" style:rel-height="scale"><draw:text-box><text:p text:style-name="P59">Teléfono de contacto</text:p></draw:text-box><svg:title/><svg:desc/></draw:frame><draw:frame draw:id="id44" draw:style-name="a45" draw:name="Text Box 45" svg:x="1.81513in" svg:y="8.85938in" svg:width="1.31248in" svg:height="0.29792in" style:rel-width="scale" style:rel-height="scale"><draw:text-box><text:p text:style-name="P60">Logro 1</text:p></draw:text-box><svg:title/><svg:desc/></draw:frame><draw:frame draw:id="id45" draw:style-name="a46" draw:name="Text Box 46" svg:x="1.80351in" svg:y="9.10357in" svg:width="1.31248in" svg:height="0.29792in" style:rel-width="scale" style:rel-height="scale"><draw:text-box><text:p text:style-name="P61">Entidad</text:p></draw:text-box><svg:title/><svg:desc/></draw:frame><draw:frame draw:id="id46" draw:style-name="a47" draw:name="Text Box 47" svg:x="1.80351in" svg:y="9.3245in" svg:width="1.15298in" svg:height="0.36181in" style:rel-width="scale" style:rel-height="scale"><draw:text-box><text:p text:style-name="P62">Fecha</text:p></draw:text-box><svg:title/><svg:desc/></draw:frame><draw:frame draw:id="id47" draw:style-name="a48" draw:name="Text Box 48" svg:x="1.80351in" svg:y="9.6966in" svg:width="1.31248in" svg:height="0.29792in" style:rel-width="scale" style:rel-height="scale"><draw:text-box><text:p text:style-name="P63">Logro 2</text:p></draw:text-box><svg:title/><svg:desc/></draw:frame><draw:frame draw:id="id48" draw:style-name="a49" draw:name="Text Box 49" svg:x="1.80351in" svg:y="9.94079in" svg:width="1.44783in" svg:height="0.29792in" style:rel-width="scale" style:rel-height="scale"><draw:text-box><text:p text:style-name="P64">Entidad</text:p></draw:text-box><svg:title/><svg:desc/></draw:frame><draw:frame draw:id="id49" draw:style-name="a50" draw:name="Text Box 50" svg:x="1.80351in" svg:y="10.12683in" svg:width="1.15298in" svg:height="0.36181in" style:rel-width="scale" style:rel-height="scale"><draw:text-box><text:p text:style-name="P65">Fecha</text:p></draw:text-box><svg:title/><svg:desc/></draw:frame><draw:frame draw:id="id50" draw:style-name="a51" draw:name="Text Box 51" svg:x="3.35in" svg:y="9.26636in" svg:width="1.15298in" svg:height="0.36181in" style:rel-width="scale" style:rel-height="scale"><draw:text-box><text:p text:style-name="P66">Baloncesto</text:p></draw:text-box><svg:title/><svg:desc/></draw:frame><draw:frame draw:id="id51" draw:style-name="a52" draw:name="Text Box 52" svg:x="4.61742in" svg:y="9.27799in" svg:width="1.15298in" svg:height="0.36181in" style:rel-width="scale" style:rel-height="scale"><draw:text-box><text:p text:style-name="P67">Natación</text:p></draw:text-box><svg:title/><svg:desc/></draw:frame><draw:frame draw:id="id52" draw:style-name="a53" draw:name="Text Box 53" svg:x="5.90811in" svg:y="9.26636in" svg:width="1.15298in" svg:height="0.36181in" style:rel-width="scale" style:rel-height="scale"><draw:text-box><text:p text:style-name="P68">Pintura</text:p></draw:text-box><svg:title/><svg:desc/></draw:frame><draw:frame draw:id="id53" draw:style-name="a54" draw:name="Text Box 54" svg:x="3.33837in" svg:y="10.13846in" svg:width="1.15298in" svg:height="0.36181in" style:rel-width="scale" style:rel-height="scale"><draw:text-box><text:p text:style-name="P69">Estilo de vida</text:p></draw:text-box><svg:title/><svg:desc/></draw:frame><draw:frame draw:id="id54" draw:style-name="a55" draw:name="Text Box 55" svg:x="4.61742in" svg:y="10.13846in" svg:width="1.15298in" svg:height="0.36181in" style:rel-width="scale" style:rel-height="scale"><draw:text-box><text:p text:style-name="P70">Lectura</text:p></draw:text-box><svg:title/><svg:desc/></draw:frame><draw:frame draw:id="id55" draw:style-name="a56" draw:name="Text Box 56" svg:x="5.83834in" svg:y="10.13846in" svg:width="1.28833in" svg:height="0.36181in" style:rel-width="scale" style:rel-height="scale"><draw:text-box><text:p text:style-name="P71">Escribir</text:p></draw:text-box><svg:title/><svg:desc/></draw:frame><draw:custom-shape svg:x="1.53607in" svg:y="2.39418in" svg:width="0.17153in" svg:height="0.17431in" draw:id="id56" draw:style-name="a57" draw:name="Freeform 5"><svg:title/><svg:desc/><draw:enhanced-geometry draw:type="non-primitive" svg:viewBox="0 0 48 48" draw:enhanced-path="M 28 18 C 28 16 26 14 24 14 22 14 20 16 20 18 20 20 22 22 24 22 26 22 28 20 28 18 Z M 24 0 C 11 0 0 11 0 24 0 38 11 48 24 48 37 48 48 38 48 24 48 11 37 0 24 0 Z M 24 11 C 24 11 24 11 24 11 24 11 24 11 24 11 28 11 31 15 31 19 31 24 26 29 24 31 24 31 24 30 24 30 24 30 24 30 24 30 21 28 17 23 17 19 17 15 20 11 24 11 Z M 24 38 C 20 38 15 36 15 34 15 32 17 31 20 31 21 31 21 32 22 32 19 32 17 33 17 34 17 35 20 36 24 36 29 36 31 35 31 34 31 33 29 32 26 32 27 32 27 31 28 31 31 31 33 32 33 34 33 36 29 38 24 38 Z N" draw:text-areas="?f58 ?f60 ?f59 ?f61" draw:glue-points="?f33 ?f34 ?f35 ?f36 ?f37 ?f34 ?f35 ?f38 ?f33 ?f34 ?f35 ?f39 ?f40 ?f41 ?f35 ?f42 ?f43 ?f41 ?f35 ?f39 ?f35 ?f44 ?f35 ?f44 ?f35 ?f44 ?f45 ?f46 ?f35 ?f47 ?f35 ?f48 ?f35 ?f48 ?f49 ?f46 ?f35 ?f44 ?f35 ?f50 ?f51 ?f52 ?f37 ?f47 ?f53 ?f54 ?f49 ?f52 ?f35 ?f55 ?f45 ?f52 ?f56 ?f54 ?f33 ?f47 ?f57 ?f52 ?f35 ?f50"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48"/><draw:equation draw:name="f8" draw:formula="28 * ?f5 / 48"/><draw:equation draw:name="f9" draw:formula="18 * ?f4 / 48"/><draw:equation draw:name="f10" draw:formula="24 * ?f5 / 48"/><draw:equation draw:name="f11" draw:formula="14 * ?f4 / 48"/><draw:equation draw:name="f12" draw:formula="20 * ?f5 / 48"/><draw:equation draw:name="f13" draw:formula="22 * ?f4 / 48"/><draw:equation draw:name="f14" draw:formula="0 * ?f4 / 48"/><draw:equation draw:name="f15" draw:formula="0 * ?f5 / 48"/><draw:equation draw:name="f16" draw:formula="24 * ?f4 / 48"/><draw:equation draw:name="f17" draw:formula="48 * ?f4 / 48"/><draw:equation draw:name="f18" draw:formula="48 * ?f5 / 48"/><draw:equation draw:name="f19" draw:formula="11 * ?f4 / 48"/><draw:equation draw:name="f20" draw:formula="31 * ?f5 / 48"/><draw:equation draw:name="f21" draw:formula="19 * ?f4 / 48"/><draw:equation draw:name="f22" draw:formula="31 * ?f4 / 48"/><draw:equation draw:name="f23" draw:formula="30 * ?f4 / 48"/><draw:equation draw:name="f24" draw:formula="17 * ?f5 / 48"/><draw:equation draw:name="f25" draw:formula="38 * ?f4 / 48"/><draw:equation draw:name="f26" draw:formula="15 * ?f5 / 48"/><draw:equation draw:name="f27" draw:formula="34 * ?f4 / 48"/><draw:equation draw:name="f28" draw:formula="22 * ?f5 / 48"/><draw:equation draw:name="f29" draw:formula="32 * ?f4 / 48"/><draw:equation draw:name="f30" draw:formula="36 * ?f4 / 48"/><draw:equation draw:name="f31" draw:formula="26 * ?f5 / 48"/><draw:equation draw:name="f32" draw:formula="33 * ?f5 / 48"/><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7"/><draw:equation draw:name="f40" draw:formula="?f15 / ?f6"/><draw:equation draw:name="f41" draw:formula="?f16 / ?f7"/><draw:equation draw:name="f42" draw:formula="?f17 / ?f7"/><draw:equation draw:name="f43" draw:formula="?f18 / ?f6"/><draw:equation draw:name="f44" draw:formula="?f19 / ?f7"/><draw:equation draw:name="f45" draw:formula="?f20 / ?f6"/><draw:equation draw:name="f46" draw:formula="?f21 / ?f7"/><draw:equation draw:name="f47" draw:formula="?f22 / ?f7"/><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7"/><draw:equation draw:name="f56" draw:formula="?f31 / ?f6"/><draw:equation draw:name="f57" draw:formula="?f32 / ?f6"/><draw:equation draw:name="f58" draw:formula="0 / ?f6"/><draw:equation draw:name="f59" draw:formula="?f1 / ?f6"/><draw:equation draw:name="f60" draw:formula="0 / ?f7"/><draw:equation draw:name="f61" draw:formula="?f3 / ?f7"/></draw:enhanced-geometry></draw:custom-shape><draw:custom-shape svg:x="4.943in" svg:y="2.38255in" svg:width="0.17153in" svg:height="0.17431in" draw:id="id57" draw:style-name="a58" draw:name="Freeform 6"><svg:title/><svg:desc/><draw:enhanced-geometry draw:type="non-primitive" svg:viewBox="0 0 48 48" draw:enhanced-path="M 24 0 C 11 0 0 11 0 24 0 38 11 48 24 48 37 48 48 38 48 24 48 11 37 0 24 0 Z M 24 9 C 38 18 38 18 38 18 10 18 10 18 10 18 L 24 9 Z M 39 32 C 39 33 37 34 36 34 12 34 12 34 12 34 11 34 10 33 10 32 10 18 10 18 10 18 10 18 10 18 10 18 23 26 23 26 23 26 23 26 23 26 23 26 23 26 23 26 24 26 24 26 24 26 24 26 24 26 24 26 24 26 24 27 24 27 24 27 24 27 24 27 24 26 25 26 25 26 25 26 25 26 25 26 25 26 25 26 25 26 25 26 25 26 25 26 25 26 39 18 39 18 39 18 39 18 39 18 39 18 L 39 32 Z N" draw:text-areas="?f46 ?f48 ?f47 ?f49" draw:glue-points="?f27 ?f28 ?f29 ?f30 ?f27 ?f31 ?f32 ?f30 ?f27 ?f28 ?f27 ?f33 ?f34 ?f35 ?f36 ?f35 ?f27 ?f33 ?f37 ?f38 ?f39 ?f40 ?f41 ?f40 ?f36 ?f38 ?f36 ?f35 ?f36 ?f35 ?f42 ?f43 ?f42 ?f43 ?f27 ?f43 ?f27 ?f43 ?f27 ?f43 ?f27 ?f44 ?f27 ?f43 ?f45 ?f43 ?f45 ?f43 ?f45 ?f43 ?f45 ?f43 ?f37 ?f35 ?f37 ?f35 ?f37 ?f38"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48"/><draw:equation draw:name="f8" draw:formula="24 * ?f5 / 48"/><draw:equation draw:name="f9" draw:formula="0 * ?f4 / 48"/><draw:equation draw:name="f10" draw:formula="0 * ?f5 / 48"/><draw:equation draw:name="f11" draw:formula="24 * ?f4 / 48"/><draw:equation draw:name="f12" draw:formula="48 * ?f4 / 48"/><draw:equation draw:name="f13" draw:formula="48 * ?f5 / 48"/><draw:equation draw:name="f14" draw:formula="9 * ?f4 / 48"/><draw:equation draw:name="f15" draw:formula="38 * ?f5 / 48"/><draw:equation draw:name="f16" draw:formula="18 * ?f4 / 48"/><draw:equation draw:name="f17" draw:formula="10 * ?f5 / 48"/><draw:equation draw:name="f18" draw:formula="39 * ?f5 / 48"/><draw:equation draw:name="f19" draw:formula="32 * ?f4 / 48"/><draw:equation draw:name="f20" draw:formula="36 * ?f5 / 48"/><draw:equation draw:name="f21" draw:formula="34 * ?f4 / 48"/><draw:equation draw:name="f22" draw:formula="12 * ?f5 / 48"/><draw:equation draw:name="f23" draw:formula="23 * ?f5 / 48"/><draw:equation draw:name="f24" draw:formula="26 * ?f4 / 48"/><draw:equation draw:name="f25" draw:formula="27 * ?f4 / 48"/><draw:equation draw:name="f26" draw:formula="25 * ?f5 / 48"/><draw:equation draw:name="f27" draw:formula="?f8 / ?f6"/><draw:equation draw:name="f28" draw:formula="?f9 / ?f7"/><draw:equation draw:name="f29" draw:formula="?f10 / ?f6"/><draw:equation draw:name="f30" draw:formula="?f11 / ?f7"/><draw:equation draw:name="f31" draw:formula="?f12 / ?f7"/><draw:equation draw:name="f32" draw:formula="?f13 / ?f6"/><draw:equation draw:name="f33" draw:formula="?f14 / ?f7"/><draw:equation draw:name="f34" draw:formula="?f15 / ?f6"/><draw:equation draw:name="f35" draw:formula="?f16 / ?f7"/><draw:equation draw:name="f36" draw:formula="?f17 / ?f6"/><draw:equation draw:name="f37" draw:formula="?f18 / ?f6"/><draw:equation draw:name="f38" draw:formula="?f19 / ?f7"/><draw:equation draw:name="f39" draw:formula="?f20 / ?f6"/><draw:equation draw:name="f40" draw:formula="?f21 / ?f7"/><draw:equation draw:name="f41" draw:formula="?f22 / ?f6"/><draw:equation draw:name="f42" draw:formula="?f23 / ?f6"/><draw:equation draw:name="f43" draw:formula="?f24 / ?f7"/><draw:equation draw:name="f44" draw:formula="?f25 / ?f7"/><draw:equation draw:name="f45" draw:formula="?f26 / ?f6"/><draw:equation draw:name="f46" draw:formula="0 / ?f6"/><draw:equation draw:name="f47" draw:formula="?f1 / ?f6"/><draw:equation draw:name="f48" draw:formula="0 / ?f7"/><draw:equation draw:name="f49" draw:formula="?f3 / ?f7"/></draw:enhanced-geometry></draw:custom-shape><draw:custom-shape svg:x="-0.35926in" svg:y="2.37092in" svg:width="0.18194in" svg:height="0.19236in" draw:id="id58" draw:style-name="a59" draw:name="Freeform 7"><svg:title/><svg:desc/><draw:enhanced-geometry draw:type="non-primitive" svg:viewBox="0 0 51 53" draw:enhanced-path="M 44 9 C 34 0 19 0 10 9 0 19 0 34 10 43 19 53 34 53 44 43 48 39 51 33 51 26 51 20 48 14 44 9 Z M 39 36 C 39 36 39 36 39 36 39 36 39 36 39 36 38 37 38 37 38 37 36 39 34 39 32 39 30 38 28 37 26 36 24 35 22 34 21 32 19 31 18 29 17 28 16 26 15 24 14 22 14 20 14 17 16 16 17 14 17 14 17 14 18 14 18 14 19 14 19 14 19 14 19 14 23 19 23 19 23 19 24 19 24 20 23 20 23 20 23 20 23 20 21 23 21 23 21 23 20 24 20 25 20 26 21 27 22 28 24 29 25 31 26 32 28 33 29 33 30 33 31 33 33 30 33 30 33 30 34 30 34 30 35 30 35 30 35 30 35 30 39 34 39 34 39 34 39 35 39 35 39 36 Z N" draw:text-areas="?f82 ?f84 ?f83 ?f85" draw:glue-points="?f45 ?f46 ?f47 ?f46 ?f47 ?f48 ?f45 ?f48 ?f49 ?f50 ?f45 ?f46 ?f51 ?f52 ?f51 ?f52 ?f51 ?f52 ?f53 ?f54 ?f55 ?f56 ?f57 ?f52 ?f58 ?f59 ?f60 ?f61 ?f62 ?f63 ?f64 ?f65 ?f60 ?f66 ?f67 ?f66 ?f67 ?f66 ?f68 ?f69 ?f68 ?f70 ?f68 ?f70 ?f58 ?f71 ?f72 ?f50 ?f73 ?f74 ?f75 ?f76 ?f77 ?f76 ?f78 ?f79 ?f80 ?f79 ?f80 ?f79 ?f51 ?f81 ?f51 ?f52"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3"/><draw:equation draw:name="f8" draw:formula="44 * ?f5 / 51"/><draw:equation draw:name="f9" draw:formula="9 * ?f4 / 53"/><draw:equation draw:name="f10" draw:formula="10 * ?f5 / 51"/><draw:equation draw:name="f11" draw:formula="43 * ?f4 / 53"/><draw:equation draw:name="f12" draw:formula="51 * ?f5 / 51"/><draw:equation draw:name="f13" draw:formula="26 * ?f4 / 53"/><draw:equation draw:name="f14" draw:formula="39 * ?f5 / 51"/><draw:equation draw:name="f15" draw:formula="36 * ?f4 / 53"/><draw:equation draw:name="f16" draw:formula="38 * ?f5 / 51"/><draw:equation draw:name="f17" draw:formula="37 * ?f4 / 53"/><draw:equation draw:name="f18" draw:formula="32 * ?f5 / 51"/><draw:equation draw:name="f19" draw:formula="39 * ?f4 / 53"/><draw:equation draw:name="f20" draw:formula="26 * ?f5 / 51"/><draw:equation draw:name="f21" draw:formula="21 * ?f5 / 51"/><draw:equation draw:name="f22" draw:formula="32 * ?f4 / 53"/><draw:equation draw:name="f23" draw:formula="17 * ?f5 / 51"/><draw:equation draw:name="f24" draw:formula="28 * ?f4 / 53"/><draw:equation draw:name="f25" draw:formula="14 * ?f5 / 51"/><draw:equation draw:name="f26" draw:formula="22 * ?f4 / 53"/><draw:equation draw:name="f27" draw:formula="16 * ?f5 / 51"/><draw:equation draw:name="f28" draw:formula="16 * ?f4 / 53"/><draw:equation draw:name="f29" draw:formula="14 * ?f4 / 53"/><draw:equation draw:name="f30" draw:formula="19 * ?f5 / 51"/><draw:equation draw:name="f31" draw:formula="23 * ?f5 / 51"/><draw:equation draw:name="f32" draw:formula="19 * ?f4 / 53"/><draw:equation draw:name="f33" draw:formula="20 * ?f4 / 53"/><draw:equation draw:name="f34" draw:formula="23 * ?f4 / 53"/><draw:equation draw:name="f35" draw:formula="20 * ?f5 / 51"/><draw:equation draw:name="f36" draw:formula="24 * ?f5 / 51"/><draw:equation draw:name="f37" draw:formula="29 * ?f4 / 53"/><draw:equation draw:name="f38" draw:formula="28 * ?f5 / 51"/><draw:equation draw:name="f39" draw:formula="33 * ?f4 / 53"/><draw:equation draw:name="f40" draw:formula="31 * ?f5 / 51"/><draw:equation draw:name="f41" draw:formula="33 * ?f5 / 51"/><draw:equation draw:name="f42" draw:formula="30 * ?f4 / 53"/><draw:equation draw:name="f43" draw:formula="35 * ?f5 / 51"/><draw:equation draw:name="f44" draw:formula="34 * ?f4 / 53"/><draw:equation draw:name="f45" draw:formula="?f8 / ?f6"/><draw:equation draw:name="f46" draw:formula="?f9 / ?f7"/><draw:equation draw:name="f47" draw:formula="?f10 / ?f6"/><draw:equation draw:name="f48" draw:formula="?f11 / ?f7"/><draw:equation draw:name="f49" draw:formula="?f12 / ?f6"/><draw:equation draw:name="f50" draw:formula="?f13 / ?f7"/><draw:equation draw:name="f51" draw:formula="?f14 / ?f6"/><draw:equation draw:name="f52" draw:formula="?f15 / ?f7"/><draw:equation draw:name="f53" draw:formula="?f16 / ?f6"/><draw:equation draw:name="f54" draw:formula="?f17 / ?f7"/><draw:equation draw:name="f55" draw:formula="?f18 / ?f6"/><draw:equation draw:name="f56" draw:formula="?f19 / ?f7"/><draw:equation draw:name="f57" draw:formula="?f20 / ?f6"/><draw:equation draw:name="f58" draw:formula="?f21 / ?f6"/><draw:equation draw:name="f59" draw:formula="?f22 / ?f7"/><draw:equation draw:name="f60" draw:formula="?f23 / ?f6"/><draw:equation draw:name="f61" draw:formula="?f24 / ?f7"/><draw:equation draw:name="f62" draw:formula="?f25 / ?f6"/><draw:equation draw:name="f63" draw:formula="?f26 / ?f7"/><draw:equation draw:name="f64" draw:formula="?f27 / ?f6"/><draw:equation draw:name="f65" draw:formula="?f28 / ?f7"/><draw:equation draw:name="f66" draw:formula="?f29 / ?f7"/><draw:equation draw:name="f67" draw:formula="?f30 / ?f6"/><draw:equation draw:name="f68" draw:formula="?f31 / ?f6"/><draw:equation draw:name="f69" draw:formula="?f32 / ?f7"/><draw:equation draw:name="f70" draw:formula="?f33 / ?f7"/><draw:equation draw:name="f71" draw:formula="?f34 / ?f7"/><draw:equation draw:name="f72" draw:formula="?f35 / ?f6"/><draw:equation draw:name="f73" draw:formula="?f36 / ?f6"/><draw:equation draw:name="f74" draw:formula="?f37 / ?f7"/><draw:equation draw:name="f75" draw:formula="?f38 / ?f6"/><draw:equation draw:name="f76" draw:formula="?f39 / ?f7"/><draw:equation draw:name="f77" draw:formula="?f40 / ?f6"/><draw:equation draw:name="f78" draw:formula="?f41 / ?f6"/><draw:equation draw:name="f79" draw:formula="?f42 / ?f7"/><draw:equation draw:name="f80" draw:formula="?f43 / ?f6"/><draw:equation draw:name="f81" draw:formula="?f44 / ?f7"/><draw:equation draw:name="f82" draw:formula="0 / ?f6"/><draw:equation draw:name="f83" draw:formula="?f1 / ?f6"/><draw:equation draw:name="f84" draw:formula="0 / ?f7"/><draw:equation draw:name="f85" draw:formula="?f3 / ?f7"/></draw:enhanced-geometry></draw:custom-shape><draw:g draw:name="Group 73" draw:id="id61"><svg:title/><svg:desc/><draw:custom-shape svg:x="4.69882in" svg:y="5.89631in" svg:width="2.11862in" svg:height="0.08632in" draw:id="id59" draw:style-name="a60" draw:name="Rectangle 11"><svg:title/><svg:desc/><draw:enhanced-geometry draw:type="non-primitive" svg:viewBox="0 0 21600 21600" draw:enhanced-path="M 0 0 L 21600 0 21600 21600 0 21600 Z N"/></draw:custom-shape><draw:custom-shape svg:x="6.64254in" svg:y="5.89422in" svg:width="0.03537in" svg:height="0.09573in" draw:id="id60" draw:style-name="a61" draw:name="Rectangle 21"><svg:title/><svg:desc/><draw:enhanced-geometry draw:type="non-primitive" svg:viewBox="0 0 21600 21600" draw:enhanced-path="M 0 0 L 21600 0 21600 21600 0 21600 Z N"/></draw:custom-shape></draw:g><draw:g draw:name="Group 75" draw:id="id64"><svg:title/><svg:desc/><draw:custom-shape svg:x="4.69882in" svg:y="6.23144in" svg:width="2.11862in" svg:height="0.08982in" draw:id="id62" draw:style-name="a62" draw:name="Rectangle 12"><svg:title/><svg:desc/><draw:enhanced-geometry draw:type="non-primitive" svg:viewBox="0 0 21600 21600" draw:enhanced-path="M 0 0 L 21600 0 21600 21600 0 21600 Z N"/></draw:custom-shape><draw:custom-shape svg:x="6.50921in" svg:y="6.23144in" svg:width="0.03537in" svg:height="0.09573in" draw:id="id63" draw:style-name="a63" draw:name="Rectangle 21"><svg:title/><svg:desc/><draw:enhanced-geometry draw:type="non-primitive" svg:viewBox="0 0 21600 21600" draw:enhanced-path="M 0 0 L 21600 0 21600 21600 0 21600 Z N"/></draw:custom-shape></draw:g><draw:g draw:name="Group 77" draw:id="id67"><svg:title/><svg:desc/><draw:custom-shape svg:x="4.69882in" svg:y="6.55164in" svg:width="2.11862in" svg:height="0.08924in" draw:id="id65" draw:style-name="a64" draw:name="Rectangle 13"><svg:title/><svg:desc/><draw:enhanced-geometry draw:type="non-primitive" svg:viewBox="0 0 21600 21600" draw:enhanced-path="M 0 0 L 21600 0 21600 21600 0 21600 Z N"/></draw:custom-shape><draw:custom-shape svg:x="6.2738in" svg:y="6.54539in" svg:width="0.03537in" svg:height="0.09573in" draw:id="id66" draw:style-name="a65" draw:name="Rectangle 21"><svg:title/><svg:desc/><draw:enhanced-geometry draw:type="non-primitive" svg:viewBox="0 0 21600 21600" draw:enhanced-path="M 0 0 L 21600 0 21600 21600 0 21600 Z N"/></draw:custom-shape></draw:g><draw:g draw:name="Group 79" draw:id="id70"><svg:title/><svg:desc/><draw:custom-shape svg:x="4.69882in" svg:y="6.88469in" svg:width="2.11862in" svg:height="0.08982in" draw:id="id68" draw:style-name="a66" draw:name="Rectangle 14"><svg:title/><svg:desc/><draw:enhanced-geometry draw:type="non-primitive" svg:viewBox="0 0 21600 21600" draw:enhanced-path="M 0 0 L 21600 0 21600 21600 0 21600 Z N"/></draw:custom-shape><draw:custom-shape svg:x="6.04255in" svg:y="6.88261in" svg:width="0.03537in" svg:height="0.09573in" draw:id="id69" draw:style-name="a67" draw:name="Rectangle 21"><svg:title/><svg:desc/><draw:enhanced-geometry draw:type="non-primitive" svg:viewBox="0 0 21600 21600" draw:enhanced-path="M 0 0 L 21600 0 21600 21600 0 21600 Z N"/></draw:custom-shape></draw:g><draw:g draw:name="Group 81" draw:id="id73"><svg:title/><svg:desc/><draw:custom-shape svg:x="4.69882in" svg:y="7.22191in" svg:width="2.11862in" svg:height="0.08982in" draw:id="id71" draw:style-name="a68" draw:name="Rectangle 15"><svg:title/><svg:desc/><draw:enhanced-geometry draw:type="non-primitive" svg:viewBox="0 0 21600 21600" draw:enhanced-path="M 0 0 L 21600 0 21600 21600 0 21600 Z N"/></draw:custom-shape><draw:custom-shape svg:x="6.17588in" svg:y="7.21982in" svg:width="0.03537in" svg:height="0.09573in" draw:id="id72" draw:style-name="a69" draw:name="Rectangle 21"><svg:title/><svg:desc/><draw:enhanced-geometry draw:type="non-primitive" svg:viewBox="0 0 21600 21600" draw:enhanced-path="M 0 0 L 21600 0 21600 21600 0 21600 Z N"/></draw:custom-shape></draw:g><draw:g draw:name="Group 83" draw:id="id76"><svg:title/><svg:desc/><draw:custom-shape svg:x="4.69882in" svg:y="7.52423in" svg:width="2.11862in" svg:height="0.08982in" draw:id="id74" draw:style-name="a70" draw:name="Rectangle 16"><svg:title/><svg:desc/><draw:enhanced-geometry draw:type="non-primitive" svg:viewBox="0 0 21600 21600" draw:enhanced-path="M 0 0 L 21600 0 21600 21600 0 21600 Z N"/></draw:custom-shape><draw:custom-shape svg:x="6.30922in" svg:y="7.52215in" svg:width="0.03537in" svg:height="0.09573in" draw:id="id75" draw:style-name="a71" draw:name="Rectangle 21"><svg:title/><svg:desc/><draw:enhanced-geometry draw:type="non-primitive" svg:viewBox="0 0 21600 21600" draw:enhanced-path="M 0 0 L 21600 0 21600 21600 0 21600 Z N"/></draw:custom-shape></draw:g><draw:g draw:name="Group 84" draw:id="id79"><svg:title/><svg:desc/><draw:custom-shape svg:x="4.69882in" svg:y="7.89633in" svg:width="2.11862in" svg:height="0.08924in" draw:id="id77" draw:style-name="a72" draw:name="Rectangle 17"><svg:title/><svg:desc/><draw:enhanced-geometry draw:type="non-primitive" svg:viewBox="0 0 21600 21600" draw:enhanced-path="M 0 0 L 21600 0 21600 21600 0 21600 Z N"/></draw:custom-shape><draw:custom-shape svg:x="5.77797in" svg:y="7.89425in" svg:width="0.03537in" svg:height="0.09573in" draw:id="id78" draw:style-name="a73" draw:name="Rectangle 21"><svg:title/><svg:desc/><draw:enhanced-geometry draw:type="non-primitive" svg:viewBox="0 0 21600 21600" draw:enhanced-path="M 0 0 L 21600 0 21600 21600 0 21600 Z N"/></draw:custom-shape></draw:g><draw:g draw:name="Group 92" draw:id="id86"><svg:title/><svg:desc/><draw:custom-shape svg:x="3.73655in" svg:y="8.90589in" svg:width="0.35509in" svg:height="0.35853in" draw:id="id80" draw:style-name="a74" draw:name="Freeform 25"><svg:title/><svg:desc/><draw:enhanced-geometry draw:type="non-primitive" svg:viewBox="0 0 102 103" draw:enhanced-path="M 51 0 C 23 0 0 23 0 52 0 55 0 58 1 61 0 61 0 61 0 61 0 62 1 62 1 62 5 85 26 103 51 103 79 103 102 80 102 52 102 23 79 0 51 0 Z M 76 12 C 84 17 91 24 95 34 95 50 80 54 74 55 79 37 77 19 76 12 Z M 51 4 C 58 4 65 6 72 9 72 13 76 34 69 54 57 51 56 42 53 30 52 22 50 13 45 5 47 4 49 4 51 4 Z M 40 6 C 46 14 48 23 49 31 52 43 54 54 68 58 67 61 66 64 64 67 35 52 16 29 13 24 19 15 29 8 40 6 Z M 4 52 C 4 43 6 35 10 28 16 35 34 56 62 70 61 72 60 74 59 76 51 72 44 71 36 71 27 70 16 69 4 59 4 57 4 54 4 52 Z M 6 66 C 17 73 27 74 36 75 43 75 49 76 56 79 51 85 43 91 34 96 21 91 10 79 6 66 Z M 66 97 C 61 98 56 99 51 99 47 99 43 98 40 98 48 93 55 87 60 81 62 82 66 85 67 89 68 91 67 94 66 97 Z M 71 94 C 72 92 72 90 71 88 70 83 65 79 62 78 64 76 65 74 66 72 73 75 81 78 89 80 84 86 78 91 71 94 Z M 68 69 C 70 65 71 62 72 59 76 58 86 57 92 50 95 48 96 45 97 42 98 45 98 48 98 52 98 61 96 69 91 76 83 74 75 72 68 69 Z N" draw:text-areas="?f154 ?f156 ?f155 ?f157" draw:glue-points="?f81 ?f82 ?f83 ?f84 ?f85 ?f86 ?f83 ?f86 ?f85 ?f87 ?f81 ?f88 ?f89 ?f84 ?f81 ?f82 ?f90 ?f91 ?f92 ?f93 ?f94 ?f95 ?f90 ?f91 ?f81 ?f96 ?f97 ?f98 ?f99 ?f100 ?f101 ?f102 ?f103 ?f104 ?f81 ?f96 ?f105 ?f106 ?f107 ?f108 ?f109 ?f110 ?f111 ?f112 ?f113 ?f114 ?f105 ?f106 ?f115 ?f84 ?f116 ?f117 ?f118 ?f119 ?f120 ?f121 ?f122 ?f123 ?f115 ?f124 ?f115 ?f84 ?f125 ?f126 ?f122 ?f127 ?f128 ?f129 ?f130 ?f131 ?f125 ?f126 ?f132 ?f133 ?f81 ?f134 ?f105 ?f135 ?f136 ?f137 ?f138 ?f139 ?f132 ?f133 ?f140 ?f141 ?f140 ?f142 ?f118 ?f143 ?f132 ?f144 ?f145 ?f146 ?f140 ?f141 ?f109 ?f147 ?f97 ?f124 ?f148 ?f149 ?f150 ?f151 ?f152 ?f84 ?f153 ?f121 ?f109 ?f147"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03"/><draw:equation draw:name="f8" draw:formula="51 * ?f5 / 102"/><draw:equation draw:name="f9" draw:formula="0 * ?f4 / 103"/><draw:equation draw:name="f10" draw:formula="0 * ?f5 / 102"/><draw:equation draw:name="f11" draw:formula="52 * ?f4 / 103"/><draw:equation draw:name="f12" draw:formula="1 * ?f5 / 102"/><draw:equation draw:name="f13" draw:formula="61 * ?f4 / 103"/><draw:equation draw:name="f14" draw:formula="62 * ?f4 / 103"/><draw:equation draw:name="f15" draw:formula="103 * ?f4 / 103"/><draw:equation draw:name="f16" draw:formula="102 * ?f5 / 102"/><draw:equation draw:name="f17" draw:formula="76 * ?f5 / 102"/><draw:equation draw:name="f18" draw:formula="12 * ?f4 / 103"/><draw:equation draw:name="f19" draw:formula="95 * ?f5 / 102"/><draw:equation draw:name="f20" draw:formula="34 * ?f4 / 103"/><draw:equation draw:name="f21" draw:formula="74 * ?f5 / 102"/><draw:equation draw:name="f22" draw:formula="55 * ?f4 / 103"/><draw:equation draw:name="f23" draw:formula="4 * ?f4 / 103"/><draw:equation draw:name="f24" draw:formula="72 * ?f5 / 102"/><draw:equation draw:name="f25" draw:formula="9 * ?f4 / 103"/><draw:equation draw:name="f26" draw:formula="69 * ?f5 / 102"/><draw:equation draw:name="f27" draw:formula="54 * ?f4 / 103"/><draw:equation draw:name="f28" draw:formula="53 * ?f5 / 102"/><draw:equation draw:name="f29" draw:formula="30 * ?f4 / 103"/><draw:equation draw:name="f30" draw:formula="45 * ?f5 / 102"/><draw:equation draw:name="f31" draw:formula="5 * ?f4 / 103"/><draw:equation draw:name="f32" draw:formula="40 * ?f5 / 102"/><draw:equation draw:name="f33" draw:formula="6 * ?f4 / 103"/><draw:equation draw:name="f34" draw:formula="49 * ?f5 / 102"/><draw:equation draw:name="f35" draw:formula="31 * ?f4 / 103"/><draw:equation draw:name="f36" draw:formula="68 * ?f5 / 102"/><draw:equation draw:name="f37" draw:formula="58 * ?f4 / 103"/><draw:equation draw:name="f38" draw:formula="64 * ?f5 / 102"/><draw:equation draw:name="f39" draw:formula="67 * ?f4 / 103"/><draw:equation draw:name="f40" draw:formula="13 * ?f5 / 102"/><draw:equation draw:name="f41" draw:formula="24 * ?f4 / 103"/><draw:equation draw:name="f42" draw:formula="4 * ?f5 / 102"/><draw:equation draw:name="f43" draw:formula="10 * ?f5 / 102"/><draw:equation draw:name="f44" draw:formula="28 * ?f4 / 103"/><draw:equation draw:name="f45" draw:formula="62 * ?f5 / 102"/><draw:equation draw:name="f46" draw:formula="70 * ?f4 / 103"/><draw:equation draw:name="f47" draw:formula="59 * ?f5 / 102"/><draw:equation draw:name="f48" draw:formula="76 * ?f4 / 103"/><draw:equation draw:name="f49" draw:formula="36 * ?f5 / 102"/><draw:equation draw:name="f50" draw:formula="71 * ?f4 / 103"/><draw:equation draw:name="f51" draw:formula="59 * ?f4 / 103"/><draw:equation draw:name="f52" draw:formula="6 * ?f5 / 102"/><draw:equation draw:name="f53" draw:formula="66 * ?f4 / 103"/><draw:equation draw:name="f54" draw:formula="75 * ?f4 / 103"/><draw:equation draw:name="f55" draw:formula="56 * ?f5 / 102"/><draw:equation draw:name="f56" draw:formula="79 * ?f4 / 103"/><draw:equation draw:name="f57" draw:formula="34 * ?f5 / 102"/><draw:equation draw:name="f58" draw:formula="96 * ?f4 / 103"/><draw:equation draw:name="f59" draw:formula="66 * ?f5 / 102"/><draw:equation draw:name="f60" draw:formula="97 * ?f4 / 103"/><draw:equation draw:name="f61" draw:formula="99 * ?f4 / 103"/><draw:equation draw:name="f62" draw:formula="98 * ?f4 / 103"/><draw:equation draw:name="f63" draw:formula="60 * ?f5 / 102"/><draw:equation draw:name="f64" draw:formula="81 * ?f4 / 103"/><draw:equation draw:name="f65" draw:formula="67 * ?f5 / 102"/><draw:equation draw:name="f66" draw:formula="89 * ?f4 / 103"/><draw:equation draw:name="f67" draw:formula="71 * ?f5 / 102"/><draw:equation draw:name="f68" draw:formula="94 * ?f4 / 103"/><draw:equation draw:name="f69" draw:formula="88 * ?f4 / 103"/><draw:equation draw:name="f70" draw:formula="78 * ?f4 / 103"/><draw:equation draw:name="f71" draw:formula="72 * ?f4 / 103"/><draw:equation draw:name="f72" draw:formula="89 * ?f5 / 102"/><draw:equation draw:name="f73" draw:formula="80 * ?f4 / 103"/><draw:equation draw:name="f74" draw:formula="69 * ?f4 / 103"/><draw:equation draw:name="f75" draw:formula="92 * ?f5 / 102"/><draw:equation draw:name="f76" draw:formula="50 * ?f4 / 103"/><draw:equation draw:name="f77" draw:formula="97 * ?f5 / 102"/><draw:equation draw:name="f78" draw:formula="42 * ?f4 / 103"/><draw:equation draw:name="f79" draw:formula="98 * ?f5 / 102"/><draw:equation draw:name="f80" draw:formula="91 * ?f5 / 102"/><draw:equation draw:name="f81" draw:formula="?f8 / ?f6"/><draw:equation draw:name="f82" draw:formula="?f9 / ?f7"/><draw:equation draw:name="f83" draw:formula="?f10 / ?f6"/><draw:equation draw:name="f84" draw:formula="?f11 / ?f7"/><draw:equation draw:name="f85" draw:formula="?f12 / ?f6"/><draw:equation draw:name="f86" draw:formula="?f13 / ?f7"/><draw:equation draw:name="f87" draw:formula="?f14 / ?f7"/><draw:equation draw:name="f88" draw:formula="?f15 / ?f7"/><draw:equation draw:name="f89" draw:formula="?f16 / ?f6"/><draw:equation draw:name="f90" draw:formula="?f17 / ?f6"/><draw:equation draw:name="f91" draw:formula="?f18 / ?f7"/><draw:equation draw:name="f92" draw:formula="?f19 / ?f6"/><draw:equation draw:name="f93" draw:formula="?f20 / ?f7"/><draw:equation draw:name="f94" draw:formula="?f21 / ?f6"/><draw:equation draw:name="f95" draw:formula="?f22 / ?f7"/><draw:equation draw:name="f96" draw:formula="?f23 / ?f7"/><draw:equation draw:name="f97" draw:formula="?f24 / ?f6"/><draw:equation draw:name="f98" draw:formula="?f25 / ?f7"/><draw:equation draw:name="f99" draw:formula="?f26 / ?f6"/><draw:equation draw:name="f100" draw:formula="?f27 / ?f7"/><draw:equation draw:name="f101" draw:formula="?f28 / ?f6"/><draw:equation draw:name="f102" draw:formula="?f29 / ?f7"/><draw:equation draw:name="f103" draw:formula="?f30 / ?f6"/><draw:equation draw:name="f104" draw:formula="?f31 / ?f7"/><draw:equation draw:name="f105" draw:formula="?f32 / ?f6"/><draw:equation draw:name="f106" draw:formula="?f33 / ?f7"/><draw:equation draw:name="f107" draw:formula="?f34 / ?f6"/><draw:equation draw:name="f108" draw:formula="?f35 / ?f7"/><draw:equation draw:name="f109" draw:formula="?f36 / ?f6"/><draw:equation draw:name="f110" draw:formula="?f37 / ?f7"/><draw:equation draw:name="f111" draw:formula="?f38 / ?f6"/><draw:equation draw:name="f112" draw:formula="?f39 / ?f7"/><draw:equation draw:name="f113" draw:formula="?f40 / ?f6"/><draw:equation draw:name="f114" draw:formula="?f41 / ?f7"/><draw:equation draw:name="f115" draw:formula="?f42 / ?f6"/><draw:equation draw:name="f116" draw:formula="?f43 / ?f6"/><draw:equation draw:name="f117" draw:formula="?f44 / ?f7"/><draw:equation draw:name="f118" draw:formula="?f45 / ?f6"/><draw:equation draw:name="f119" draw:formula="?f46 / ?f7"/><draw:equation draw:name="f120" draw:formula="?f47 / ?f6"/><draw:equation draw:name="f121" draw:formula="?f48 / ?f7"/><draw:equation draw:name="f122" draw:formula="?f49 / ?f6"/><draw:equation draw:name="f123" draw:formula="?f50 / ?f7"/><draw:equation draw:name="f124" draw:formula="?f51 / ?f7"/><draw:equation draw:name="f125" draw:formula="?f52 / ?f6"/><draw:equation draw:name="f126" draw:formula="?f53 / ?f7"/><draw:equation draw:name="f127" draw:formula="?f54 / ?f7"/><draw:equation draw:name="f128" draw:formula="?f55 / ?f6"/><draw:equation draw:name="f129" draw:formula="?f56 / ?f7"/><draw:equation draw:name="f130" draw:formula="?f57 / ?f6"/><draw:equation draw:name="f131" draw:formula="?f58 / ?f7"/><draw:equation draw:name="f132" draw:formula="?f59 / ?f6"/><draw:equation draw:name="f133" draw:formula="?f60 / ?f7"/><draw:equation draw:name="f134" draw:formula="?f61 / ?f7"/><draw:equation draw:name="f135" draw:formula="?f62 / ?f7"/><draw:equation draw:name="f136" draw:formula="?f63 / ?f6"/><draw:equation draw:name="f137" draw:formula="?f64 / ?f7"/><draw:equation draw:name="f138" draw:formula="?f65 / ?f6"/><draw:equation draw:name="f139" draw:formula="?f66 / ?f7"/><draw:equation draw:name="f140" draw:formula="?f67 / ?f6"/><draw:equation draw:name="f141" draw:formula="?f68 / ?f7"/><draw:equation draw:name="f142" draw:formula="?f69 / ?f7"/><draw:equation draw:name="f143" draw:formula="?f70 / ?f7"/><draw:equation draw:name="f144" draw:formula="?f71 / ?f7"/><draw:equation draw:name="f145" draw:formula="?f72 / ?f6"/><draw:equation draw:name="f146" draw:formula="?f73 / ?f7"/><draw:equation draw:name="f147" draw:formula="?f74 / ?f7"/><draw:equation draw:name="f148" draw:formula="?f75 / ?f6"/><draw:equation draw:name="f149" draw:formula="?f76 / ?f7"/><draw:equation draw:name="f150" draw:formula="?f77 / ?f6"/><draw:equation draw:name="f151" draw:formula="?f78 / ?f7"/><draw:equation draw:name="f152" draw:formula="?f79 / ?f6"/><draw:equation draw:name="f153" draw:formula="?f80 / ?f6"/><draw:equation draw:name="f154" draw:formula="0 / ?f6"/><draw:equation draw:name="f155" draw:formula="?f1 / ?f6"/><draw:equation draw:name="f156" draw:formula="0 / ?f7"/><draw:equation draw:name="f157" draw:formula="?f3 / ?f7"/></draw:enhanced-geometry></draw:custom-shape><draw:custom-shape svg:x="4.81045in" svg:y="8.94937in" svg:width="0.76847in" svg:height="0.27493in" draw:id="id81" draw:style-name="a75" draw:name="Freeform 26"><svg:title/><svg:desc/><draw:enhanced-geometry draw:type="non-primitive" svg:viewBox="0 0 221 79" draw:enhanced-path="M 220 70 C 220 69 218 68 217 69 208 72 198 71 190 67 194 62 196 56 196 49 196 33 182 20 166 20 157 20 149 23 144 29 129 9 129 9 129 9 124 3 116 0 109 1 78 6 78 6 78 6 70 7 65 14 67 21 67 25 69 28 72 30 75 32 79 33 82 32 109 28 109 28 109 28 113 34 113 34 113 34 115 36 115 38 114 41 114 43 112 45 110 45 91 51 56 63 46 66 44 65 43 64 41 63 40 62 38 62 37 63 28 70 16 73 4 69 3 69 1 69 1 71 0 72 1 74 3 74 15 79 29 76 39 69 46 74 54 77 63 77 71 77 80 74 86 69 93 74 102 77 110 77 119 77 127 74 134 69 141 74 149 77 157 77 166 77 174 74 181 69 188 74 196 77 205 77 209 77 214 76 219 74 220 73 221 72 220 70 Z M 136 63 C 135 62 133 62 132 63 126 68 118 71 110 71 102 71 94 68 88 63 87 62 86 62 85 63 79 68 71 71 63 71 60 71 57 70 54 70 66 66 95 56 111 51 116 49 119 46 120 42 121 38 120 34 118 31 112 23 112 23 112 23 111 22 110 22 109 22 81 27 81 27 81 27 79 27 77 26 75 25 74 24 72 22 72 20 72 16 74 12 79 11 110 7 110 7 110 7 115 6 121 8 124 12 140 34 140 34 140 34 137 38 136 44 136 49 136 56 138 62 142 67 140 66 138 64 136 63 Z M 185 64 C 184 64 184 63 183 63 182 62 180 62 179 63 173 68 165 71 157 71 157 71 156 71 155 71 147 67 142 58 142 49 142 36 152 25 166 25 179 25 190 36 190 49 190 55 188 60 185 64 185 64 185 64 185 64 Z N" draw:text-areas="?f102 ?f104 ?f103 ?f105" draw:glue-points="?f55 ?f56 ?f57 ?f58 ?f59 ?f60 ?f61 ?f62 ?f63 ?f64 ?f65 ?f66 ?f67 ?f68 ?f69 ?f70 ?f71 ?f72 ?f73 ?f56 ?f74 ?f75 ?f76 ?f77 ?f69 ?f77 ?f78 ?f77 ?f79 ?f77 ?f80 ?f81 ?f82 ?f72 ?f83 ?f72 ?f76 ?f84 ?f85 ?f86 ?f87 ?f88 ?f61 ?f89 ?f90 ?f91 ?f92 ?f93 ?f94 ?f95 ?f96 ?f58 ?f96 ?f72 ?f97 ?f72 ?f78 ?f84 ?f98 ?f58 ?f99 ?f58 ?f100 ?f101"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draw:equation draw:name="f7" draw:formula="?f4 / 79"/><draw:equation draw:name="f8" draw:formula="217 * ?f5 / 221"/><draw:equation draw:name="f9" draw:formula="69 * ?f4 / 79"/><draw:equation draw:name="f10" draw:formula="196 * ?f5 / 221"/><draw:equation draw:name="f11" draw:formula="49 * ?f4 / 79"/><draw:equation draw:name="f12" draw:formula="144 * ?f5 / 221"/><draw:equation draw:name="f13" draw:formula="29 * ?f4 / 79"/><draw:equation draw:name="f14" draw:formula="109 * ?f5 / 221"/><draw:equation draw:name="f15" draw:formula="1 * ?f4 / 79"/><draw:equation draw:name="f16" draw:formula="67 * ?f5 / 221"/><draw:equation draw:name="f17" draw:formula="21 * ?f4 / 79"/><draw:equation draw:name="f18" draw:formula="82 * ?f5 / 221"/><draw:equation draw:name="f19" draw:formula="32 * ?f4 / 79"/><draw:equation draw:name="f20" draw:formula="113 * ?f5 / 221"/><draw:equation draw:name="f21" draw:formula="34 * ?f4 / 79"/><draw:equation draw:name="f22" draw:formula="110 * ?f5 / 221"/><draw:equation draw:name="f23" draw:formula="45 * ?f4 / 79"/><draw:equation draw:name="f24" draw:formula="41 * ?f5 / 221"/><draw:equation draw:name="f25" draw:formula="63 * ?f4 / 79"/><draw:equation draw:name="f26" draw:formula="4 * ?f5 / 221"/><draw:equation draw:name="f27" draw:formula="3 * ?f5 / 221"/><draw:equation draw:name="f28" draw:formula="74 * ?f4 / 79"/><draw:equation draw:name="f29" draw:formula="63 * ?f5 / 221"/><draw:equation draw:name="f30" draw:formula="77 * ?f4 / 79"/><draw:equation draw:name="f31" draw:formula="157 * ?f5 / 221"/><draw:equation draw:name="f32" draw:formula="205 * ?f5 / 221"/><draw:equation draw:name="f33" draw:formula="220 * ?f5 / 221"/><draw:equation draw:name="f34" draw:formula="70 * ?f4 / 79"/><draw:equation draw:name="f35" draw:formula="132 * ?f5 / 221"/><draw:equation draw:name="f36" draw:formula="88 * ?f5 / 221"/><draw:equation draw:name="f37" draw:formula="71 * ?f4 / 79"/><draw:equation draw:name="f38" draw:formula="111 * ?f5 / 221"/><draw:equation draw:name="f39" draw:formula="51 * ?f4 / 79"/><draw:equation draw:name="f40" draw:formula="118 * ?f5 / 221"/><draw:equation draw:name="f41" draw:formula="31 * ?f4 / 79"/><draw:equation draw:name="f42" draw:formula="22 * ?f4 / 79"/><draw:equation draw:name="f43" draw:formula="75 * ?f5 / 221"/><draw:equation draw:name="f44" draw:formula="25 * ?f4 / 79"/><draw:equation draw:name="f45" draw:formula="79 * ?f5 / 221"/><draw:equation draw:name="f46" draw:formula="11 * ?f4 / 79"/><draw:equation draw:name="f47" draw:formula="124 * ?f5 / 221"/><draw:equation draw:name="f48" draw:formula="12 * ?f4 / 79"/><draw:equation draw:name="f49" draw:formula="136 * ?f5 / 221"/><draw:equation draw:name="f50" draw:formula="183 * ?f5 / 221"/><draw:equation draw:name="f51" draw:formula="142 * ?f5 / 221"/><draw:equation draw:name="f52" draw:formula="190 * ?f5 / 221"/><draw:equation draw:name="f53" draw:formula="185 * ?f5 / 221"/><draw:equation draw:name="f54" draw:formula="64 * ?f4 / 79"/><draw:equation draw:name="f55" draw:formula="?f8 / ?f6"/><draw:equation draw:name="f56" draw:formula="?f9 / ?f7"/><draw:equation draw:name="f57" draw:formula="?f10 / ?f6"/><draw:equation draw:name="f58" draw:formula="?f11 / ?f7"/><draw:equation draw:name="f59" draw:formula="?f12 / ?f6"/><draw:equation draw:name="f60" draw:formula="?f13 / ?f7"/><draw:equation draw:name="f61" draw:formula="?f14 / ?f6"/><draw:equation draw:name="f62" draw:formula="?f15 / ?f7"/><draw:equation draw:name="f63" draw:formula="?f16 / ?f6"/><draw:equation draw:name="f64" draw:formula="?f17 / ?f7"/><draw:equation draw:name="f65" draw:formula="?f18 / ?f6"/><draw:equation draw:name="f66" draw:formula="?f19 / ?f7"/><draw:equation draw:name="f67" draw:formula="?f20 / ?f6"/><draw:equation draw:name="f68" draw:formula="?f21 / ?f7"/><draw:equation draw:name="f69" draw:formula="?f22 / ?f6"/><draw:equation draw:name="f70" draw:formula="?f23 / ?f7"/><draw:equation draw:name="f71" draw:formula="?f24 / ?f6"/><draw:equation draw:name="f72" draw:formula="?f25 / ?f7"/><draw:equation draw:name="f73" draw:formula="?f26 / ?f6"/><draw:equation draw:name="f74" draw:formula="?f27 / ?f6"/><draw:equation draw:name="f75" draw:formula="?f28 / ?f7"/><draw:equation draw:name="f76" draw:formula="?f29 / ?f6"/><draw:equation draw:name="f77" draw:formula="?f30 / ?f7"/><draw:equation draw:name="f78" draw:formula="?f31 / ?f6"/><draw:equation draw:name="f79" draw:formula="?f32 / ?f6"/><draw:equation draw:name="f80" draw:formula="?f33 / ?f6"/><draw:equation draw:name="f81" draw:formula="?f34 / ?f7"/><draw:equation draw:name="f82" draw:formula="?f35 / ?f6"/><draw:equation draw:name="f83" draw:formula="?f36 / ?f6"/><draw:equation draw:name="f84" draw:formula="?f37 / ?f7"/><draw:equation draw:name="f85" draw:formula="?f38 / ?f6"/><draw:equation draw:name="f86" draw:formula="?f39 / ?f7"/><draw:equation draw:name="f87" draw:formula="?f40 / ?f6"/><draw:equation draw:name="f88" draw:formula="?f41 / ?f7"/><draw:equation draw:name="f89" draw:formula="?f42 / ?f7"/><draw:equation draw:name="f90" draw:formula="?f43 / ?f6"/><draw:equation draw:name="f91" draw:formula="?f44 / ?f7"/><draw:equation draw:name="f92" draw:formula="?f45 / ?f6"/><draw:equation draw:name="f93" draw:formula="?f46 / ?f7"/><draw:equation draw:name="f94" draw:formula="?f47 / ?f6"/><draw:equation draw:name="f95" draw:formula="?f48 / ?f7"/><draw:equation draw:name="f96" draw:formula="?f49 / ?f6"/><draw:equation draw:name="f97" draw:formula="?f50 / ?f6"/><draw:equation draw:name="f98" draw:formula="?f51 / ?f6"/><draw:equation draw:name="f99" draw:formula="?f52 / ?f6"/><draw:equation draw:name="f100" draw:formula="?f53 / ?f6"/><draw:equation draw:name="f101" draw:formula="?f54 / ?f7"/><draw:equation draw:name="f102" draw:formula="0 / ?f6"/><draw:equation draw:name="f103" draw:formula="?f1 / ?f6"/><draw:equation draw:name="f104" draw:formula="0 / ?f7"/><draw:equation draw:name="f105" draw:formula="?f3 / ?f7"/></draw:enhanced-geometry></draw:custom-shape><draw:custom-shape svg:x="4.9887in" svg:y="9.71459in" svg:width="0.41751in" svg:height="0.4174in" draw:id="id82" draw:style-name="a76" draw:name="Freeform 27"><svg:title/><svg:desc/><draw:enhanced-geometry draw:type="non-primitive" svg:viewBox="0 0 120 120" draw:enhanced-path="M 118 74 C 114 74 114 74 114 74 114 44 114 44 114 44 114 43 113 42 113 42 113 42 112 42 111 42 106 42 106 42 106 42 106 36 106 36 106 36 106 35 105 34 105 34 104 34 104 34 103 34 80 37 80 37 80 37 82 33 84 28 84 24 84 10 73 0 60 0 46 0 36 10 36 24 36 28 37 33 40 37 16 34 16 34 16 34 15 34 15 34 14 34 14 34 14 35 14 36 14 42 14 42 14 42 8 42 8 42 8 42 7 42 7 42 6 42 6 42 6 43 6 44 6 74 6 74 6 74 2 74 2 74 2 74 0 74 0 74 0 76 0 100 0 100 0 100 0 101 0 102 2 102 6 102 6 102 6 102 6 112 6 112 6 112 6 113 6 113 7 114 59 120 59 120 59 120 59 120 60 120 60 120 60 120 60 120 60 120 112 114 112 114 112 114 113 113 114 113 114 112 114 102 114 102 114 102 118 102 118 102 118 102 119 102 120 101 120 100 120 76 120 76 120 76 120 74 119 74 118 74 Z M 102 38 C 102 43 102 43 102 43 62 47 62 47 62 47 62 43 62 43 62 43 75 42 75 42 75 42 75 42 75 42 75 42 L 102 38 Z M 4 98 C 4 78 4 78 4 78 8 78 8 78 8 78 13 78 18 82 18 88 18 93 13 98 8 98 L 4 98 Z M 58 115 C 10 110 10 110 10 110 10 101 10 101 10 101 10 101 10 101 10 101 10 101 10 101 11 101 11 101 11 101 11 101 12 101 12 101 12 101 12 101 12 101 13 101 13 101 13 101 13 100 13 100 14 100 14 100 14 100 14 100 14 100 15 100 15 99 15 99 15 99 16 99 16 99 16 99 16 99 16 98 17 98 17 98 17 98 17 98 17 98 17 98 18 97 18 97 18 97 18 97 18 97 18 97 18 96 19 96 19 96 19 96 19 96 19 96 19 95 19 95 19 95 20 95 20 95 20 95 20 94 20 94 20 94 20 94 20 94 20 93 20 93 21 93 21 93 21 93 21 92 21 92 21 92 21 92 21 92 21 91 21 91 21 91 21 91 21 90 21 90 21 90 21 90 21 89 21 89 22 89 22 89 22 89 22 88 22 88 22 87 22 87 22 86 22 86 21 86 21 86 21 85 21 85 21 85 21 85 21 85 21 84 21 84 21 84 21 84 21 83 21 83 21 83 21 83 21 83 21 82 21 82 20 82 20 82 20 82 20 81 20 81 20 81 20 81 20 81 20 80 20 80 19 80 19 80 19 80 19 80 19 79 19 79 19 79 18 79 18 79 18 79 18 78 18 78 18 78 18 78 18 78 17 78 17 77 17 77 17 77 17 77 17 77 16 77 16 77 16 76 16 76 16 76 15 76 15 76 15 76 15 76 14 75 14 75 14 75 14 75 14 75 13 75 13 75 13 75 13 75 13 75 12 74 12 74 12 74 12 74 12 74 11 74 11 74 11 74 11 74 10 74 10 74 10 74 10 74 10 74 10 74 10 46 10 46 10 46 15 47 15 47 15 47 19 47 19 47 19 47 58 51 58 51 58 51 L 58 115 Z M 58 47 C 18 43 18 43 18 43 18 38 18 38 18 38 44 42 44 42 44 42 44 42 44 42 44 42 58 43 58 43 58 43 L 58 47 Z M 60 40 C 45 38 45 38 45 38 42 34 40 29 40 24 40 13 49 4 60 4 71 4 80 13 80 24 80 29 78 34 74 38 L 60 40 Z M 110 110 C 62 115 62 115 62 115 62 51 62 51 62 51 100 47 100 47 100 47 104 47 104 47 104 47 110 46 110 46 110 46 110 74 110 74 110 74 103 75 98 81 98 88 98 95 103 100 110 101 L 110 110 Z M 116 98 C 112 98 112 98 112 98 106 98 102 93 102 88 102 82 106 78 112 78 116 78 116 78 116 78 L 116 98 Z M 104 72 C 104 56 104 56 104 56 104 55 103 54 103 54 102 54 102 54 101 54 69 58 69 58 69 58 68 58 68 59 68 60 68 76 68 76 68 76 68 76 68 77 68 77 69 77 69 78 70 78 70 78 70 78 70 78 102 74 102 74 102 74 103 73 104 73 104 72 Z M 100 70 C 72 73 72 73 72 73 72 61 72 61 72 61 100 58 100 58 100 58 L 100 70 Z N" draw:text-areas="?f146 ?f148 ?f147 ?f149" draw:glue-points="?f77 ?f78 ?f79 ?f80 ?f81 ?f82 ?f83 ?f84 ?f85 ?f82 ?f86 ?f80 ?f87 ?f78 ?f88 ?f89 ?f87 ?f90 ?f91 ?f92 ?f93 ?f94 ?f95 ?f90 ?f95 ?f96 ?f97 ?f98 ?f99 ?f80 ?f100 ?f101 ?f102 ?f103 ?f104 ?f105 ?f106 ?f107 ?f108 ?f107 ?f86 ?f109 ?f85 ?f103 ?f110 ?f111 ?f112 ?f113 ?f114 ?f115 ?f116 ?f117 ?f116 ?f118 ?f119 ?f120 ?f116 ?f121 ?f116 ?f122 ?f114 ?f123 ?f112 ?f124 ?f110 ?f101 ?f85 ?f125 ?f86 ?f126 ?f108 ?f126 ?f106 ?f96 ?f104 ?f127 ?f128 ?f129 ?f110 ?f130 ?f131 ?f80 ?f83 ?f132 ?f83 ?f133 ?f83 ?f132 ?f97 ?f129 ?f134 ?f127 ?f134 ?f107 ?f93 ?f103 ?f135 ?f101 ?f136 ?f137 ?f138 ?f139 ?f140 ?f125 ?f141 ?f96 ?f142 ?f143 ?f144 ?f145"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114 * ?f5 / 120"/><draw:equation draw:name="f9" draw:formula="44 * ?f4 / 120"/><draw:equation draw:name="f10" draw:formula="106 * ?f5 / 120"/><draw:equation draw:name="f11" draw:formula="42 * ?f4 / 120"/><draw:equation draw:name="f12" draw:formula="103 * ?f5 / 120"/><draw:equation draw:name="f13" draw:formula="34 * ?f4 / 120"/><draw:equation draw:name="f14" draw:formula="60 * ?f5 / 120"/><draw:equation draw:name="f15" draw:formula="0 * ?f4 / 120"/><draw:equation draw:name="f16" draw:formula="16 * ?f5 / 120"/><draw:equation draw:name="f17" draw:formula="14 * ?f5 / 120"/><draw:equation draw:name="f18" draw:formula="6 * ?f5 / 120"/><draw:equation draw:name="f19" draw:formula="0 * ?f5 / 120"/><draw:equation draw:name="f20" draw:formula="76 * ?f4 / 120"/><draw:equation draw:name="f21" draw:formula="102 * ?f4 / 120"/><draw:equation draw:name="f22" draw:formula="59 * ?f5 / 120"/><draw:equation draw:name="f23" draw:formula="120 * ?f4 / 120"/><draw:equation draw:name="f24" draw:formula="112 * ?f5 / 120"/><draw:equation draw:name="f25" draw:formula="114 * ?f4 / 120"/><draw:equation draw:name="f26" draw:formula="118 * ?f5 / 120"/><draw:equation draw:name="f27" draw:formula="74 * ?f4 / 120"/><draw:equation draw:name="f28" draw:formula="62 * ?f5 / 120"/><draw:equation draw:name="f29" draw:formula="47 * ?f4 / 120"/><draw:equation draw:name="f30" draw:formula="75 * ?f5 / 120"/><draw:equation draw:name="f31" draw:formula="4 * ?f5 / 120"/><draw:equation draw:name="f32" draw:formula="78 * ?f4 / 120"/><draw:equation draw:name="f33" draw:formula="8 * ?f5 / 120"/><draw:equation draw:name="f34" draw:formula="98 * ?f4 / 120"/><draw:equation draw:name="f35" draw:formula="10 * ?f5 / 120"/><draw:equation draw:name="f36" draw:formula="110 * ?f4 / 120"/><draw:equation draw:name="f37" draw:formula="11 * ?f5 / 120"/><draw:equation draw:name="f38" draw:formula="101 * ?f4 / 120"/><draw:equation draw:name="f39" draw:formula="13 * ?f5 / 120"/><draw:equation draw:name="f40" draw:formula="100 * ?f4 / 120"/><draw:equation draw:name="f41" draw:formula="18 * ?f5 / 120"/><draw:equation draw:name="f42" draw:formula="97 * ?f4 / 120"/><draw:equation draw:name="f43" draw:formula="19 * ?f5 / 120"/><draw:equation draw:name="f44" draw:formula="96 * ?f4 / 120"/><draw:equation draw:name="f45" draw:formula="20 * ?f5 / 120"/><draw:equation draw:name="f46" draw:formula="94 * ?f4 / 120"/><draw:equation draw:name="f47" draw:formula="21 * ?f5 / 120"/><draw:equation draw:name="f48" draw:formula="92 * ?f4 / 120"/><draw:equation draw:name="f49" draw:formula="90 * ?f4 / 120"/><draw:equation draw:name="f50" draw:formula="22 * ?f5 / 120"/><draw:equation draw:name="f51" draw:formula="88 * ?f4 / 120"/><draw:equation draw:name="f52" draw:formula="85 * ?f4 / 120"/><draw:equation draw:name="f53" draw:formula="83 * ?f4 / 120"/><draw:equation draw:name="f54" draw:formula="81 * ?f4 / 120"/><draw:equation draw:name="f55" draw:formula="80 * ?f4 / 120"/><draw:equation draw:name="f56" draw:formula="77 * ?f4 / 120"/><draw:equation draw:name="f57" draw:formula="75 * ?f4 / 120"/><draw:equation draw:name="f58" draw:formula="46 * ?f4 / 120"/><draw:equation draw:name="f59" draw:formula="58 * ?f5 / 120"/><draw:equation draw:name="f60" draw:formula="51 * ?f4 / 120"/><draw:equation draw:name="f61" draw:formula="43 * ?f4 / 120"/><draw:equation draw:name="f62" draw:formula="44 * ?f5 / 120"/><draw:equation draw:name="f63" draw:formula="40 * ?f4 / 120"/><draw:equation draw:name="f64" draw:formula="4 * ?f4 / 120"/><draw:equation draw:name="f65" draw:formula="110 * ?f5 / 120"/><draw:equation draw:name="f66" draw:formula="116 * ?f5 / 120"/><draw:equation draw:name="f67" draw:formula="104 * ?f5 / 120"/><draw:equation draw:name="f68" draw:formula="56 * ?f4 / 120"/><draw:equation draw:name="f69" draw:formula="69 * ?f5 / 120"/><draw:equation draw:name="f70" draw:formula="58 * ?f4 / 120"/><draw:equation draw:name="f71" draw:formula="68 * ?f5 / 120"/><draw:equation draw:name="f72" draw:formula="102 * ?f5 / 120"/><draw:equation draw:name="f73" draw:formula="72 * ?f5 / 120"/><draw:equation draw:name="f74" draw:formula="73 * ?f4 / 120"/><draw:equation draw:name="f75" draw:formula="100 * ?f5 / 120"/><draw:equation draw:name="f76" draw:formula="70 * ?f4 / 120"/><draw:equation draw:name="f77" draw:formula="?f8 / ?f6"/><draw:equation draw:name="f78" draw:formula="?f9 / ?f7"/><draw:equation draw:name="f79" draw:formula="?f10 / ?f6"/><draw:equation draw:name="f80" draw:formula="?f11 / ?f7"/><draw:equation draw:name="f81" draw:formula="?f12 / ?f6"/><draw:equation draw:name="f82" draw:formula="?f13 / ?f7"/><draw:equation draw:name="f83" draw:formula="?f14 / ?f6"/><draw:equation draw:name="f84" draw:formula="?f15 / ?f7"/><draw:equation draw:name="f85" draw:formula="?f16 / ?f6"/><draw:equation draw:name="f86" draw:formula="?f17 / ?f6"/><draw:equation draw:name="f87" draw:formula="?f18 / ?f6"/><draw:equation draw:name="f88" draw:formula="?f19 / ?f6"/><draw:equation draw:name="f89" draw:formula="?f20 / ?f7"/><draw:equation draw:name="f90" draw:formula="?f21 / ?f7"/><draw:equation draw:name="f91" draw:formula="?f22 / ?f6"/><draw:equation draw:name="f92" draw:formula="?f23 / ?f7"/><draw:equation draw:name="f93" draw:formula="?f24 / ?f6"/><draw:equation draw:name="f94" draw:formula="?f25 / ?f7"/><draw:equation draw:name="f95" draw:formula="?f26 / ?f6"/><draw:equation draw:name="f96" draw:formula="?f27 / ?f7"/><draw:equation draw:name="f97" draw:formula="?f28 / ?f6"/><draw:equation draw:name="f98" draw:formula="?f29 / ?f7"/><draw:equation draw:name="f99" draw:formula="?f30 / ?f6"/><draw:equation draw:name="f100" draw:formula="?f31 / ?f6"/><draw:equation draw:name="f101" draw:formula="?f32 / ?f7"/><draw:equation draw:name="f102" draw:formula="?f33 / ?f6"/><draw:equation draw:name="f103" draw:formula="?f34 / ?f7"/><draw:equation draw:name="f104" draw:formula="?f35 / ?f6"/><draw:equation draw:name="f105" draw:formula="?f36 / ?f7"/><draw:equation draw:name="f106" draw:formula="?f37 / ?f6"/><draw:equation draw:name="f107" draw:formula="?f38 / ?f7"/><draw:equation draw:name="f108" draw:formula="?f39 / ?f6"/><draw:equation draw:name="f109" draw:formula="?f40 / ?f7"/><draw:equation draw:name="f110" draw:formula="?f41 / ?f6"/><draw:equation draw:name="f111" draw:formula="?f42 / ?f7"/><draw:equation draw:name="f112" draw:formula="?f43 / ?f6"/><draw:equation draw:name="f113" draw:formula="?f44 / ?f7"/><draw:equation draw:name="f114" draw:formula="?f45 / ?f6"/><draw:equation draw:name="f115" draw:formula="?f46 / ?f7"/><draw:equation draw:name="f116" draw:formula="?f47 / ?f6"/><draw:equation draw:name="f117" draw:formula="?f48 / ?f7"/><draw:equation draw:name="f118" draw:formula="?f49 / ?f7"/><draw:equation draw:name="f119" draw:formula="?f50 / ?f6"/><draw:equation draw:name="f120" draw:formula="?f51 / ?f7"/><draw:equation draw:name="f121" draw:formula="?f52 / ?f7"/><draw:equation draw:name="f122" draw:formula="?f53 / ?f7"/><draw:equation draw:name="f123" draw:formula="?f54 / ?f7"/><draw:equation draw:name="f124" draw:formula="?f55 / ?f7"/><draw:equation draw:name="f125" draw:formula="?f56 / ?f7"/><draw:equation draw:name="f126" draw:formula="?f57 / ?f7"/><draw:equation draw:name="f127" draw:formula="?f58 / ?f7"/><draw:equation draw:name="f128" draw:formula="?f59 / ?f6"/><draw:equation draw:name="f129" draw:formula="?f60 / ?f7"/><draw:equation draw:name="f130" draw:formula="?f61 / ?f7"/><draw:equation draw:name="f131" draw:formula="?f62 / ?f6"/><draw:equation draw:name="f132" draw:formula="?f63 / ?f7"/><draw:equation draw:name="f133" draw:formula="?f64 / ?f7"/><draw:equation draw:name="f134" draw:formula="?f65 / ?f6"/><draw:equation draw:name="f135" draw:formula="?f66 / ?f6"/><draw:equation draw:name="f136" draw:formula="?f67 / ?f6"/><draw:equation draw:name="f137" draw:formula="?f68 / ?f7"/><draw:equation draw:name="f138" draw:formula="?f69 / ?f6"/><draw:equation draw:name="f139" draw:formula="?f70 / ?f7"/><draw:equation draw:name="f140" draw:formula="?f71 / ?f6"/><draw:equation draw:name="f141" draw:formula="?f72 / ?f6"/><draw:equation draw:name="f142" draw:formula="?f73 / ?f6"/><draw:equation draw:name="f143" draw:formula="?f74 / ?f7"/><draw:equation draw:name="f144" draw:formula="?f75 / ?f6"/><draw:equation draw:name="f145" draw:formula="?f76 / ?f7"/><draw:equation draw:name="f146" draw:formula="0 / ?f6"/><draw:equation draw:name="f147" draw:formula="?f1 / ?f6"/><draw:equation draw:name="f148" draw:formula="0 / ?f7"/><draw:equation draw:name="f149" draw:formula="?f3 / ?f7"/></draw:enhanced-geometry></draw:custom-shape><draw:custom-shape svg:x="6.24956in" svg:y="9.73633in" svg:width="0.46226in" svg:height="0.36854in" draw:id="id83" draw:style-name="a77" draw:name="Freeform 28"><svg:title/><svg:desc/><draw:enhanced-geometry draw:type="non-primitive" svg:viewBox="0 0 133 106" draw:enhanced-path="M 128 14 C 128 5 128 5 128 5 127 5 127 5 127 5 126 4 116 0 103 0 89 0 77 5 67 14 57 5 45 0 31 0 18 0 9 4 8 5 7 5 7 5 7 5 7 13 7 13 7 13 3 14 0 15 0 18 0 30 0 103 0 103 59 103 59 103 59 103 61 105 64 106 67 106 71 106 74 105 76 103 133 103 133 103 133 103 133 103 133 22 133 18 133 16 131 15 128 14 Z M 67 96 C 62 94 45 87 28 87 22 87 16 88 11 90 11 8 11 8 11 8 14 7 22 4 31 4 44 4 55 8 64 17 64 66 64 66 64 66 67 63 67 63 67 63 L 67 96 Z M 124 90 C 119 88 112 87 106 87 89 87 73 94 68 96 68 63 68 63 68 63 70 66 70 66 70 66 70 17 70 17 70 17 79 8 90 4 103 4 113 4 121 7 124 8 L 124 90 Z M 18 19 C 19 22 19 22 19 22 39 16 57 27 57 27 58 24 58 24 58 24 58 23 39 13 18 19 Z M 18 28 C 19 31 19 31 19 31 39 26 57 36 57 36 58 33 58 33 58 33 58 33 39 22 18 28 Z M 18 37 C 19 40 19 40 19 40 39 34 57 45 57 45 58 42 58 42 58 42 58 41 39 31 18 37 Z M 18 46 C 19 49 19 49 19 49 39 44 57 54 57 54 58 51 58 51 58 51 58 51 39 40 18 46 Z M 18 55 C 19 58 19 58 19 58 39 53 57 63 57 63 58 60 58 60 58 60 58 60 39 49 18 55 Z M 18 64 C 19 67 19 67 19 67 39 62 57 72 57 72 58 69 58 69 58 69 58 69 39 58 18 64 Z M 18 73 C 19 77 19 77 19 77 39 71 57 81 57 81 58 79 58 79 58 79 58 78 39 67 18 73 Z M 79 27 C 79 27 97 16 117 22 117 19 117 19 117 19 96 13 78 24 77 24 L 79 27 Z M 77 33 C 79 36 79 36 79 36 79 36 97 26 117 31 117 28 117 28 117 28 96 22 78 33 77 33 Z M 77 42 C 79 45 79 45 79 45 79 45 97 35 117 40 117 37 117 37 117 37 96 31 78 42 77 42 Z M 77 52 C 79 55 79 55 79 55 79 54 97 44 117 50 117 47 117 47 117 47 96 41 78 51 77 52 Z M 77 61 C 79 63 79 63 79 63 79 63 97 53 117 59 117 55 117 55 117 55 96 49 78 60 77 61 Z M 77 70 C 79 73 79 73 79 73 79 72 97 62 117 68 117 65 117 65 117 65 96 59 78 69 77 70 Z M 77 79 C 79 82 79 82 79 82 79 82 97 71 117 77 117 74 117 74 117 74 96 68 78 78 77 79 Z N" draw:text-areas="?f118 ?f120 ?f119 ?f121" draw:glue-points="?f63 ?f64 ?f65 ?f66 ?f67 ?f66 ?f68 ?f64 ?f69 ?f70 ?f71 ?f72 ?f73 ?f72 ?f74 ?f70 ?f75 ?f76 ?f77 ?f78 ?f67 ?f79 ?f80 ?f81 ?f75 ?f76 ?f82 ?f83 ?f84 ?f85 ?f86 ?f87 ?f88 ?f89 ?f90 ?f91 ?f92 ?f93 ?f90 ?f91 ?f94 ?f95 ?f96 ?f97 ?f90 ?f98 ?f92 ?f99 ?f90 ?f98 ?f94 ?f100 ?f96 ?f101 ?f90 ?f102 ?f92 ?f85 ?f90 ?f102 ?f94 ?f103 ?f96 ?f104 ?f90 ?f105 ?f92 ?f106 ?f90 ?f105 ?f107 ?f108 ?f109 ?f110 ?f109 ?f97 ?f107 ?f95 ?f109 ?f97 ?f111 ?f99 ?f107 ?f98 ?f109 ?f112 ?f107 ?f113 ?f109 ?f112 ?f111 ?f85 ?f107 ?f102 ?f109 ?f114 ?f107 ?f115 ?f109 ?f114 ?f111 ?f116 ?f107 ?f117"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draw:equation draw:name="f7" draw:formula="?f4 / 106"/><draw:equation draw:name="f8" draw:formula="128 * ?f5 / 133"/><draw:equation draw:name="f9" draw:formula="5 * ?f4 / 106"/><draw:equation draw:name="f10" draw:formula="103 * ?f5 / 133"/><draw:equation draw:name="f11" draw:formula="0 * ?f4 / 106"/><draw:equation draw:name="f12" draw:formula="31 * ?f5 / 133"/><draw:equation draw:name="f13" draw:formula="7 * ?f5 / 133"/><draw:equation draw:name="f14" draw:formula="0 * ?f5 / 133"/><draw:equation draw:name="f15" draw:formula="18 * ?f4 / 106"/><draw:equation draw:name="f16" draw:formula="59 * ?f5 / 133"/><draw:equation draw:name="f17" draw:formula="103 * ?f4 / 106"/><draw:equation draw:name="f18" draw:formula="76 * ?f5 / 133"/><draw:equation draw:name="f19" draw:formula="133 * ?f5 / 133"/><draw:equation draw:name="f20" draw:formula="67 * ?f5 / 133"/><draw:equation draw:name="f21" draw:formula="96 * ?f4 / 106"/><draw:equation draw:name="f22" draw:formula="11 * ?f5 / 133"/><draw:equation draw:name="f23" draw:formula="90 * ?f4 / 106"/><draw:equation draw:name="f24" draw:formula="4 * ?f4 / 106"/><draw:equation draw:name="f25" draw:formula="64 * ?f5 / 133"/><draw:equation draw:name="f26" draw:formula="66 * ?f4 / 106"/><draw:equation draw:name="f27" draw:formula="106 * ?f5 / 133"/><draw:equation draw:name="f28" draw:formula="87 * ?f4 / 106"/><draw:equation draw:name="f29" draw:formula="68 * ?f5 / 133"/><draw:equation draw:name="f30" draw:formula="63 * ?f4 / 106"/><draw:equation draw:name="f31" draw:formula="70 * ?f5 / 133"/><draw:equation draw:name="f32" draw:formula="17 * ?f4 / 106"/><draw:equation draw:name="f33" draw:formula="124 * ?f5 / 133"/><draw:equation draw:name="f34" draw:formula="8 * ?f4 / 106"/><draw:equation draw:name="f35" draw:formula="18 * ?f5 / 133"/><draw:equation draw:name="f36" draw:formula="19 * ?f4 / 106"/><draw:equation draw:name="f37" draw:formula="57 * ?f5 / 133"/><draw:equation draw:name="f38" draw:formula="27 * ?f4 / 106"/><draw:equation draw:name="f39" draw:formula="19 * ?f5 / 133"/><draw:equation draw:name="f40" draw:formula="31 * ?f4 / 106"/><draw:equation draw:name="f41" draw:formula="58 * ?f5 / 133"/><draw:equation draw:name="f42" draw:formula="33 * ?f4 / 106"/><draw:equation draw:name="f43" draw:formula="37 * ?f4 / 106"/><draw:equation draw:name="f44" draw:formula="45 * ?f4 / 106"/><draw:equation draw:name="f45" draw:formula="49 * ?f4 / 106"/><draw:equation draw:name="f46" draw:formula="51 * ?f4 / 106"/><draw:equation draw:name="f47" draw:formula="55 * ?f4 / 106"/><draw:equation draw:name="f48" draw:formula="67 * ?f4 / 106"/><draw:equation draw:name="f49" draw:formula="69 * ?f4 / 106"/><draw:equation draw:name="f50" draw:formula="73 * ?f4 / 106"/><draw:equation draw:name="f51" draw:formula="81 * ?f4 / 106"/><draw:equation draw:name="f52" draw:formula="117 * ?f5 / 133"/><draw:equation draw:name="f53" draw:formula="22 * ?f4 / 106"/><draw:equation draw:name="f54" draw:formula="77 * ?f5 / 133"/><draw:equation draw:name="f55" draw:formula="24 * ?f4 / 106"/><draw:equation draw:name="f56" draw:formula="79 * ?f5 / 133"/><draw:equation draw:name="f57" draw:formula="52 * ?f4 / 106"/><draw:equation draw:name="f58" draw:formula="50 * ?f4 / 106"/><draw:equation draw:name="f59" draw:formula="70 * ?f4 / 106"/><draw:equation draw:name="f60" draw:formula="68 * ?f4 / 106"/><draw:equation draw:name="f61" draw:formula="82 * ?f4 / 106"/><draw:equation draw:name="f62" draw:formula="74 * ?f4 / 106"/><draw:equation draw:name="f63" draw:formula="?f8 / ?f6"/><draw:equation draw:name="f64" draw:formula="?f9 / ?f7"/><draw:equation draw:name="f65" draw:formula="?f10 / ?f6"/><draw:equation draw:name="f66" draw:formula="?f11 / ?f7"/><draw:equation draw:name="f67" draw:formula="?f12 / ?f6"/><draw:equation draw:name="f68" draw:formula="?f13 / ?f6"/><draw:equation draw:name="f69" draw:formula="?f14 / ?f6"/><draw:equation draw:name="f70" draw:formula="?f15 / ?f7"/><draw:equation draw:name="f71" draw:formula="?f16 / ?f6"/><draw:equation draw:name="f72" draw:formula="?f17 / ?f7"/><draw:equation draw:name="f73" draw:formula="?f18 / ?f6"/><draw:equation draw:name="f74" draw:formula="?f19 / ?f6"/><draw:equation draw:name="f75" draw:formula="?f20 / ?f6"/><draw:equation draw:name="f76" draw:formula="?f21 / ?f7"/><draw:equation draw:name="f77" draw:formula="?f22 / ?f6"/><draw:equation draw:name="f78" draw:formula="?f23 / ?f7"/><draw:equation draw:name="f79" draw:formula="?f24 / ?f7"/><draw:equation draw:name="f80" draw:formula="?f25 / ?f6"/><draw:equation draw:name="f81" draw:formula="?f26 / ?f7"/><draw:equation draw:name="f82" draw:formula="?f27 / ?f6"/><draw:equation draw:name="f83" draw:formula="?f28 / ?f7"/><draw:equation draw:name="f84" draw:formula="?f29 / ?f6"/><draw:equation draw:name="f85" draw:formula="?f30 / ?f7"/><draw:equation draw:name="f86" draw:formula="?f31 / ?f6"/><draw:equation draw:name="f87" draw:formula="?f32 / ?f7"/><draw:equation draw:name="f88" draw:formula="?f33 / ?f6"/><draw:equation draw:name="f89" draw:formula="?f34 / ?f7"/><draw:equation draw:name="f90" draw:formula="?f35 / ?f6"/><draw:equation draw:name="f91" draw:formula="?f36 / ?f7"/><draw:equation draw:name="f92" draw:formula="?f37 / ?f6"/><draw:equation draw:name="f93" draw:formula="?f38 / ?f7"/><draw:equation draw:name="f94" draw:formula="?f39 / ?f6"/><draw:equation draw:name="f95" draw:formula="?f40 / ?f7"/><draw:equation draw:name="f96" draw:formula="?f41 / ?f6"/><draw:equation draw:name="f97" draw:formula="?f42 / ?f7"/><draw:equation draw:name="f98" draw:formula="?f43 / ?f7"/><draw:equation draw:name="f99" draw:formula="?f44 / ?f7"/><draw:equation draw:name="f100" draw:formula="?f45 / ?f7"/><draw:equation draw:name="f101" draw:formula="?f46 / ?f7"/><draw:equation draw:name="f102" draw:formula="?f47 / ?f7"/><draw:equation draw:name="f103" draw:formula="?f48 / ?f7"/><draw:equation draw:name="f104" draw:formula="?f49 / ?f7"/><draw:equation draw:name="f105" draw:formula="?f50 / ?f7"/><draw:equation draw:name="f106" draw:formula="?f51 / ?f7"/><draw:equation draw:name="f107" draw:formula="?f52 / ?f6"/><draw:equation draw:name="f108" draw:formula="?f53 / ?f7"/><draw:equation draw:name="f109" draw:formula="?f54 / ?f6"/><draw:equation draw:name="f110" draw:formula="?f55 / ?f7"/><draw:equation draw:name="f111" draw:formula="?f56 / ?f6"/><draw:equation draw:name="f112" draw:formula="?f57 / ?f7"/><draw:equation draw:name="f113" draw:formula="?f58 / ?f7"/><draw:equation draw:name="f114" draw:formula="?f59 / ?f7"/><draw:equation draw:name="f115" draw:formula="?f60 / ?f7"/><draw:equation draw:name="f116" draw:formula="?f61 / ?f7"/><draw:equation draw:name="f117" draw:formula="?f62 / ?f7"/><draw:equation draw:name="f118" draw:formula="0 / ?f6"/><draw:equation draw:name="f119" draw:formula="?f1 / ?f6"/><draw:equation draw:name="f120" draw:formula="0 / ?f7"/><draw:equation draw:name="f121" draw:formula="?f3 / ?f7"/></draw:enhanced-geometry></draw:custom-shape><draw:custom-shape svg:x="3.71046in" svg:y="9.71459in" svg:width="0.40691in" svg:height="0.42094in" draw:id="id84" draw:style-name="a78" draw:name="Freeform 29"><svg:title/><svg:desc/><draw:enhanced-geometry draw:type="non-primitive" svg:viewBox="0 0 117 121" draw:enhanced-path="M 18 56 C 16 55 15 56 15 58 14 60 15 61 17 62 19 62 20 61 21 59 21 57 20 56 18 56 Z M 31 66 C 32 66 34 65 34 64 34 62 33 60 32 60 30 60 28 61 28 63 28 64 29 66 31 66 Z M 23 78 C 24 78 26 77 26 76 26 74 25 73 24 72 22 72 20 73 20 75 20 76 21 78 23 78 Z M 52 26 C 53 25 52 24 51 24 12 16 12 16 12 16 11 16 10 16 10 17 4 51 4 86 16 92 14 106 14 106 14 106 12 106 12 106 12 106 6 105 1 108 0 114 0 115 0 116 2 116 25 121 25 121 25 121 26 121 28 120 28 119 29 113 25 108 20 107 18 107 18 107 18 107 20 93 20 93 20 93 33 92 46 61 52 26 Z M 14 20 C 48 27 48 27 48 27 46 35 44 43 42 51 11 44 11 44 11 44 11 36 12 28 14 20 Z M 19 111 C 22 112 23 114 24 116 5 113 5 113 5 113 6 110 8 109 11 110 L 19 111 Z M 19 89 C 12 87 9 70 10 48 41 55 41 55 41 55 34 75 26 90 19 89 19 89 19 89 19 89 Z M 105 106 C 103 106 103 106 103 106 101 92 101 92 101 92 112 86 113 51 107 17 107 16 106 16 105 16 66 24 66 24 66 24 65 24 64 25 65 26 71 61 84 92 97 93 99 107 99 107 99 107 97 107 97 107 97 107 92 108 88 113 89 119 89 120 90 121 92 121 115 116 115 116 115 116 116 116 117 115 117 114 116 108 111 105 105 106 Z M 69 27 C 103 20 103 20 103 20 105 28 106 36 106 44 75 51 75 51 75 51 72 43 71 35 69 27 Z M 98 89 C 98 89 98 89 98 89 98 89 98 89 98 89 91 90 83 75 76 55 106 48 106 48 106 48 107 70 105 87 98 89 Z M 93 116 C 94 114 95 112 98 111 106 110 106 110 106 110 109 109 111 110 112 113 L 93 116 Z M 102 58 C 102 56 100 55 99 56 97 56 96 57 96 59 97 61 98 62 100 62 102 61 103 60 102 58 Z M 85 60 C 84 60 83 62 83 64 83 65 85 66 86 66 88 66 89 64 89 63 89 61 87 60 85 60 Z M 93 72 C 92 73 91 74 91 76 91 77 93 78 94 78 96 78 97 76 97 75 96 73 95 72 93 72 Z M 72 10 C 73 9 73 8 73 7 73 7 73 7 73 7 72 3 69 0 64 0 62 0 60 0 58 2 57 0 55 0 53 0 48 0 45 3 44 7 44 7 44 7 44 7 44 8 44 9 45 10 45 13 47 15 49 16 57 23 57 23 57 23 58 24 59 24 60 23 68 16 68 16 68 16 70 15 72 13 72 10 Z M 58 19 C 51 13 51 13 51 13 50 12 49 11 49 9 48 9 48 8 48 8 48 8 48 8 48 8 48 8 48 8 48 8 49 5 50 4 53 4 55 4 56 4 57 6 57 7 59 7 60 6 61 5 62 4 64 4 67 4 68 5 69 8 69 8 69 8 69 8 69 8 69 8 69 8 69 8 69 9 68 9 68 11 67 12 66 13 L 58 19 Z N" draw:text-areas="?f166 ?f168 ?f167 ?f169" draw:glue-points="?f87 ?f88 ?f89 ?f90 ?f91 ?f92 ?f93 ?f94 ?f91 ?f92 ?f95 ?f96 ?f97 ?f98 ?f99 ?f100 ?f101 ?f102 ?f103 ?f104 ?f101 ?f105 ?f106 ?f107 ?f108 ?f109 ?f110 ?f111 ?f99 ?f100 ?f112 ?f113 ?f114 ?f115 ?f116 ?f117 ?f118 ?f119 ?f116 ?f117 ?f120 ?f121 ?f116 ?f122 ?f123 ?f105 ?f124 ?f104 ?f123 ?f102 ?f125 ?f100 ?f126 ?f111 ?f127 ?f109 ?f128 ?f107 ?f123 ?f105 ?f129 ?f130 ?f131 ?f132 ?f133 ?f122 ?f133 ?f122 ?f134 ?f121 ?f135 ?f107 ?f134 ?f136 ?f135 ?f107 ?f126 ?f137 ?f138 ?f139 ?f140 ?f94 ?f141 ?f92 ?f140 ?f94 ?f142 ?f96 ?f143 ?f98 ?f144 ?f145 ?f146 ?f147 ?f148 ?f149 ?f150 ?f147 ?f151 ?f145 ?f152 ?f153 ?f154 ?f102 ?f148 ?f155 ?f156 ?f157 ?f112 ?f158 ?f159 ?f160 ?f161 ?f162 ?f163 ?f158 ?f163 ?f158 ?f164 ?f165"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draw:equation draw:name="f7" draw:formula="?f4 / 121"/><draw:equation draw:name="f8" draw:formula="15 * ?f5 / 117"/><draw:equation draw:name="f9" draw:formula="58 * ?f4 / 121"/><draw:equation draw:name="f10" draw:formula="21 * ?f5 / 117"/><draw:equation draw:name="f11" draw:formula="59 * ?f4 / 121"/><draw:equation draw:name="f12" draw:formula="31 * ?f5 / 117"/><draw:equation draw:name="f13" draw:formula="66 * ?f4 / 121"/><draw:equation draw:name="f14" draw:formula="32 * ?f5 / 117"/><draw:equation draw:name="f15" draw:formula="60 * ?f4 / 121"/><draw:equation draw:name="f16" draw:formula="26 * ?f5 / 117"/><draw:equation draw:name="f17" draw:formula="76 * ?f4 / 121"/><draw:equation draw:name="f18" draw:formula="20 * ?f5 / 117"/><draw:equation draw:name="f19" draw:formula="75 * ?f4 / 121"/><draw:equation draw:name="f20" draw:formula="52 * ?f5 / 117"/><draw:equation draw:name="f21" draw:formula="26 * ?f4 / 121"/><draw:equation draw:name="f22" draw:formula="12 * ?f5 / 117"/><draw:equation draw:name="f23" draw:formula="16 * ?f4 / 121"/><draw:equation draw:name="f24" draw:formula="16 * ?f5 / 117"/><draw:equation draw:name="f25" draw:formula="92 * ?f4 / 121"/><draw:equation draw:name="f26" draw:formula="106 * ?f4 / 121"/><draw:equation draw:name="f27" draw:formula="2 * ?f5 / 117"/><draw:equation draw:name="f28" draw:formula="116 * ?f4 / 121"/><draw:equation draw:name="f29" draw:formula="28 * ?f5 / 117"/><draw:equation draw:name="f30" draw:formula="119 * ?f4 / 121"/><draw:equation draw:name="f31" draw:formula="18 * ?f5 / 117"/><draw:equation draw:name="f32" draw:formula="107 * ?f4 / 121"/><draw:equation draw:name="f33" draw:formula="48 * ?f5 / 117"/><draw:equation draw:name="f34" draw:formula="27 * ?f4 / 121"/><draw:equation draw:name="f35" draw:formula="11 * ?f5 / 117"/><draw:equation draw:name="f36" draw:formula="44 * ?f4 / 121"/><draw:equation draw:name="f37" draw:formula="19 * ?f5 / 117"/><draw:equation draw:name="f38" draw:formula="111 * ?f4 / 121"/><draw:equation draw:name="f39" draw:formula="5 * ?f5 / 117"/><draw:equation draw:name="f40" draw:formula="113 * ?f4 / 121"/><draw:equation draw:name="f41" draw:formula="10 * ?f5 / 117"/><draw:equation draw:name="f42" draw:formula="48 * ?f4 / 121"/><draw:equation draw:name="f43" draw:formula="89 * ?f4 / 121"/><draw:equation draw:name="f44" draw:formula="105 * ?f5 / 117"/><draw:equation draw:name="f45" draw:formula="101 * ?f5 / 117"/><draw:equation draw:name="f46" draw:formula="65 * ?f5 / 117"/><draw:equation draw:name="f47" draw:formula="99 * ?f5 / 117"/><draw:equation draw:name="f48" draw:formula="89 * ?f5 / 117"/><draw:equation draw:name="f49" draw:formula="115 * ?f5 / 117"/><draw:equation draw:name="f50" draw:formula="103 * ?f5 / 117"/><draw:equation draw:name="f51" draw:formula="20 * ?f4 / 121"/><draw:equation draw:name="f52" draw:formula="75 * ?f5 / 117"/><draw:equation draw:name="f53" draw:formula="51 * ?f4 / 121"/><draw:equation draw:name="f54" draw:formula="98 * ?f5 / 117"/><draw:equation draw:name="f55" draw:formula="106 * ?f5 / 117"/><draw:equation draw:name="f56" draw:formula="93 * ?f5 / 117"/><draw:equation draw:name="f57" draw:formula="110 * ?f4 / 121"/><draw:equation draw:name="f58" draw:formula="56 * ?f4 / 121"/><draw:equation draw:name="f59" draw:formula="100 * ?f5 / 117"/><draw:equation draw:name="f60" draw:formula="62 * ?f4 / 121"/><draw:equation draw:name="f61" draw:formula="85 * ?f5 / 117"/><draw:equation draw:name="f62" draw:formula="86 * ?f5 / 117"/><draw:equation draw:name="f63" draw:formula="91 * ?f5 / 117"/><draw:equation draw:name="f64" draw:formula="97 * ?f5 / 117"/><draw:equation draw:name="f65" draw:formula="72 * ?f5 / 117"/><draw:equation draw:name="f66" draw:formula="10 * ?f4 / 121"/><draw:equation draw:name="f67" draw:formula="73 * ?f5 / 117"/><draw:equation draw:name="f68" draw:formula="7 * ?f4 / 121"/><draw:equation draw:name="f69" draw:formula="58 * ?f5 / 117"/><draw:equation draw:name="f70" draw:formula="2 * ?f4 / 121"/><draw:equation draw:name="f71" draw:formula="44 * ?f5 / 117"/><draw:equation draw:name="f72" draw:formula="45 * ?f5 / 117"/><draw:equation draw:name="f73" draw:formula="57 * ?f5 / 117"/><draw:equation draw:name="f74" draw:formula="23 * ?f4 / 121"/><draw:equation draw:name="f75" draw:formula="68 * ?f5 / 117"/><draw:equation draw:name="f76" draw:formula="19 * ?f4 / 121"/><draw:equation draw:name="f77" draw:formula="49 * ?f5 / 117"/><draw:equation draw:name="f78" draw:formula="9 * ?f4 / 121"/><draw:equation draw:name="f79" draw:formula="8 * ?f4 / 121"/><draw:equation draw:name="f80" draw:formula="53 * ?f5 / 117"/><draw:equation draw:name="f81" draw:formula="4 * ?f4 / 121"/><draw:equation draw:name="f82" draw:formula="60 * ?f5 / 117"/><draw:equation draw:name="f83" draw:formula="6 * ?f4 / 121"/><draw:equation draw:name="f84" draw:formula="69 * ?f5 / 117"/><draw:equation draw:name="f85" draw:formula="66 * ?f5 / 117"/><draw:equation draw:name="f86" draw:formula="13 * ?f4 / 121"/><draw:equation draw:name="f87" draw:formula="?f8 / ?f6"/><draw:equation draw:name="f88" draw:formula="?f9 / ?f7"/><draw:equation draw:name="f89" draw:formula="?f10 / ?f6"/><draw:equation draw:name="f90" draw:formula="?f11 / ?f7"/><draw:equation draw:name="f91" draw:formula="?f12 / ?f6"/><draw:equation draw:name="f92" draw:formula="?f13 / ?f7"/><draw:equation draw:name="f93" draw:formula="?f14 / ?f6"/><draw:equation draw:name="f94" draw:formula="?f15 / ?f7"/><draw:equation draw:name="f95" draw:formula="?f16 / ?f6"/><draw:equation draw:name="f96" draw:formula="?f17 / ?f7"/><draw:equation draw:name="f97" draw:formula="?f18 / ?f6"/><draw:equation draw:name="f98" draw:formula="?f19 / ?f7"/><draw:equation draw:name="f99" draw:formula="?f20 / ?f6"/><draw:equation draw:name="f100" draw:formula="?f21 / ?f7"/><draw:equation draw:name="f101" draw:formula="?f22 / ?f6"/><draw:equation draw:name="f102" draw:formula="?f23 / ?f7"/><draw:equation draw:name="f103" draw:formula="?f24 / ?f6"/><draw:equation draw:name="f104" draw:formula="?f25 / ?f7"/><draw:equation draw:name="f105" draw:formula="?f26 / ?f7"/><draw:equation draw:name="f106" draw:formula="?f27 / ?f6"/><draw:equation draw:name="f107" draw:formula="?f28 / ?f7"/><draw:equation draw:name="f108" draw:formula="?f29 / ?f6"/><draw:equation draw:name="f109" draw:formula="?f30 / ?f7"/><draw:equation draw:name="f110" draw:formula="?f31 / ?f6"/><draw:equation draw:name="f111" draw:formula="?f32 / ?f7"/><draw:equation draw:name="f112" draw:formula="?f33 / ?f6"/><draw:equation draw:name="f113" draw:formula="?f34 / ?f7"/><draw:equation draw:name="f114" draw:formula="?f35 / ?f6"/><draw:equation draw:name="f115" draw:formula="?f36 / ?f7"/><draw:equation draw:name="f116" draw:formula="?f37 / ?f6"/><draw:equation draw:name="f117" draw:formula="?f38 / ?f7"/><draw:equation draw:name="f118" draw:formula="?f39 / ?f6"/><draw:equation draw:name="f119" draw:formula="?f40 / ?f7"/><draw:equation draw:name="f120" draw:formula="?f41 / ?f6"/><draw:equation draw:name="f121" draw:formula="?f42 / ?f7"/><draw:equation draw:name="f122" draw:formula="?f43 / ?f7"/><draw:equation draw:name="f123" draw:formula="?f44 / ?f6"/><draw:equation draw:name="f124" draw:formula="?f45 / ?f6"/><draw:equation draw:name="f125" draw:formula="?f46 / ?f6"/><draw:equation draw:name="f126" draw:formula="?f47 / ?f6"/><draw:equation draw:name="f127" draw:formula="?f48 / ?f6"/><draw:equation draw:name="f128" draw:formula="?f49 / ?f6"/><draw:equation draw:name="f129" draw:formula="?f50 / ?f6"/><draw:equation draw:name="f130" draw:formula="?f51 / ?f7"/><draw:equation draw:name="f131" draw:formula="?f52 / ?f6"/><draw:equation draw:name="f132" draw:formula="?f53 / ?f7"/><draw:equation draw:name="f133" draw:formula="?f54 / ?f6"/><draw:equation draw:name="f134" draw:formula="?f55 / ?f6"/><draw:equation draw:name="f135" draw:formula="?f56 / ?f6"/><draw:equation draw:name="f136" draw:formula="?f57 / ?f7"/><draw:equation draw:name="f137" draw:formula="?f58 / ?f7"/><draw:equation draw:name="f138" draw:formula="?f59 / ?f6"/><draw:equation draw:name="f139" draw:formula="?f60 / ?f7"/><draw:equation draw:name="f140" draw:formula="?f61 / ?f6"/><draw:equation draw:name="f141" draw:formula="?f62 / ?f6"/><draw:equation draw:name="f142" draw:formula="?f63 / ?f6"/><draw:equation draw:name="f143" draw:formula="?f64 / ?f6"/><draw:equation draw:name="f144" draw:formula="?f65 / ?f6"/><draw:equation draw:name="f145" draw:formula="?f66 / ?f7"/><draw:equation draw:name="f146" draw:formula="?f67 / ?f6"/><draw:equation draw:name="f147" draw:formula="?f68 / ?f7"/><draw:equation draw:name="f148" draw:formula="?f69 / ?f6"/><draw:equation draw:name="f149" draw:formula="?f70 / ?f7"/><draw:equation draw:name="f150" draw:formula="?f71 / ?f6"/><draw:equation draw:name="f151" draw:formula="?f72 / ?f6"/><draw:equation draw:name="f152" draw:formula="?f73 / ?f6"/><draw:equation draw:name="f153" draw:formula="?f74 / ?f7"/><draw:equation draw:name="f154" draw:formula="?f75 / ?f6"/><draw:equation draw:name="f155" draw:formula="?f76 / ?f7"/><draw:equation draw:name="f156" draw:formula="?f77 / ?f6"/><draw:equation draw:name="f157" draw:formula="?f78 / ?f7"/><draw:equation draw:name="f158" draw:formula="?f79 / ?f7"/><draw:equation draw:name="f159" draw:formula="?f80 / ?f6"/><draw:equation draw:name="f160" draw:formula="?f81 / ?f7"/><draw:equation draw:name="f161" draw:formula="?f82 / ?f6"/><draw:equation draw:name="f162" draw:formula="?f83 / ?f7"/><draw:equation draw:name="f163" draw:formula="?f84 / ?f6"/><draw:equation draw:name="f164" draw:formula="?f85 / ?f6"/><draw:equation draw:name="f165" draw:formula="?f86 / ?f7"/><draw:equation draw:name="f166" draw:formula="0 / ?f6"/><draw:equation draw:name="f167" draw:formula="?f1 / ?f6"/><draw:equation draw:name="f168" draw:formula="0 / ?f7"/><draw:equation draw:name="f169" draw:formula="?f3 / ?f7"/></draw:enhanced-geometry></draw:custom-shape><draw:custom-shape svg:x="6.27565in" svg:y="8.91893in" svg:width="0.40337in" svg:height="0.3444in" draw:id="id85" draw:style-name="a79" draw:name="Freeform 30"><svg:title/><svg:desc/><draw:enhanced-geometry draw:type="non-primitive" svg:viewBox="0 0 116 99" draw:enhanced-path="M 37 25 C 40 25 43 22 43 19 43 15 40 12 37 12 33 12 30 15 30 19 30 22 33 25 37 25 Z M 37 15 C 39 15 40 17 40 19 40 20 39 22 37 22 35 22 34 20 34 19 34 17 35 15 37 15 Z M 23 41 C 27 41 31 37 31 33 31 28 27 25 23 25 19 25 15 28 15 33 15 37 19 41 23 41 Z M 23 28 C 26 28 28 30 28 33 28 35 26 37 23 37 20 37 18 35 18 33 18 30 20 28 23 28 Z M 37 58 C 32 58 29 61 29 66 29 70 32 74 37 74 41 74 45 70 45 66 45 61 41 58 37 58 Z M 37 70 C 34 70 32 68 32 66 32 63 34 61 37 61 39 61 41 63 41 66 41 68 39 70 37 70 Z M 21 44 C 17 44 13 48 13 52 13 57 17 60 21 60 26 60 29 57 29 52 29 48 26 44 21 44 Z M 21 57 C 19 57 17 55 17 52 17 50 19 48 21 48 24 48 26 50 26 52 26 55 24 57 21 57 Z M 113 23 C 110 20 105 22 103 24 85 40 85 40 85 40 83 33 80 31 77 31 73 31 70 33 69 34 62 39 62 39 62 39 58 42 53 41 51 37 49 34 49 29 53 27 59 22 59 22 59 22 69 14 66 4 49 2 27 0 7 15 3 37 0 61 17 82 40 84 39 87 39 91 41 94 41 94 41 95 42 95 52 99 64 92 64 82 64 82 63 82 73 75 77 77 81 73 79 70 102 43 102 43 102 43 103 43 103 42 102 41 102 41 101 41 100 41 77 67 77 67 77 67 68 59 68 59 68 59 69 58 104 28 105 26 105 26 109 23 110 25 112 27 110 30 110 30 103 37 103 37 103 37 103 38 103 39 104 40 104 40 105 40 106 39 112 32 112 32 112 32 114 31 116 26 113 23 Z M 58 89 C 54 92 48 94 44 92 41 85 46 75 53 75 55 75 57 76 58 77 61 80 61 85 58 89 Z M 64 78 C 61 76 60 74 58 72 63 65 63 65 63 65 71 73 71 73 71 73 L 64 78 Z M 76 71 C 76 72 76 72 76 72 75 73 75 73 74 72 63 61 63 61 63 61 63 61 63 60 63 60 64 60 64 60 64 60 64 59 65 59 65 60 77 72 76 71 76 71 Z M 66 56 C 62 55 59 59 60 62 54 72 54 72 54 72 48 72 44 75 41 81 20 79 4 59 7 38 9 18 27 5 45 5 54 6 61 9 62 12 62 15 58 19 57 19 51 24 51 24 51 24 45 28 45 36 49 40 53 45 59 45 64 42 71 37 71 37 71 37 72 36 75 34 77 34 80 34 81 37 82 43 L 66 56 Z N" draw:text-areas="?f148 ?f150 ?f149 ?f151" draw:glue-points="?f78 ?f79 ?f80 ?f79 ?f81 ?f82 ?f81 ?f83 ?f81 ?f82 ?f84 ?f85 ?f86 ?f85 ?f87 ?f88 ?f87 ?f89 ?f87 ?f88 ?f90 ?f91 ?f92 ?f91 ?f81 ?f93 ?f81 ?f94 ?f81 ?f93 ?f95 ?f96 ?f90 ?f96 ?f97 ?f98 ?f97 ?f99 ?f97 ?f98 ?f100 ?f101 ?f102 ?f103 ?f104 ?f105 ?f106 ?f107 ?f108 ?f109 ?f110 ?f111 ?f112 ?f113 ?f114 ?f115 ?f116 ?f117 ?f118 ?f119 ?f120 ?f121 ?f122 ?f123 ?f100 ?f89 ?f124 ?f105 ?f125 ?f126 ?f127 ?f128 ?f129 ?f130 ?f131 ?f132 ?f133 ?f134 ?f131 ?f132 ?f135 ?f136 ?f133 ?f94 ?f131 ?f137 ?f135 ?f138 ?f139 ?f140 ?f141 ?f142 ?f92 ?f143 ?f144 ?f79 ?f108 ?f145 ?f146 ?f89 ?f147 ?f117"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99"/><draw:equation draw:name="f8" draw:formula="43 * ?f5 / 116"/><draw:equation draw:name="f9" draw:formula="19 * ?f4 / 99"/><draw:equation draw:name="f10" draw:formula="30 * ?f5 / 116"/><draw:equation draw:name="f11" draw:formula="37 * ?f5 / 116"/><draw:equation draw:name="f12" draw:formula="15 * ?f4 / 99"/><draw:equation draw:name="f13" draw:formula="22 * ?f4 / 99"/><draw:equation draw:name="f14" draw:formula="31 * ?f5 / 116"/><draw:equation draw:name="f15" draw:formula="33 * ?f4 / 99"/><draw:equation draw:name="f16" draw:formula="15 * ?f5 / 116"/><draw:equation draw:name="f17" draw:formula="23 * ?f5 / 116"/><draw:equation draw:name="f18" draw:formula="28 * ?f4 / 99"/><draw:equation draw:name="f19" draw:formula="37 * ?f4 / 99"/><draw:equation draw:name="f20" draw:formula="29 * ?f5 / 116"/><draw:equation draw:name="f21" draw:formula="66 * ?f4 / 99"/><draw:equation draw:name="f22" draw:formula="45 * ?f5 / 116"/><draw:equation draw:name="f23" draw:formula="70 * ?f4 / 99"/><draw:equation draw:name="f24" draw:formula="61 * ?f4 / 99"/><draw:equation draw:name="f25" draw:formula="13 * ?f5 / 116"/><draw:equation draw:name="f26" draw:formula="52 * ?f4 / 99"/><draw:equation draw:name="f27" draw:formula="21 * ?f5 / 116"/><draw:equation draw:name="f28" draw:formula="57 * ?f4 / 99"/><draw:equation draw:name="f29" draw:formula="48 * ?f4 / 99"/><draw:equation draw:name="f30" draw:formula="103 * ?f5 / 116"/><draw:equation draw:name="f31" draw:formula="24 * ?f4 / 99"/><draw:equation draw:name="f32" draw:formula="77 * ?f5 / 116"/><draw:equation draw:name="f33" draw:formula="31 * ?f4 / 99"/><draw:equation draw:name="f34" draw:formula="62 * ?f5 / 116"/><draw:equation draw:name="f35" draw:formula="39 * ?f4 / 99"/><draw:equation draw:name="f36" draw:formula="53 * ?f5 / 116"/><draw:equation draw:name="f37" draw:formula="27 * ?f4 / 99"/><draw:equation draw:name="f38" draw:formula="49 * ?f5 / 116"/><draw:equation draw:name="f39" draw:formula="2 * ?f4 / 99"/><draw:equation draw:name="f40" draw:formula="40 * ?f5 / 116"/><draw:equation draw:name="f41" draw:formula="84 * ?f4 / 99"/><draw:equation draw:name="f42" draw:formula="42 * ?f5 / 116"/><draw:equation draw:name="f43" draw:formula="95 * ?f4 / 99"/><draw:equation draw:name="f44" draw:formula="73 * ?f5 / 116"/><draw:equation draw:name="f45" draw:formula="75 * ?f4 / 99"/><draw:equation draw:name="f46" draw:formula="102 * ?f5 / 116"/><draw:equation draw:name="f47" draw:formula="43 * ?f4 / 99"/><draw:equation draw:name="f48" draw:formula="100 * ?f5 / 116"/><draw:equation draw:name="f49" draw:formula="41 * ?f4 / 99"/><draw:equation draw:name="f50" draw:formula="68 * ?f5 / 116"/><draw:equation draw:name="f51" draw:formula="59 * ?f4 / 99"/><draw:equation draw:name="f52" draw:formula="110 * ?f5 / 116"/><draw:equation draw:name="f53" draw:formula="25 * ?f4 / 99"/><draw:equation draw:name="f54" draw:formula="106 * ?f5 / 116"/><draw:equation draw:name="f55" draw:formula="113 * ?f5 / 116"/><draw:equation draw:name="f56" draw:formula="23 * ?f4 / 99"/><draw:equation draw:name="f57" draw:formula="44 * ?f5 / 116"/><draw:equation draw:name="f58" draw:formula="92 * ?f4 / 99"/><draw:equation draw:name="f59" draw:formula="58 * ?f5 / 116"/><draw:equation draw:name="f60" draw:formula="77 * ?f4 / 99"/><draw:equation draw:name="f61" draw:formula="64 * ?f5 / 116"/><draw:equation draw:name="f62" draw:formula="78 * ?f4 / 99"/><draw:equation draw:name="f63" draw:formula="63 * ?f5 / 116"/><draw:equation draw:name="f64" draw:formula="65 * ?f4 / 99"/><draw:equation draw:name="f65" draw:formula="76 * ?f5 / 116"/><draw:equation draw:name="f66" draw:formula="72 * ?f4 / 99"/><draw:equation draw:name="f67" draw:formula="60 * ?f4 / 99"/><draw:equation draw:name="f68" draw:formula="71 * ?f4 / 99"/><draw:equation draw:name="f69" draw:formula="60 * ?f5 / 116"/><draw:equation draw:name="f70" draw:formula="62 * ?f4 / 99"/><draw:equation draw:name="f71" draw:formula="41 * ?f5 / 116"/><draw:equation draw:name="f72" draw:formula="81 * ?f4 / 99"/><draw:equation draw:name="f73" draw:formula="5 * ?f4 / 99"/><draw:equation draw:name="f74" draw:formula="57 * ?f5 / 116"/><draw:equation draw:name="f75" draw:formula="40 * ?f4 / 99"/><draw:equation draw:name="f76" draw:formula="71 * ?f5 / 116"/><draw:equation draw:name="f77" draw:formula="82 * ?f5 / 116"/><draw:equation draw:name="f78" draw:formula="?f8 / ?f6"/><draw:equation draw:name="f79" draw:formula="?f9 / ?f7"/><draw:equation draw:name="f80" draw:formula="?f10 / ?f6"/><draw:equation draw:name="f81" draw:formula="?f11 / ?f6"/><draw:equation draw:name="f82" draw:formula="?f12 / ?f7"/><draw:equation draw:name="f83" draw:formula="?f13 / ?f7"/><draw:equation draw:name="f84" draw:formula="?f14 / ?f6"/><draw:equation draw:name="f85" draw:formula="?f15 / ?f7"/><draw:equation draw:name="f86" draw:formula="?f16 / ?f6"/><draw:equation draw:name="f87" draw:formula="?f17 / ?f6"/><draw:equation draw:name="f88" draw:formula="?f18 / ?f7"/><draw:equation draw:name="f89" draw:formula="?f19 / ?f7"/><draw:equation draw:name="f90" draw:formula="?f20 / ?f6"/><draw:equation draw:name="f91" draw:formula="?f21 / ?f7"/><draw:equation draw:name="f92" draw:formula="?f22 / ?f6"/><draw:equation draw:name="f93" draw:formula="?f23 / ?f7"/><draw:equation draw:name="f94" draw:formula="?f24 / ?f7"/><draw:equation draw:name="f95" draw:formula="?f25 / ?f6"/><draw:equation draw:name="f96" draw:formula="?f26 / ?f7"/><draw:equation draw:name="f97" draw:formula="?f27 / ?f6"/><draw:equation draw:name="f98" draw:formula="?f28 / ?f7"/><draw:equation draw:name="f99" draw:formula="?f29 / ?f7"/><draw:equation draw:name="f100" draw:formula="?f30 / ?f6"/><draw:equation draw:name="f101" draw:formula="?f31 / ?f7"/><draw:equation draw:name="f102" draw:formula="?f32 / ?f6"/><draw:equation draw:name="f103" draw:formula="?f33 / ?f7"/><draw:equation draw:name="f104" draw:formula="?f34 / ?f6"/><draw:equation draw:name="f105" draw:formula="?f35 / ?f7"/><draw:equation draw:name="f106" draw:formula="?f36 / ?f6"/><draw:equation draw:name="f107" draw:formula="?f37 / ?f7"/><draw:equation draw:name="f108" draw:formula="?f38 / ?f6"/><draw:equation draw:name="f109" draw:formula="?f39 / ?f7"/><draw:equation draw:name="f110" draw:formula="?f40 / ?f6"/><draw:equation draw:name="f111" draw:formula="?f41 / ?f7"/><draw:equation draw:name="f112" draw:formula="?f42 / ?f6"/><draw:equation draw:name="f113" draw:formula="?f43 / ?f7"/><draw:equation draw:name="f114" draw:formula="?f44 / ?f6"/><draw:equation draw:name="f115" draw:formula="?f45 / ?f7"/><draw:equation draw:name="f116" draw:formula="?f46 / ?f6"/><draw:equation draw:name="f117" draw:formula="?f47 / ?f7"/><draw:equation draw:name="f118" draw:formula="?f48 / ?f6"/><draw:equation draw:name="f119" draw:formula="?f49 / ?f7"/><draw:equation draw:name="f120" draw:formula="?f50 / ?f6"/><draw:equation draw:name="f121" draw:formula="?f51 / ?f7"/><draw:equation draw:name="f122" draw:formula="?f52 / ?f6"/><draw:equation draw:name="f123" draw:formula="?f53 / ?f7"/><draw:equation draw:name="f124" draw:formula="?f54 / ?f6"/><draw:equation draw:name="f125" draw:formula="?f55 / ?f6"/><draw:equation draw:name="f126" draw:formula="?f56 / ?f7"/><draw:equation draw:name="f127" draw:formula="?f57 / ?f6"/><draw:equation draw:name="f128" draw:formula="?f58 / ?f7"/><draw:equation draw:name="f129" draw:formula="?f59 / ?f6"/><draw:equation draw:name="f130" draw:formula="?f60 / ?f7"/><draw:equation draw:name="f131" draw:formula="?f61 / ?f6"/><draw:equation draw:name="f132" draw:formula="?f62 / ?f7"/><draw:equation draw:name="f133" draw:formula="?f63 / ?f6"/><draw:equation draw:name="f134" draw:formula="?f64 / ?f7"/><draw:equation draw:name="f135" draw:formula="?f65 / ?f6"/><draw:equation draw:name="f136" draw:formula="?f66 / ?f7"/><draw:equation draw:name="f137" draw:formula="?f67 / ?f7"/><draw:equation draw:name="f138" draw:formula="?f68 / ?f7"/><draw:equation draw:name="f139" draw:formula="?f69 / ?f6"/><draw:equation draw:name="f140" draw:formula="?f70 / ?f7"/><draw:equation draw:name="f141" draw:formula="?f71 / ?f6"/><draw:equation draw:name="f142" draw:formula="?f72 / ?f7"/><draw:equation draw:name="f143" draw:formula="?f73 / ?f7"/><draw:equation draw:name="f144" draw:formula="?f74 / ?f6"/><draw:equation draw:name="f145" draw:formula="?f75 / ?f7"/><draw:equation draw:name="f146" draw:formula="?f76 / ?f6"/><draw:equation draw:name="f147" draw:formula="?f77 / ?f6"/><draw:equation draw:name="f148" draw:formula="0 / ?f6"/><draw:equation draw:name="f149" draw:formula="?f1 / ?f6"/><draw:equation draw:name="f150" draw:formula="0 / ?f7"/><draw:equation draw:name="f151" draw:formula="?f3 / ?f7"/></draw:enhanced-geometry></draw:custom-shape></draw:g><draw:custom-shape svg:x="-0.99879in" svg:y="10.778in" svg:width="8.5099in" svg:height="0.15672in" draw:id="id87" draw:style-name="a80" draw:name="Rectangle 93"><svg:title/><svg:desc/><draw:enhanced-geometry draw:type="non-primitive" svg:viewBox="0 0 21600 21600" draw:enhanced-path="M 0 0 L 21600 0 21600 21600 0 21600 Z N"/></draw:custom-shape><draw:connector draw:type="line" svg:x1="-0.99879in" svg:y1="8.27797in" svg:x2="7.51083in" svg:y2="8.27797in" draw:id="id88" draw:style-name="a81" draw:name="Straight Connector 94"><svg:title/><svg:desc/></draw:connector><draw:connector draw:type="line" svg:x1="-1.01042in" svg:y1="2.75465in" svg:x2="7.4992in" svg:y2="2.75465in" draw:id="id89" draw:style-name="a82" draw:name="Straight Connector 95"><svg:title/><svg:desc/></draw:connector><draw:connector draw:type="line" svg:x1="0.76857in" svg:y1="5.48724in" svg:x2="5.75077in" svg:y2="5.48724in" draw:id="id90" draw:style-name="a83" draw:transform="translate(-3.25967in -5.48724in) rotate(-1.5708) translate(3.25967in 5.48724in)" draw:name="Straight Connector 97"><svg:title/><svg:desc/></draw:connector><draw:connector draw:type="line" svg:x1="-0.47554in" svg:y1="3.20814in" svg:x2="-0.32208in" svg:y2="3.20814in" draw:id="id91" draw:style-name="a84" draw:name="Straight Connector 98"><svg:title/><svg:desc/></draw:connector><draw:connector draw:type="line" svg:x1="3.58255in" svg:y1="3.20814in" svg:x2="3.73601in" svg:y2="3.20814in" draw:id="id92" draw:style-name="a85" draw:name="Straight Connector 99"><svg:title/><svg:desc/></draw:connector><draw:connector draw:type="line" svg:x1="3.58255in" svg:y1="5.67329in" svg:x2="3.6888in" svg:y2="5.67329in" draw:id="id93" draw:style-name="a86" draw:name="Straight Connector 100"><svg:title/><svg:desc/></draw:connector><draw:connector draw:type="line" svg:x1="-0.47554in" svg:y1="5.67329in" svg:x2="-0.33596in" svg:y2="5.67329in" draw:id="id94" draw:style-name="a87" draw:name="Straight Connector 101"><svg:title/><svg:desc/></draw:connector><draw:connector draw:type="line" svg:x1="-0.47554in" svg:y1="8.77798in" svg:x2="-0.33596in" svg:y2="8.77798in" draw:id="id95" draw:style-name="a88" draw:name="Straight Connector 102"><svg:title/><svg:desc/></draw:connector><draw:connector draw:type="line" svg:x1="1.91978in" svg:y1="8.77798in" svg:x2="2.05936in" svg:y2="8.77798in" draw:id="id96" draw:style-name="a89" draw:name="Straight Connector 103"><svg:title/><svg:desc/></draw:connector><draw:connector draw:type="line" svg:x1="3.59418in" svg:y1="8.77798in" svg:x2="3.76367in" svg:y2="8.77798in" draw:id="id97" draw:style-name="a90" draw:name="Straight Connector 104"><svg:title/><svg:desc/></draw:connector><draw:custom-shape svg:x="2.46629in" svg:y="-0.43144in" svg:width="1.61032in" svg:height="1.61036in" draw:id="id98" draw:style-name="a92" draw:name="Oval 10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fo:language="en" fo:country="US" style:language-asian="en" style:country-asian="U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fill-image draw:name="a0" xlink:href="media/image1.jpeg" xlink:show="embed" xlink:actuate="onLoad"/>
    <draw:fill-image draw:name="a91" xlink:href="media/image2.jpeg" xlink:show="embed" xlink:actuate="onLoad"/>
  </office:styles>
  <office:automatic-styles>
    <style:page-layout style:name="PL0">
      <style:page-layout-properties fo:page-width="8.5097in" fo:page-height="11.94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uario de Windows</dc:creator>
    <meta:creation-date>2020-12-29T19:03:00Z</meta:creation-date>
    <dc:date>2020-12-29T19:03:00Z</dc:date>
    <meta:template xlink:href="Normal" xlink:type="simple"/>
    <meta:editing-cycles>2</meta:editing-cycles>
    <meta:editing-duration>PT0S</meta:editing-duration>
    <meta:document-statistic meta:page-count="1" meta:paragraph-count="1" meta:word-count="0" meta:character-count="1" meta:row-count="1" meta:non-whitespace-character-count="1"/>
  </office:meta>
</office:document-meta>
</file>