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Raleway" svg:font-family="Raleway" style:font-family-generic="swiss" style:font-pitch="variable"/>
    <style:font-face style:name="Raleway SemiBold" svg:font-family="Raleway SemiBold" style:font-family-generic="swiss" style:font-pitch="variable"/>
    <style:font-face style:name="Lato Semibold" svg:font-family="Lato Semibold" style:font-family-generic="swiss" style:font-pitch="variable"/>
    <style:font-face style:name="Lato Medium" svg:font-family="Lato Medium" style:font-family-generic="swiss" style:font-pitch="variable"/>
    <style:font-face style:name="Raleway Medium" svg:font-family="Raleway Medium"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bottom="0in" fo:line-height="124%"/>
      <style:text-properties style:font-name="Lato" fo:font-weight="bold" style:font-weight-asian="bold" fo:color="#111B23" fo:font-size="13pt" style:font-size-asian="13pt" style:font-size-complex="13pt" fo:language="es" fo:country="ES"/>
    </style:style>
    <style:style style:name="P4" style:parent-style-name="Normal" style:family="paragraph">
      <style:paragraph-properties fo:margin-bottom="0in" fo:line-height="124%"/>
      <style:text-properties style:font-name="Lato" fo:font-weight="bold" style:font-weight-asian="bold" fo:color="#111B23" fo:font-size="13pt" style:font-size-asian="13pt" style:font-size-complex="13pt" fo:language="es" fo:country="ES"/>
    </style:style>
    <style:style style:name="T5" style:parent-style-name="Fuentedepárrafopredeter." style:family="text">
      <style:text-properties fo:language="es" fo:country="ES" style:language-asian="es" style:country-asian="ES"/>
    </style:style>
    <style:style style:name="P6" style:parent-style-name="Normal" style:family="paragraph">
      <style:paragraph-properties fo:margin-bottom="0in" fo:line-height="124%"/>
      <style:text-properties style:font-name="Lato" fo:font-weight="bold" style:font-weight-asian="bold" fo:color="#111B23" fo:font-size="13pt" style:font-size-asian="13pt" style:font-size-complex="13pt" fo:language="es" fo:country="ES"/>
    </style:style>
    <style:style style:name="T7" style:parent-style-name="Fuentedepárrafopredeter." style:family="text">
      <style:text-properties fo:language="es" fo:country="ES" style:language-asian="es" style:country-asian="ES"/>
    </style:style>
    <style:style style:name="P8" style:parent-style-name="Normal" style:family="paragraph">
      <style:text-properties style:font-name="Raleway" fo:font-weight="bold" style:font-weight-asian="bold" fo:color="#131C24" fo:font-size="20pt" style:font-size-asian="20pt" style:font-size-complex="18pt" fo:language="es" fo:country="ES"/>
    </style:style>
    <style:style style:name="T9" style:parent-style-name="Fuentedepárrafopredeter." style:family="text">
      <style:text-properties fo:language="es" fo:country="ES" style:language-asian="es" style:country-asian="ES"/>
    </style:style>
    <style:style style:name="P10" style:parent-style-name="Normal" style:family="paragraph">
      <style:text-properties style:font-name="Raleway" fo:font-weight="bold" style:font-weight-asian="bold" fo:color="#131C24" fo:font-size="18pt" style:font-size-asian="18pt" style:font-size-complex="18pt" fo:language="es" fo:country="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T15" style:parent-style-name="Fuentedepárrafopredeter." style:family="text">
      <style:text-properties fo:language="es" fo:country="ES" style:language-asian="es" style:country-asian="ES"/>
    </style:style>
    <style:style style:name="T16" style:parent-style-name="Fuentedepárrafopredeter." style:family="text">
      <style:text-properties fo:language="es" fo:country="ES" style:language-asian="es" style:country-asian="ES"/>
    </style:style>
    <style:style style:name="T17" style:parent-style-name="Fuentedepárrafopredeter." style:family="text">
      <style:text-properties fo:language="es" fo:country="ES" style:language-asian="es" style:country-asian="ES"/>
    </style:style>
    <style:style style:name="T18" style:parent-style-name="Fuentedepárrafopredeter." style:family="text">
      <style:text-properties fo:language="es" fo:country="ES" style:language-asian="es" style:country-asian="ES"/>
    </style:style>
    <style:style style:name="T19" style:parent-style-name="Fuentedepárrafopredeter." style:family="text">
      <style:text-properties fo:language="es" fo:country="ES" style:language-asian="es" style:country-asian="ES"/>
    </style:style>
    <style:style style:name="P20" style:parent-style-name="Normal" style:family="paragraph">
      <style:paragraph-properties fo:margin-bottom="0in" fo:line-height="105%"/>
      <style:text-properties style:font-name="Lato" fo:color="#131C24" fo:font-size="12pt" style:font-size-asian="12pt" style:font-size-complex="13pt"/>
    </style:style>
    <style:style style:name="T21" style:parent-style-name="Fuentedepárrafopredeter." style:family="text">
      <style:text-properties fo:language="es" fo:country="ES" style:language-asian="es" style:country-asian="ES"/>
    </style:style>
    <style:style style:name="P22" style:parent-style-name="Normal" style:family="paragraph">
      <style:paragraph-properties fo:margin-bottom="0in" fo:line-height="124%"/>
      <style:text-properties style:font-name="Lato" fo:color="#131C24" fo:font-size="12pt" style:font-size-asian="12pt" style:font-size-complex="13pt"/>
    </style:style>
    <style:style style:name="T23" style:parent-style-name="Fuentedepárrafopredeter." style:family="text">
      <style:text-properties fo:language="es" fo:country="ES" style:language-asian="es" style:country-asian="ES"/>
    </style:style>
    <style:style style:name="P24" style:parent-style-name="Normal" style:family="paragraph">
      <style:paragraph-properties fo:margin-bottom="0in" fo:line-height="124%"/>
      <style:text-properties style:font-name="Lato" fo:color="#131C24" fo:font-size="12pt" style:font-size-asian="12pt" style:font-size-complex="13pt"/>
    </style:style>
    <style:style style:name="T25" style:parent-style-name="Fuentedepárrafopredeter." style:family="text">
      <style:text-properties fo:language="es" fo:country="ES" style:language-asian="es" style:country-asian="ES"/>
    </style:style>
    <style:style style:name="P26" style:parent-style-name="Normal" style:family="paragraph">
      <style:paragraph-properties fo:margin-bottom="0in" fo:line-height="124%"/>
      <style:text-properties style:font-name="Lato" fo:color="#131C24" fo:font-size="12pt" style:font-size-asian="12pt" style:font-size-complex="13pt"/>
    </style:style>
    <style:style style:name="T27" style:parent-style-name="Fuentedepárrafopredeter." style:family="text">
      <style:text-properties fo:language="es" fo:country="ES" style:language-asian="es" style:country-asian="ES"/>
    </style:style>
    <style:style style:name="P28" style:parent-style-name="Normal" style:family="paragraph">
      <style:paragraph-properties fo:margin-bottom="0in" fo:line-height="124%"/>
      <style:text-properties style:font-name="Raleway SemiBold" fo:color="#111B23" fo:letter-spacing="0.0034in" fo:font-size="12pt" style:font-size-asian="12pt" style:font-size-complex="13pt" fo:language="es" fo:country="ES"/>
    </style:style>
    <style:style style:name="T29" style:parent-style-name="Fuentedepárrafopredeter." style:family="text">
      <style:text-properties fo:language="es" fo:country="ES" style:language-asian="es" style:country-asian="ES"/>
    </style:style>
    <style:style style:name="P30" style:parent-style-name="Normal" style:family="paragraph">
      <style:paragraph-properties fo:margin-bottom="0in" fo:line-height="124%"/>
      <style:text-properties style:font-name="Raleway SemiBold" fo:color="#111B23" fo:letter-spacing="0.0034in" fo:font-size="12pt" style:font-size-asian="12pt" style:font-size-complex="13pt" fo:language="es" fo:country="ES"/>
    </style:style>
    <style:style style:name="P31" style:parent-style-name="Normal" style:family="paragraph">
      <style:paragraph-properties fo:margin-bottom="0in" fo:line-height="124%"/>
      <style:text-properties style:font-name="Raleway SemiBold" fo:color="#111B23" fo:letter-spacing="0.0034in" fo:font-size="12pt" style:font-size-asian="12pt" style:font-size-complex="13pt"/>
    </style:style>
    <style:style style:name="T32" style:parent-style-name="Fuentedepárrafopredeter." style:family="text">
      <style:text-properties fo:language="es" fo:country="ES" style:language-asian="es" style:country-asian="ES"/>
    </style:style>
    <style:style style:name="P33" style:parent-style-name="Normal" style:family="paragraph">
      <style:paragraph-properties fo:margin-bottom="0in" fo:line-height="124%"/>
      <style:text-properties style:font-name="Raleway SemiBold" fo:color="#111B23" fo:letter-spacing="0.0034in" fo:font-size="12pt" style:font-size-asian="12pt" style:font-size-complex="13pt" fo:language="es" fo:country="ES"/>
    </style:style>
    <style:style style:name="T34" style:parent-style-name="Fuentedepárrafopredeter." style:family="text">
      <style:text-properties fo:language="es" fo:country="ES" style:language-asian="es" style:country-asian="ES"/>
    </style:style>
    <style:style style:name="P35" style:parent-style-name="Normal" style:family="paragraph">
      <style:paragraph-properties fo:margin-bottom="0in" fo:line-height="124%"/>
      <style:text-properties style:font-name="Raleway SemiBold" fo:color="#111B23" fo:letter-spacing="0.0034in" fo:font-size="12pt" style:font-size-asian="12pt" style:font-size-complex="13pt" fo:language="es" fo:country="ES"/>
    </style:style>
    <style:style style:name="T36" style:parent-style-name="Fuentedepárrafopredeter." style:family="text">
      <style:text-properties fo:language="es" fo:country="ES" style:language-asian="es" style:country-asian="ES"/>
    </style:style>
    <style:style style:name="P37" style:parent-style-name="Normal" style:family="paragraph">
      <style:paragraph-properties fo:margin-bottom="0in" fo:line-height="124%"/>
      <style:text-properties style:font-name="Raleway SemiBold" fo:color="#111B23" fo:letter-spacing="0.0034in" fo:font-size="12pt" style:font-size-asian="12pt" style:font-size-complex="13pt" fo:language="es" fo:country="ES"/>
    </style:style>
    <style:style style:name="T38" style:parent-style-name="Fuentedepárrafopredeter." style:family="text">
      <style:text-properties fo:language="es" fo:country="ES" style:language-asian="es" style:country-asian="ES"/>
    </style:style>
    <style:style style:name="P39" style:parent-style-name="Normal" style:family="paragraph">
      <style:paragraph-properties fo:margin-bottom="0in" fo:line-height="124%"/>
      <style:text-properties style:font-name="Raleway SemiBold" fo:color="#111B23" fo:letter-spacing="0.0034in" fo:font-size="12pt" style:font-size-asian="12pt" style:font-size-complex="13pt" fo:language="es" fo:country="ES"/>
    </style:style>
    <style:style style:name="T40" style:parent-style-name="Fuentedepárrafopredeter." style:family="text">
      <style:text-properties fo:language="es" fo:country="ES" style:language-asian="es" style:country-asian="ES"/>
    </style:style>
    <style:style style:name="P41" style:parent-style-name="Normal" style:family="paragraph">
      <style:paragraph-properties fo:margin-bottom="0in" fo:line-height="124%"/>
      <style:text-properties style:font-name="Raleway SemiBold" fo:color="#111B23" fo:letter-spacing="0.0034in" fo:font-size="12pt" style:font-size-asian="12pt" style:font-size-complex="13pt" fo:language="es" fo:country="ES"/>
    </style:style>
    <style:style style:name="T42" style:parent-style-name="Fuentedepárrafopredeter." style:family="text">
      <style:text-properties fo:language="es" fo:country="ES" style:language-asian="es" style:country-asian="ES"/>
    </style:style>
    <style:style style:name="P43" style:parent-style-name="Normal" style:family="paragraph">
      <style:paragraph-properties fo:margin-bottom="0in" fo:line-height="124%"/>
      <style:text-properties style:font-name="Lato Semibold" fo:color="#111B23" fo:font-size="12pt" style:font-size-asian="12pt" style:font-size-complex="13pt" fo:language="es" fo:country="ES"/>
    </style:style>
    <style:style style:name="T44" style:parent-style-name="Fuentedepárrafopredeter." style:family="text">
      <style:text-properties fo:language="es" fo:country="ES" style:language-asian="es" style:country-asian="ES"/>
    </style:style>
    <style:style style:name="P45" style:parent-style-name="Normal" style:family="paragraph">
      <style:paragraph-properties fo:margin-bottom="0in" fo:line-height="124%"/>
      <style:text-properties style:font-name="Lato Semibold" fo:color="#111B23" fo:font-size="12pt" style:font-size-asian="12pt" style:font-size-complex="13pt" fo:language="es" fo:country="ES"/>
    </style:style>
    <style:style style:name="T46" style:parent-style-name="Fuentedepárrafopredeter." style:family="text">
      <style:text-properties fo:language="es" fo:country="ES" style:language-asian="es" style:country-asian="ES"/>
    </style:style>
    <style:style style:name="P47" style:parent-style-name="Normal" style:family="paragraph">
      <style:paragraph-properties fo:margin-bottom="0in" fo:line-height="124%"/>
      <style:text-properties style:font-name="Lato" fo:font-weight="bold" style:font-weight-asian="bold" fo:color="#111B23" fo:font-size="13pt" style:font-size-asian="13pt" style:font-size-complex="13pt" fo:language="es" fo:country="ES"/>
    </style:style>
    <style:style style:name="P48" style:parent-style-name="Normal" style:family="paragraph">
      <style:paragraph-properties fo:margin-bottom="0in" fo:line-height="124%"/>
      <style:text-properties style:font-name="Lato" fo:font-weight="bold" style:font-weight-asian="bold" fo:color="#111B23" fo:font-size="12pt" style:font-size-asian="12pt" style:font-size-complex="13pt" fo:language="es" fo:country="ES"/>
    </style:style>
    <style:style style:name="T49" style:parent-style-name="Fuentedepárrafopredeter." style:family="text">
      <style:text-properties fo:language="es" fo:country="ES" style:language-asian="es" style:country-asian="ES"/>
    </style:style>
    <style:style style:name="P50" style:parent-style-name="Normal" style:family="paragraph">
      <style:paragraph-properties fo:margin-bottom="0in" fo:line-height="124%"/>
      <style:text-properties style:font-name="Lato Semibold" fo:color="#111B23" fo:font-size="12pt" style:font-size-asian="12pt" style:font-size-complex="13pt" fo:language="es" fo:country="ES"/>
    </style:style>
    <style:style style:name="T51" style:parent-style-name="Fuentedepárrafopredeter." style:family="text">
      <style:text-properties fo:language="es" fo:country="ES" style:language-asian="es" style:country-asian="ES"/>
    </style:style>
    <style:style style:name="P52" style:parent-style-name="Normal" style:family="paragraph">
      <style:paragraph-properties fo:margin-bottom="0in" fo:line-height="124%"/>
      <style:text-properties style:font-name="Lato Semibold" fo:color="#111B23" fo:font-size="12pt" style:font-size-asian="12pt" style:font-size-complex="13pt" fo:language="es" fo:country="ES"/>
    </style:style>
    <style:style style:name="T53" style:parent-style-name="Fuentedepárrafopredeter." style:family="text">
      <style:text-properties fo:language="es" fo:country="ES" style:language-asian="es" style:country-asian="ES"/>
    </style:style>
    <style:style style:name="P54" style:parent-style-name="Normal" style:family="paragraph">
      <style:paragraph-properties fo:margin-bottom="0in" fo:line-height="124%"/>
    </style:style>
    <style:style style:name="T55" style:parent-style-name="Fuentedepárrafopredeter." style:family="text">
      <style:text-properties style:font-name="Lato Semibold" fo:color="#111B23" fo:font-size="12pt" style:font-size-asian="12pt" style:font-size-complex="13pt" fo:language="es" fo:country="ES"/>
    </style:style>
    <style:style style:name="T56" style:parent-style-name="Fuentedepárrafopredeter." style:family="text">
      <style:text-properties style:font-name="Lato Semibold" fo:color="#111B23" fo:font-size="12pt" style:font-size-asian="12pt" style:font-size-complex="13pt"/>
    </style:style>
    <style:style style:name="T57" style:parent-style-name="Fuentedepárrafopredeter." style:family="text">
      <style:text-properties fo:language="es" fo:country="ES" style:language-asian="es" style:country-asian="ES"/>
    </style:style>
    <style:style style:name="P58" style:parent-style-name="Normal" style:family="paragraph">
      <style:paragraph-properties fo:margin-bottom="0in" fo:line-height="124%"/>
      <style:text-properties style:font-name="Lato Semibold" fo:color="#111B23" fo:font-size="12pt" style:font-size-asian="12pt" style:font-size-complex="13pt" fo:language="es" fo:country="ES"/>
    </style:style>
    <style:style style:name="T59" style:parent-style-name="Fuentedepárrafopredeter." style:family="text">
      <style:text-properties fo:language="es" fo:country="ES" style:language-asian="es" style:country-asian="ES"/>
    </style:style>
    <style:style style:name="P60" style:parent-style-name="Normal" style:family="paragraph">
      <style:paragraph-properties fo:margin-bottom="0in" fo:line-height="124%"/>
    </style:style>
    <style:style style:name="T61" style:parent-style-name="Fuentedepárrafopredeter." style:family="text">
      <style:text-properties style:font-name="Lato Semibold" fo:color="#131C24" fo:letter-spacing="0.0041in" fo:font-size="12pt" style:font-size-asian="12pt" style:font-size-complex="12pt" fo:language="es" fo:country="ES"/>
    </style:style>
    <style:style style:name="T62" style:parent-style-name="Fuentedepárrafopredeter." style:family="text">
      <style:text-properties style:font-name="Lato Medium" fo:color="#131C24" fo:font-size="12pt" style:font-size-asian="12pt" style:font-size-complex="12pt" fo:language="es" fo:country="ES"/>
    </style:style>
    <style:style style:name="P63" style:parent-style-name="Normal" style:family="paragraph">
      <style:paragraph-properties fo:margin-bottom="0in" fo:line-height="124%"/>
    </style:style>
    <style:style style:name="T64" style:parent-style-name="Fuentedepárrafopredeter." style:family="text">
      <style:text-properties style:font-name="Lato Medium" fo:color="#131C24" fo:font-size="12pt" style:font-size-asian="12pt" style:font-size-complex="12pt" fo:language="es" fo:country="ES"/>
    </style:style>
    <style:style style:name="T65" style:parent-style-name="Fuentedepárrafopredeter." style:family="text">
      <style:text-properties fo:language="es" fo:country="ES"/>
    </style:style>
    <style:style style:name="P66" style:parent-style-name="Normal" style:family="paragraph">
      <style:paragraph-properties fo:margin-bottom="0in" fo:line-height="124%"/>
    </style:style>
    <style:style style:name="T67" style:parent-style-name="Fuentedepárrafopredeter." style:family="text">
      <style:text-properties style:font-name="Lato Semibold" fo:color="#131C24" fo:font-size="12pt" style:font-size-asian="12pt" style:font-size-complex="12pt"/>
    </style:style>
    <style:style style:name="T68" style:parent-style-name="Fuentedepárrafopredeter." style:family="text">
      <style:text-properties fo:language="es" fo:country="ES" style:language-asian="es" style:country-asian="ES"/>
    </style:style>
    <style:style style:name="P69" style:parent-style-name="Normal" style:family="paragraph">
      <style:paragraph-properties fo:margin-bottom="0in" fo:line-height="124%"/>
    </style:style>
    <style:style style:name="T70" style:parent-style-name="Fuentedepárrafopredeter." style:family="text">
      <style:text-properties style:font-name="Lato Semibold" fo:color="#131C24" fo:letter-spacing="0.0041in" fo:font-size="12pt" style:font-size-asian="12pt" style:font-size-complex="12pt" fo:language="es" fo:country="ES"/>
    </style:style>
    <style:style style:name="T71" style:parent-style-name="Fuentedepárrafopredeter." style:family="text">
      <style:text-properties style:font-name="Lato Semibold" fo:color="#131C24" fo:letter-spacing="0.0041in" fo:font-size="12pt" style:font-size-asian="12pt" style:font-size-complex="12pt" fo:language="es" fo:country="ES"/>
    </style:style>
    <style:style style:name="T72" style:parent-style-name="Fuentedepárrafopredeter." style:family="text">
      <style:text-properties style:font-name="Lato Medium" fo:color="#131C24" fo:font-size="12pt" style:font-size-asian="12pt" style:font-size-complex="12pt" fo:language="es" fo:country="ES"/>
    </style:style>
    <style:style style:name="P73" style:parent-style-name="Normal" style:family="paragraph">
      <style:paragraph-properties fo:line-height="124%"/>
    </style:style>
    <style:style style:name="T74" style:parent-style-name="Fuentedepárrafopredeter." style:family="text">
      <style:text-properties style:font-name="Lato Semibold" fo:color="#131C24" fo:font-size="12pt" style:font-size-asian="12pt" style:font-size-complex="12pt"/>
    </style:style>
    <style:style style:name="T75" style:parent-style-name="Fuentedepárrafopredeter." style:family="text">
      <style:text-properties fo:language="es" fo:country="ES" style:language-asian="es" style:country-asian="ES"/>
    </style:style>
    <style:style style:name="P76" style:parent-style-name="Normal" style:family="paragraph">
      <style:paragraph-properties fo:line-height="124%"/>
    </style:style>
    <style:style style:name="T77" style:parent-style-name="Fuentedepárrafopredeter." style:family="text">
      <style:text-properties style:font-name="Lato Semibold" fo:color="#131C24" fo:letter-spacing="0.0041in" fo:font-size="12pt" style:font-size-asian="12pt" style:font-size-complex="12pt" fo:language="es" fo:country="ES"/>
    </style:style>
    <style:style style:name="T78" style:parent-style-name="Fuentedepárrafopredeter." style:family="text">
      <style:text-properties style:font-name="Lato Semibold" fo:color="#131C24" fo:letter-spacing="0.0041in" fo:font-size="12pt" style:font-size-asian="12pt" style:font-size-complex="12pt" fo:language="es" fo:country="ES"/>
    </style:style>
    <style:style style:name="T79" style:parent-style-name="Fuentedepárrafopredeter." style:family="text">
      <style:text-properties style:font-name="Lato Medium" fo:color="#131C24" fo:font-size="12pt" style:font-size-asian="12pt" style:font-size-complex="12pt" fo:language="es" fo:country="ES"/>
    </style:style>
    <style:style style:name="T80" style:parent-style-name="Fuentedepárrafopredeter." style:family="text">
      <style:text-properties style:font-name="Lato Medium" fo:color="#131C24" fo:font-size="12pt" style:font-size-asian="12pt" style:font-size-complex="12pt" fo:language="es" fo:country="ES"/>
    </style:style>
    <style:style style:name="T81" style:parent-style-name="Fuentedepárrafopredeter." style:family="text">
      <style:text-properties style:font-name="Lato Semibold" fo:color="#131C24" fo:font-size="12pt" style:font-size-asian="12pt" style:font-size-complex="12pt" fo:language="es" fo:country="ES"/>
    </style:style>
    <style:style style:name="T82" style:parent-style-name="Fuentedepárrafopredeter." style:family="text">
      <style:text-properties fo:language="es" fo:country="ES" style:language-asian="es" style:country-asian="ES"/>
    </style:style>
    <style:style style:name="P83" style:parent-style-name="Normal" style:family="paragraph">
      <style:paragraph-properties fo:line-height="125%"/>
      <style:text-properties style:font-name="Lato Medium" fo:color="#222222" fo:font-size="12pt" style:font-size-asian="12pt" style:font-size-complex="12pt" fo:language="es" fo:country="ES"/>
    </style:style>
    <style:style style:name="T84" style:parent-style-name="Fuentedepárrafopredeter." style:family="text">
      <style:text-properties fo:language="es" fo:country="ES" style:language-asian="es" style:country-asian="ES"/>
    </style:style>
    <style:style style:name="P85" style:parent-style-name="Normal" style:family="paragraph">
      <style:text-properties style:font-name="Raleway" fo:font-weight="bold" style:font-weight-asian="bold" fo:color="#131C24" fo:font-size="20pt" style:font-size-asian="20pt" style:font-size-complex="18pt"/>
    </style:style>
    <style:style style:name="T86" style:parent-style-name="Fuentedepárrafopredeter." style:family="text">
      <style:text-properties fo:language="es" fo:country="ES" style:language-asian="es" style:country-asian="ES"/>
    </style:style>
    <style:style style:name="P87" style:parent-style-name="Normal" style:family="paragraph">
      <style:text-properties style:font-name="Raleway" fo:font-weight="bold" style:font-weight-asian="bold" fo:color="#131C24" fo:font-size="18pt" style:font-size-asian="18pt" style:font-size-complex="18pt" fo:language="es" fo:country="ES"/>
    </style:style>
    <style:style style:name="T88" style:parent-style-name="Fuentedepárrafopredeter." style:family="text">
      <style:text-properties fo:language="es" fo:country="ES" style:language-asian="es" style:country-asian="ES"/>
    </style:style>
    <style:style style:name="P89" style:parent-style-name="Normal" style:family="paragraph">
      <style:text-properties style:font-name="Raleway" fo:font-weight="bold" style:font-weight-asian="bold" fo:color="#131C24" fo:font-size="20pt" style:font-size-asian="20pt" style:font-size-complex="18pt"/>
    </style:style>
    <style:style style:name="T90" style:parent-style-name="Fuentedepárrafopredeter." style:family="text">
      <style:text-properties fo:language="es" fo:country="ES" style:language-asian="es" style:country-asian="ES"/>
    </style:style>
    <style:style style:name="P91" style:parent-style-name="Normal" style:family="paragraph">
      <style:text-properties style:font-name="Raleway" fo:font-weight="bold" style:font-weight-asian="bold" fo:color="#131C24" fo:font-size="20pt" style:font-size-asian="20pt" style:font-size-complex="18pt" fo:language="es" fo:country="ES"/>
    </style:style>
    <style:style style:name="T92" style:parent-style-name="Fuentedepárrafopredeter." style:family="text">
      <style:text-properties fo:language="es" fo:country="ES" style:language-asian="es" style:country-asian="ES"/>
    </style:style>
    <style:style style:name="P93" style:parent-style-name="Normal" style:family="paragraph">
      <style:text-properties style:font-name="Raleway" fo:font-weight="bold" style:font-weight-asian="bold" fo:color="#131C24" fo:letter-spacing="0.0055in" fo:font-size="18pt" style:font-size-asian="18pt" style:font-size-complex="18pt" fo:language="es" fo:country="ES"/>
    </style:style>
    <style:style style:name="T94" style:parent-style-name="Fuentedepárrafopredeter." style:family="text">
      <style:text-properties fo:language="es" fo:country="ES" style:language-asian="es" style:country-asian="ES"/>
    </style:style>
    <style:style style:name="P95" style:parent-style-name="Normal" style:family="paragraph">
      <style:text-properties style:font-name="Raleway Medium" fo:color="#131C24" fo:letter-spacing="0.0055in" fo:font-size="38pt" style:font-size-asian="38pt" style:font-size-complex="38pt" fo:language="es" fo:country="ES"/>
    </style:style>
    <style:style style:name="T96" style:parent-style-name="Fuentedepárrafopredeter." style:family="text">
      <style:text-properties fo:language="es" fo:country="ES" style:language-asian="es" style:country-asian="ES"/>
    </style:style>
    <style:style style:name="T97" style:parent-style-name="Fuentedepárrafopredeter." style:family="text">
      <style:text-properties fo:language="es" fo:country="ES" style:language-asian="es" style:country-asian="ES"/>
    </style:style>
    <style:style style:name="T98" style:parent-style-name="Fuentedepárrafopredeter." style:family="text">
      <style:text-properties fo:language="es" fo:country="ES" style:language-asian="es" style:country-asian="ES"/>
    </style:style>
    <style:style style:name="T99" style:parent-style-name="Fuentedepárrafopredeter." style:family="text">
      <style:text-properties fo:language="es" fo:country="ES" style:language-asian="es" style:country-asian="ES"/>
    </style:style>
    <style:style style:name="T100" style:parent-style-name="Fuentedepárrafopredeter." style:family="text">
      <style:text-properties fo:language="es" fo:country="ES" style:language-asian="es" style:country-asian="ES"/>
    </style:style>
    <style:style style:name="T101" style:parent-style-name="Fuentedepárrafopredeter." style:family="text">
      <style:text-properties fo:language="es" fo:country="ES" style:language-asian="es" style:country-asian="ES"/>
    </style:style>
    <style:style style:name="T102" style:parent-style-name="Fuentedepárrafopredeter." style:family="text">
      <style:text-properties fo:language="es" fo:country="ES" style:language-asian="es" style:country-asian="ES"/>
    </style:style>
    <style:style style:name="T103" style:parent-style-name="Fuentedepárrafopredeter." style:family="text">
      <style:text-properties fo:language="es" fo:country="ES" style:language-asian="es" style:country-asian="ES"/>
    </style:style>
    <style:style style:name="T104" style:parent-style-name="Fuentedepárrafopredeter." style:family="text">
      <style:text-properties fo:language="es" fo:country="ES" style:language-asian="es" style:country-asian="ES"/>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131c24"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131c24" draw:opacity="100%" draw:stroke="none" style:horizontal-rel="paragraph"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3125in" svg:stroke-color="#131c24"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3125in" svg:stroke-color="#131c2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667in" svg:stroke-color="#111b23"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3125in" svg:stroke-color="#131c2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667in" svg:stroke-color="#111b23"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3125in" svg:stroke-color="#131c24"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111b23"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03125in" svg:stroke-color="#131c2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667in" svg:stroke-color="#111b23"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3125in" svg:stroke-color="#131c2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131c24" draw:opacity="100%" draw:stroke="none"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131c24"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131c24" draw:opacity="100%" draw:stroke="none" style:horizontal-rel="paragraph" style:vertical-rel="paragraph" style:horizontal-pos="from-left" style:vertical-pos="from-top"/>
    </style:style>
    <style:style style:family="graphic" style:name="a48">
      <style:graphic-properties style:wrap="run-through" style:run-through="foreground" draw:fill="bitmap" draw:fill-image-name="a47" style:repeat="stretch" draw:stroke="none" style:horizontal-rel="paragraph" style:vertical-rel="paragraph" style:horizontal-pos="from-left" style:vertical-pos="from-top"/>
    </style:style>
    <style:style style:family="graphic" style:name="a49">
      <style:graphic-properties style:wrap="run-through" style:run-through="foreground" draw:fill="solid" draw:fill-color="#ebe8f2" draw:opacity="100%" draw:stroke="none" style:horizontal-rel="page-content" style:vertical-rel="page-content" style:horizontal-pos="center" style:vertical-pos="middle"/>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04320" draw:id="id0" draw:style-name="a0" draw:name="Text Box 28" text:anchor-type="paragraph" svg:x="2.6875in" svg:y="8.125in" svg:width="3.66667in" svg:height="0.34306in" style:rel-width="scale" style:rel-height="scale"><draw:text-box><text:p text:style-name="P3">Año inicio – año fin |<text:s/>Puesto y categoría<text:s/>Expert</text:p><text:p text:style-name="P4"/></draw:text-box><svg:title/><svg:desc/></draw:frame></text:span><text:span text:style-name="T5"><draw:frame draw:z-index="251698176" draw:id="id1" draw:style-name="a1" draw:name="Text Box 24" text:anchor-type="paragraph" svg:x="2.67708in" svg:y="6.97917in" svg:width="3.48958in" svg:height="0.30556in" style:rel-width="scale" style:rel-height="scale"><draw:text-box><text:p text:style-name="P6">Año inicio – año fin<text:s/>|<text:s/>Puesto y categoría<text:s/>Expert</text:p></draw:text-box><svg:title/><svg:desc/></draw:frame></text:span><text:span text:style-name="T7"><draw:frame draw:z-index="251683840" draw:id="id2" draw:style-name="a2" draw:name="Text Box 17" text:anchor-type="paragraph" svg:x="-0.75in" svg:y="5.41667in" svg:width="1.8125in" svg:height="0.45556in" style:rel-width="scale" style:rel-height="scale"><draw:text-box><text:p text:style-name="P8">Habilidades</text:p></draw:text-box><svg:title/><svg:desc/></draw:frame></text:span><text:span text:style-name="T9"><draw:frame draw:z-index="251681792" draw:id="id3" draw:style-name="a3" draw:name="Text Box 16" text:anchor-type="paragraph" svg:x="2.67708in" svg:y="3.04167in" svg:width="3.45833in" svg:height="0.45556in" style:rel-width="scale" style:rel-height="scale"><draw:text-box><text:p text:style-name="P10">Formación académica</text:p></draw:text-box><svg:title/><svg:desc/></draw:frame></text:span><text:span text:style-name="T11"><draw:custom-shape svg:x="-0.63958in" svg:y="9.81756in" svg:width="0.45625in" svg:height="0.38194in" draw:z-index="251752448" draw:id="id4" draw:style-name="a4" draw:name="Freeform 28" text:anchor-type="paragraph"><svg:title/><svg:desc/><draw:enhanced-geometry draw:type="non-primitive" svg:viewBox="0 0 132 110" draw:enhanced-path="M 42 55 C 39 55 37 58 37 60 37 105 37 105 37 105 37 108 39 110 42 110 44 110 46 108 46 105 46 60 46 60 46 60 46 58 44 55 42 55 Z M 122 55 C 121 24 96 0 66 0 35 0 10 24 10 55 4 57 0 62 0 68 0 96 0 96 0 96 0 104 6 110 13 110 24 110 24 110 24 110 24 57 24 57 24 57 24 56 24 56 24 56 24 33 43 14 66 14 89 14 107 33 107 56 107 56 107 57 107 57 107 110 107 110 107 110 118 110 118 110 118 110 125 110 132 104 132 96 132 68 132 68 132 68 132 62 127 57 122 55 Z M 90 55 C 87 55 85 58 85 60 85 105 85 105 85 105 85 108 87 110 90 110 93 110 95 108 95 105 95 60 95 60 95 60 95 58 93 55 90 55 Z N" draw:text-areas="?f58 ?f60 ?f59 ?f61" draw:glue-points="?f33 ?f34 ?f35 ?f36 ?f35 ?f37 ?f33 ?f38 ?f39 ?f37 ?f39 ?f36 ?f33 ?f34 ?f40 ?f34 ?f41 ?f42 ?f43 ?f34 ?f44 ?f45 ?f44 ?f46 ?f47 ?f38 ?f48 ?f38 ?f48 ?f49 ?f48 ?f50 ?f41 ?f51 ?f52 ?f50 ?f52 ?f49 ?f52 ?f38 ?f53 ?f38 ?f54 ?f46 ?f54 ?f45 ?f40 ?f34 ?f55 ?f34 ?f56 ?f36 ?f56 ?f37 ?f55 ?f38 ?f57 ?f37 ?f57 ?f36 ?f55 ?f3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10"/><draw:equation draw:name="f8" draw:formula="42 * ?f5 / 132"/><draw:equation draw:name="f9" draw:formula="55 * ?f4 / 110"/><draw:equation draw:name="f10" draw:formula="37 * ?f5 / 132"/><draw:equation draw:name="f11" draw:formula="60 * ?f4 / 110"/><draw:equation draw:name="f12" draw:formula="105 * ?f4 / 110"/><draw:equation draw:name="f13" draw:formula="110 * ?f4 / 110"/><draw:equation draw:name="f14" draw:formula="46 * ?f5 / 132"/><draw:equation draw:name="f15" draw:formula="122 * ?f5 / 132"/><draw:equation draw:name="f16" draw:formula="66 * ?f5 / 132"/><draw:equation draw:name="f17" draw:formula="0 * ?f4 / 110"/><draw:equation draw:name="f18" draw:formula="10 * ?f5 / 132"/><draw:equation draw:name="f19" draw:formula="0 * ?f5 / 132"/><draw:equation draw:name="f20" draw:formula="68 * ?f4 / 110"/><draw:equation draw:name="f21" draw:formula="96 * ?f4 / 110"/><draw:equation draw:name="f22" draw:formula="13 * ?f5 / 132"/><draw:equation draw:name="f23" draw:formula="24 * ?f5 / 132"/><draw:equation draw:name="f24" draw:formula="57 * ?f4 / 110"/><draw:equation draw:name="f25" draw:formula="56 * ?f4 / 110"/><draw:equation draw:name="f26" draw:formula="14 * ?f4 / 110"/><draw:equation draw:name="f27" draw:formula="107 * ?f5 / 132"/><draw:equation draw:name="f28" draw:formula="118 * ?f5 / 132"/><draw:equation draw:name="f29" draw:formula="132 * ?f5 / 132"/><draw:equation draw:name="f30" draw:formula="90 * ?f5 / 132"/><draw:equation draw:name="f31" draw:formula="85 * ?f5 / 132"/><draw:equation draw:name="f32" draw:formula="95 * ?f5 / 132"/><draw:equation draw:name="f33" draw:formula="?f8 / ?f6"/><draw:equation draw:name="f34" draw:formula="?f9 / ?f7"/><draw:equation draw:name="f35" draw:formula="?f10 / ?f6"/><draw:equation draw:name="f36" draw:formula="?f11 / ?f7"/><draw:equation draw:name="f37" draw:formula="?f12 / ?f7"/><draw:equation draw:name="f38" draw:formula="?f13 / ?f7"/><draw:equation draw:name="f39" draw:formula="?f14 / ?f6"/><draw:equation draw:name="f40" draw:formula="?f15 / ?f6"/><draw:equation draw:name="f41" draw:formula="?f16 / ?f6"/><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7"/><draw:equation draw:name="f51" draw:formula="?f26 / ?f7"/><draw:equation draw:name="f52" draw:formula="?f27 / ?f6"/><draw:equation draw:name="f53" draw:formula="?f28 / ?f6"/><draw:equation draw:name="f54" draw:formula="?f29 / ?f6"/><draw:equation draw:name="f55" draw:formula="?f30 / ?f6"/><draw:equation draw:name="f56" draw:formula="?f31 / ?f6"/><draw:equation draw:name="f57" draw:formula="?f32 / ?f6"/><draw:equation draw:name="f58" draw:formula="0 / ?f6"/><draw:equation draw:name="f59" draw:formula="?f1 / ?f6"/><draw:equation draw:name="f60" draw:formula="0 / ?f7"/><draw:equation draw:name="f61" draw:formula="?f3 / ?f7"/></draw:enhanced-geometry></draw:custom-shape></text:span><text:span text:style-name="T12"><draw:custom-shape svg:x="1.65659in" svg:y="9.85556in" svg:width="0.39444in" svg:height="0.35278in" draw:z-index="251750400" draw:id="id5" draw:style-name="a5" draw:name="Freeform 24" text:anchor-type="paragraph"><svg:title/><svg:desc/><draw:enhanced-geometry draw:type="non-primitive" svg:viewBox="0 0 120 109" draw:enhanced-path="M 99 92 C 102 106 87 109 80 107 74 105 60 105 60 105 60 105 46 105 39 107 32 109 17 106 20 92 23 78 37 78 40 59 44 40 60 42 60 42 60 42 75 40 79 59 83 78 96 78 99 92 Z M 74 40 C 82 43 92 36 95 26 98 15 93 5 85 3 77 0 67 7 64 17 61 28 66 38 74 40 Z M 109 37 C 100 33 91 39 86 49 82 59 86 70 94 73 102 76 111 71 116 61 120 51 117 40 109 37 Z M 45 40 C 54 38 58 28 55 17 52 7 43 0 34 3 26 5 22 15 25 26 28 36 37 43 45 40 Z M 26 73 C 34 70 37 59 33 49 29 39 19 33 11 37 3 40 0 51 4 61 8 71 18 76 26 73 Z N" draw:text-areas="?f80 ?f82 ?f81 ?f83" draw:glue-points="?f44 ?f45 ?f46 ?f47 ?f48 ?f49 ?f50 ?f47 ?f51 ?f45 ?f52 ?f53 ?f48 ?f54 ?f55 ?f53 ?f44 ?f45 ?f56 ?f57 ?f58 ?f59 ?f60 ?f61 ?f62 ?f63 ?f56 ?f57 ?f64 ?f65 ?f66 ?f67 ?f68 ?f69 ?f70 ?f71 ?f64 ?f65 ?f72 ?f57 ?f73 ?f63 ?f74 ?f61 ?f75 ?f59 ?f72 ?f57 ?f76 ?f69 ?f77 ?f67 ?f78 ?f65 ?f79 ?f71 ?f76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9"/><draw:equation draw:name="f8" draw:formula="99 * ?f5 / 120"/><draw:equation draw:name="f9" draw:formula="92 * ?f4 / 109"/><draw:equation draw:name="f10" draw:formula="80 * ?f5 / 120"/><draw:equation draw:name="f11" draw:formula="107 * ?f4 / 109"/><draw:equation draw:name="f12" draw:formula="60 * ?f5 / 120"/><draw:equation draw:name="f13" draw:formula="105 * ?f4 / 109"/><draw:equation draw:name="f14" draw:formula="39 * ?f5 / 120"/><draw:equation draw:name="f15" draw:formula="20 * ?f5 / 120"/><draw:equation draw:name="f16" draw:formula="40 * ?f5 / 120"/><draw:equation draw:name="f17" draw:formula="59 * ?f4 / 109"/><draw:equation draw:name="f18" draw:formula="42 * ?f4 / 109"/><draw:equation draw:name="f19" draw:formula="79 * ?f5 / 120"/><draw:equation draw:name="f20" draw:formula="74 * ?f5 / 120"/><draw:equation draw:name="f21" draw:formula="40 * ?f4 / 109"/><draw:equation draw:name="f22" draw:formula="95 * ?f5 / 120"/><draw:equation draw:name="f23" draw:formula="26 * ?f4 / 109"/><draw:equation draw:name="f24" draw:formula="85 * ?f5 / 120"/><draw:equation draw:name="f25" draw:formula="3 * ?f4 / 109"/><draw:equation draw:name="f26" draw:formula="64 * ?f5 / 120"/><draw:equation draw:name="f27" draw:formula="17 * ?f4 / 109"/><draw:equation draw:name="f28" draw:formula="109 * ?f5 / 120"/><draw:equation draw:name="f29" draw:formula="37 * ?f4 / 109"/><draw:equation draw:name="f30" draw:formula="86 * ?f5 / 120"/><draw:equation draw:name="f31" draw:formula="49 * ?f4 / 109"/><draw:equation draw:name="f32" draw:formula="94 * ?f5 / 120"/><draw:equation draw:name="f33" draw:formula="73 * ?f4 / 109"/><draw:equation draw:name="f34" draw:formula="116 * ?f5 / 120"/><draw:equation draw:name="f35" draw:formula="61 * ?f4 / 109"/><draw:equation draw:name="f36" draw:formula="45 * ?f5 / 120"/><draw:equation draw:name="f37" draw:formula="55 * ?f5 / 120"/><draw:equation draw:name="f38" draw:formula="34 * ?f5 / 120"/><draw:equation draw:name="f39" draw:formula="25 * ?f5 / 120"/><draw:equation draw:name="f40" draw:formula="26 * ?f5 / 120"/><draw:equation draw:name="f41" draw:formula="33 * ?f5 / 120"/><draw:equation draw:name="f42" draw:formula="11 * ?f5 / 120"/><draw:equation draw:name="f43" draw:formula="4 * ?f5 / 12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6"/><draw:equation draw:name="f52" draw:formula="?f16 / ?f6"/><draw:equation draw:name="f53" draw:formula="?f17 / ?f7"/><draw:equation draw:name="f54" draw:formula="?f18 / ?f7"/><draw:equation draw:name="f55" draw:formula="?f19 / ?f6"/><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span text:style-name="T13"><draw:custom-shape svg:x="0.88575in" svg:y="9.86319in" svg:width="0.41319in" svg:height="0.33889in" draw:z-index="251748352" draw:id="id6" draw:style-name="a6" draw:name="Freeform 20" text:anchor-type="paragraph"><svg:title/><svg:desc/><draw:enhanced-geometry draw:type="non-primitive" svg:viewBox="0 0 117 96" draw:enhanced-path="M 108 19 C 91 19 91 19 91 19 84 0 84 0 84 0 34 0 34 0 34 0 26 19 26 19 26 19 24 19 24 19 24 19 24 10 24 10 24 10 12 10 12 10 12 10 12 19 12 19 12 19 10 19 10 19 10 19 5 19 0 24 0 29 0 86 0 86 0 86 0 91 5 96 10 96 108 96 108 96 108 96 113 96 117 91 117 86 117 29 117 29 117 29 117 24 113 19 108 19 Z M 16 14 C 20 14 20 14 20 14 20 19 20 19 20 19 16 19 16 19 16 19 L 16 14 Z M 113 86 C 113 89 111 92 108 92 10 92 10 92 10 92 7 92 4 89 4 86 4 29 4 29 4 29 4 26 7 23 10 23 29 23 29 23 29 23 37 4 37 4 37 4 81 4 81 4 81 4 89 23 89 23 89 23 108 23 108 23 108 23 111 23 113 26 113 29 L 113 86 Z M 59 17 C 40 17 24 33 24 53 24 72 40 88 59 88 78 88 94 72 94 53 94 33 78 17 59 17 Z M 59 84 C 42 84 28 70 28 53 28 35 42 21 59 21 76 21 90 35 90 53 90 70 76 84 59 84 Z M 60 33 C 49 33 40 42 40 53 40 65 49 74 60 74 71 74 80 65 80 53 80 42 71 33 60 33 Z M 60 70 C 50 70 43 63 43 53 43 44 50 37 60 37 69 37 77 44 77 53 77 63 69 70 60 70 Z M 102 27 C 98 27 94 31 94 35 94 39 98 43 102 43 106 43 110 39 110 35 110 31 106 27 102 27 Z M 102 39 C 100 39 98 37 98 35 98 33 100 31 102 31 104 31 106 33 106 35 106 37 104 39 102 39 Z N" draw:text-areas="?f90 ?f92 ?f91 ?f93" draw:glue-points="?f49 ?f50 ?f51 ?f52 ?f53 ?f50 ?f54 ?f55 ?f56 ?f50 ?f57 ?f58 ?f59 ?f60 ?f61 ?f62 ?f63 ?f64 ?f65 ?f50 ?f63 ?f64 ?f59 ?f66 ?f67 ?f58 ?f56 ?f68 ?f69 ?f70 ?f71 ?f68 ?f72 ?f62 ?f73 ?f74 ?f73 ?f75 ?f73 ?f74 ?f76 ?f77 ?f78 ?f77 ?f79 ?f80 ?f79 ?f81 ?f79 ?f80 ?f82 ?f77 ?f83 ?f77 ?f84 ?f85 ?f84 ?f86 ?f84 ?f85 ?f87 ?f88 ?f89 ?f8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96"/><draw:equation draw:name="f8" draw:formula="91 * ?f5 / 117"/><draw:equation draw:name="f9" draw:formula="19 * ?f4 / 96"/><draw:equation draw:name="f10" draw:formula="34 * ?f5 / 117"/><draw:equation draw:name="f11" draw:formula="0 * ?f4 / 96"/><draw:equation draw:name="f12" draw:formula="24 * ?f5 / 117"/><draw:equation draw:name="f13" draw:formula="12 * ?f5 / 117"/><draw:equation draw:name="f14" draw:formula="10 * ?f4 / 96"/><draw:equation draw:name="f15" draw:formula="10 * ?f5 / 117"/><draw:equation draw:name="f16" draw:formula="0 * ?f5 / 117"/><draw:equation draw:name="f17" draw:formula="86 * ?f4 / 96"/><draw:equation draw:name="f18" draw:formula="108 * ?f5 / 117"/><draw:equation draw:name="f19" draw:formula="96 * ?f4 / 96"/><draw:equation draw:name="f20" draw:formula="117 * ?f5 / 117"/><draw:equation draw:name="f21" draw:formula="29 * ?f4 / 96"/><draw:equation draw:name="f22" draw:formula="16 * ?f5 / 117"/><draw:equation draw:name="f23" draw:formula="14 * ?f4 / 96"/><draw:equation draw:name="f24" draw:formula="20 * ?f5 / 117"/><draw:equation draw:name="f25" draw:formula="92 * ?f4 / 96"/><draw:equation draw:name="f26" draw:formula="4 * ?f5 / 117"/><draw:equation draw:name="f27" draw:formula="23 * ?f4 / 96"/><draw:equation draw:name="f28" draw:formula="37 * ?f5 / 117"/><draw:equation draw:name="f29" draw:formula="4 * ?f4 / 96"/><draw:equation draw:name="f30" draw:formula="89 * ?f5 / 117"/><draw:equation draw:name="f31" draw:formula="113 * ?f5 / 117"/><draw:equation draw:name="f32" draw:formula="59 * ?f5 / 117"/><draw:equation draw:name="f33" draw:formula="17 * ?f4 / 96"/><draw:equation draw:name="f34" draw:formula="88 * ?f4 / 96"/><draw:equation draw:name="f35" draw:formula="28 * ?f5 / 117"/><draw:equation draw:name="f36" draw:formula="53 * ?f4 / 96"/><draw:equation draw:name="f37" draw:formula="90 * ?f5 / 117"/><draw:equation draw:name="f38" draw:formula="60 * ?f5 / 117"/><draw:equation draw:name="f39" draw:formula="33 * ?f4 / 96"/><draw:equation draw:name="f40" draw:formula="74 * ?f4 / 96"/><draw:equation draw:name="f41" draw:formula="43 * ?f5 / 117"/><draw:equation draw:name="f42" draw:formula="77 * ?f5 / 117"/><draw:equation draw:name="f43" draw:formula="102 * ?f5 / 117"/><draw:equation draw:name="f44" draw:formula="27 * ?f4 / 96"/><draw:equation draw:name="f45" draw:formula="43 * ?f4 / 96"/><draw:equation draw:name="f46" draw:formula="98 * ?f5 / 117"/><draw:equation draw:name="f47" draw:formula="35 * ?f4 / 96"/><draw:equation draw:name="f48" draw:formula="106 * ?f5 / 117"/><draw:equation draw:name="f49" draw:formula="?f8 / ?f6"/><draw:equation draw:name="f50" draw:formula="?f9 / ?f7"/><draw:equation draw:name="f51" draw:formula="?f10 / ?f6"/><draw:equation draw:name="f52" draw:formula="?f11 / ?f7"/><draw:equation draw:name="f53" draw:formula="?f12 / ?f6"/><draw:equation draw:name="f54" draw:formula="?f13 / ?f6"/><draw:equation draw:name="f55" draw:formula="?f14 / ?f7"/><draw:equation draw:name="f56" draw:formula="?f15 / ?f6"/><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6"/><draw:equation draw:name="f72" draw:formula="?f31 / ?f6"/><draw:equation draw:name="f73" draw:formula="?f32 / ?f6"/><draw:equation draw:name="f74" draw:formula="?f33 / ?f7"/><draw:equation draw:name="f75" draw:formula="?f34 / ?f7"/><draw:equation draw:name="f76" draw:formula="?f35 / ?f6"/><draw:equation draw:name="f77" draw:formula="?f36 / ?f7"/><draw:equation draw:name="f78" draw:formula="?f37 / ?f6"/><draw:equation draw:name="f79" draw:formula="?f38 / ?f6"/><draw:equation draw:name="f80" draw:formula="?f39 / ?f7"/><draw:equation draw:name="f81" draw:formula="?f40 / ?f7"/><draw:equation draw:name="f82" draw:formula="?f41 / ?f6"/><draw:equation draw:name="f83" draw:formula="?f42 / ?f6"/><draw:equation draw:name="f84" draw:formula="?f43 / ?f6"/><draw:equation draw:name="f85" draw:formula="?f44 / ?f7"/><draw:equation draw:name="f86" draw:formula="?f45 / ?f7"/><draw:equation draw:name="f87" draw:formula="?f46 / ?f6"/><draw:equation draw:name="f88" draw:formula="?f47 / ?f7"/><draw:equation draw:name="f89" draw:formula="?f48 / ?f6"/><draw:equation draw:name="f90" draw:formula="0 / ?f6"/><draw:equation draw:name="f91" draw:formula="?f1 / ?f6"/><draw:equation draw:name="f92" draw:formula="0 / ?f7"/><draw:equation draw:name="f93" draw:formula="?f3 / ?f7"/></draw:enhanced-geometry></draw:custom-shape></text:span><text:span text:style-name="T14"><draw:custom-shape svg:x="0.16528in" svg:y="9.85591in" svg:width="0.34583in" svg:height="0.35278in" draw:z-index="251744256" draw:id="id7" draw:style-name="a7" draw:name="Freeform 12" text:anchor-type="paragraph"><svg:title/><svg:desc/><draw:enhanced-geometry draw:type="non-primitive" svg:viewBox="0 0 101 103" draw:enhanced-path="M 101 44 C 101 41 99 39 96 39 96 39 96 39 96 39 92 39 92 39 92 39 92 39 92 39 92 39 89 39 86 39 84 38 83 36 82 33 82 29 81 21 80 21 79 18 75 9 63 1 54 0 32 0 32 0 32 0 14 0 0 15 0 33 0 70 0 70 0 70 0 88 14 103 32 103 69 103 69 103 69 103 86 103 101 88 101 70 101 70 101 44 101 44 Z M 32 27 C 50 27 50 27 50 27 53 27 56 30 56 33 56 36 53 39 50 39 32 39 32 39 32 39 29 39 26 36 26 33 26 30 29 27 32 27 Z M 68 76 C 32 76 32 76 32 76 29 76 26 73 26 70 26 67 29 64 32 64 68 64 68 64 68 64 72 64 74 67 74 70 74 73 72 76 68 76 Z N" draw:text-areas="?f62 ?f64 ?f63 ?f65" draw:glue-points="?f35 ?f36 ?f37 ?f38 ?f37 ?f38 ?f39 ?f38 ?f39 ?f38 ?f40 ?f41 ?f42 ?f43 ?f44 ?f45 ?f46 ?f47 ?f48 ?f47 ?f49 ?f50 ?f49 ?f51 ?f48 ?f52 ?f53 ?f52 ?f35 ?f51 ?f35 ?f36 ?f48 ?f54 ?f55 ?f54 ?f56 ?f50 ?f55 ?f38 ?f48 ?f38 ?f57 ?f50 ?f48 ?f54 ?f58 ?f59 ?f48 ?f59 ?f57 ?f51 ?f48 ?f60 ?f58 ?f60 ?f61 ?f51 ?f58 ?f5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3"/><draw:equation draw:name="f8" draw:formula="101 * ?f5 / 101"/><draw:equation draw:name="f9" draw:formula="44 * ?f4 / 103"/><draw:equation draw:name="f10" draw:formula="96 * ?f5 / 101"/><draw:equation draw:name="f11" draw:formula="39 * ?f4 / 103"/><draw:equation draw:name="f12" draw:formula="92 * ?f5 / 101"/><draw:equation draw:name="f13" draw:formula="84 * ?f5 / 101"/><draw:equation draw:name="f14" draw:formula="38 * ?f4 / 103"/><draw:equation draw:name="f15" draw:formula="82 * ?f5 / 101"/><draw:equation draw:name="f16" draw:formula="29 * ?f4 / 103"/><draw:equation draw:name="f17" draw:formula="79 * ?f5 / 101"/><draw:equation draw:name="f18" draw:formula="18 * ?f4 / 103"/><draw:equation draw:name="f19" draw:formula="54 * ?f5 / 101"/><draw:equation draw:name="f20" draw:formula="0 * ?f4 / 103"/><draw:equation draw:name="f21" draw:formula="32 * ?f5 / 101"/><draw:equation draw:name="f22" draw:formula="0 * ?f5 / 101"/><draw:equation draw:name="f23" draw:formula="33 * ?f4 / 103"/><draw:equation draw:name="f24" draw:formula="70 * ?f4 / 103"/><draw:equation draw:name="f25" draw:formula="103 * ?f4 / 103"/><draw:equation draw:name="f26" draw:formula="69 * ?f5 / 101"/><draw:equation draw:name="f27" draw:formula="27 * ?f4 / 103"/><draw:equation draw:name="f28" draw:formula="50 * ?f5 / 101"/><draw:equation draw:name="f29" draw:formula="56 * ?f5 / 101"/><draw:equation draw:name="f30" draw:formula="26 * ?f5 / 101"/><draw:equation draw:name="f31" draw:formula="68 * ?f5 / 101"/><draw:equation draw:name="f32" draw:formula="76 * ?f4 / 103"/><draw:equation draw:name="f33" draw:formula="64 * ?f4 / 103"/><draw:equation draw:name="f34" draw:formula="74 * ?f5 / 101"/><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6"/><draw:equation draw:name="f50" draw:formula="?f23 / ?f7"/><draw:equation draw:name="f51" draw:formula="?f24 / ?f7"/><draw:equation draw:name="f52" draw:formula="?f25 / ?f7"/><draw:equation draw:name="f53" draw:formula="?f26 / ?f6"/><draw:equation draw:name="f54" draw:formula="?f27 / ?f7"/><draw:equation draw:name="f55" draw:formula="?f28 / ?f6"/><draw:equation draw:name="f56" draw:formula="?f29 / ?f6"/><draw:equation draw:name="f57" draw:formula="?f30 / ?f6"/><draw:equation draw:name="f58" draw:formula="?f31 / ?f6"/><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text:span><text:span text:style-name="T15"><draw:custom-shape svg:x="-0.65173in" svg:y="4.72639in" svg:width="0.30486in" svg:height="0.29861in" draw:z-index="251742208" draw:id="id8" draw:style-name="a8" draw:name="Freeform 8" text:anchor-type="paragraph"><svg:title/><svg:desc/><draw:enhanced-geometry draw:type="non-primitive" svg:viewBox="0 0 55 54" draw:enhanced-path="M 27 0 C 12 0 0 12 0 27 0 42 12 54 27 54 43 54 55 42 55 27 55 12 43 0 27 0 Z M 21 2 C 18 5 16 8 15 12 13 11 11 10 9 10 12 6 16 4 21 2 Z M 8 11 C 10 12 12 13 14 13 13 18 12 22 12 26 12 26 12 26 12 26 2 26 2 26 2 26 2 21 4 15 8 11 Z M 8 43 C 4 38 2 33 2 28 12 28 12 28 12 28 12 32 13 36 14 40 12 41 10 42 8 43 Z M 9 44 C 9 44 9 44 9 44 11 43 13 43 15 42 16 46 18 49 21 52 16 50 12 48 9 44 Z M 27 52 C 22 52 19 48 17 42 20 41 23 41 27 41 L 27 52 Z M 27 39 C 23 39 19 39 16 40 15 36 14 32 14 28 14 28 14 28 14 28 27 28 27 28 27 28 L 27 39 Z M 27 26 C 14 26 14 26 14 26 14 22 15 18 16 14 19 14 23 15 27 15 L 27 26 Z M 27 13 C 23 13 20 13 17 12 19 6 22 2 27 2 L 27 13 Z M 47 11 C 51 15 53 21 53 26 43 26 43 26 43 26 43 22 42 18 41 13 43 13 45 12 47 11 Z M 46 10 C 44 10 42 11 40 12 39 8 37 5 34 2 39 4 43 6 46 10 Z M 28 2 C 33 2 36 6 38 12 35 13 32 13 28 13 L 28 2 Z M 28 15 C 32 15 36 15 39 14 40 18 41 22 41 26 28 26 28 26 28 26 L 28 15 Z M 28 28 C 41 28 41 28 41 28 41 32 40 36 39 40 36 39 32 39 28 39 L 28 28 Z M 28 52 C 28 41 28 41 28 41 32 41 35 41 38 42 36 48 33 52 28 52 Z M 34 52 C 37 49 39 46 40 42 42 43 44 43 46 44 43 48 39 50 34 52 Z M 47 43 C 45 42 43 41 41 40 42 36 43 32 43 28 43 28 43 28 43 28 53 28 53 28 53 28 53 33 51 39 47 43 Z N" draw:text-areas="?f78 ?f80 ?f79 ?f81" draw:glue-points="?f43 ?f44 ?f45 ?f44 ?f46 ?f47 ?f48 ?f49 ?f50 ?f51 ?f52 ?f53 ?f54 ?f53 ?f50 ?f55 ?f52 ?f56 ?f50 ?f55 ?f48 ?f57 ?f46 ?f58 ?f59 ?f58 ?f59 ?f60 ?f59 ?f61 ?f62 ?f56 ?f59 ?f56 ?f59 ?f53 ?f63 ?f64 ?f59 ?f53 ?f65 ?f66 ?f59 ?f67 ?f68 ?f53 ?f69 ?f67 ?f70 ?f49 ?f71 ?f47 ?f72 ?f47 ?f72 ?f67 ?f72 ?f73 ?f69 ?f53 ?f72 ?f73 ?f69 ?f56 ?f72 ?f61 ?f72 ?f58 ?f74 ?f75 ?f71 ?f58 ?f70 ?f57 ?f76 ?f55 ?f77 ?f56 ?f68 ?f5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54"/><draw:equation draw:name="f8" draw:formula="0 * ?f5 / 55"/><draw:equation draw:name="f9" draw:formula="27 * ?f4 / 54"/><draw:equation draw:name="f10" draw:formula="55 * ?f5 / 55"/><draw:equation draw:name="f11" draw:formula="21 * ?f5 / 55"/><draw:equation draw:name="f12" draw:formula="2 * ?f4 / 54"/><draw:equation draw:name="f13" draw:formula="9 * ?f5 / 55"/><draw:equation draw:name="f14" draw:formula="10 * ?f4 / 54"/><draw:equation draw:name="f15" draw:formula="8 * ?f5 / 55"/><draw:equation draw:name="f16" draw:formula="11 * ?f4 / 54"/><draw:equation draw:name="f17" draw:formula="12 * ?f5 / 55"/><draw:equation draw:name="f18" draw:formula="26 * ?f4 / 54"/><draw:equation draw:name="f19" draw:formula="2 * ?f5 / 55"/><draw:equation draw:name="f20" draw:formula="43 * ?f4 / 54"/><draw:equation draw:name="f21" draw:formula="28 * ?f4 / 54"/><draw:equation draw:name="f22" draw:formula="44 * ?f4 / 54"/><draw:equation draw:name="f23" draw:formula="52 * ?f4 / 54"/><draw:equation draw:name="f24" draw:formula="27 * ?f5 / 55"/><draw:equation draw:name="f25" draw:formula="41 * ?f4 / 54"/><draw:equation draw:name="f26" draw:formula="39 * ?f4 / 54"/><draw:equation draw:name="f27" draw:formula="14 * ?f5 / 55"/><draw:equation draw:name="f28" draw:formula="16 * ?f5 / 55"/><draw:equation draw:name="f29" draw:formula="14 * ?f4 / 54"/><draw:equation draw:name="f30" draw:formula="17 * ?f5 / 55"/><draw:equation draw:name="f31" draw:formula="12 * ?f4 / 54"/><draw:equation draw:name="f32" draw:formula="13 * ?f4 / 54"/><draw:equation draw:name="f33" draw:formula="53 * ?f5 / 55"/><draw:equation draw:name="f34" draw:formula="41 * ?f5 / 55"/><draw:equation draw:name="f35" draw:formula="46 * ?f5 / 55"/><draw:equation draw:name="f36" draw:formula="34 * ?f5 / 55"/><draw:equation draw:name="f37" draw:formula="28 * ?f5 / 55"/><draw:equation draw:name="f38" draw:formula="15 * ?f4 / 54"/><draw:equation draw:name="f39" draw:formula="38 * ?f5 / 55"/><draw:equation draw:name="f40" draw:formula="42 * ?f4 / 54"/><draw:equation draw:name="f41" draw:formula="47 * ?f5 / 55"/><draw:equation draw:name="f42" draw:formula="43 * ?f5 / 55"/><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7"/><draw:equation draw:name="f57" draw:formula="?f22 / ?f7"/><draw:equation draw:name="f58" draw:formula="?f23 / ?f7"/><draw:equation draw:name="f59" draw:formula="?f24 / ?f6"/><draw:equation draw:name="f60" draw:formula="?f25 / ?f7"/><draw:equation draw:name="f61" draw:formula="?f26 / ?f7"/><draw:equation draw:name="f62" draw:formula="?f27 / ?f6"/><draw:equation draw:name="f63" draw:formula="?f28 / ?f6"/><draw:equation draw:name="f64" draw:formula="?f29 / ?f7"/><draw:equation draw:name="f65" draw:formula="?f30 / ?f6"/><draw:equation draw:name="f66" draw:formula="?f31 / ?f7"/><draw:equation draw:name="f67" draw:formula="?f32 / ?f7"/><draw:equation draw:name="f68" draw:formula="?f33 / ?f6"/><draw:equation draw:name="f69" draw:formula="?f34 / ?f6"/><draw:equation draw:name="f70" draw:formula="?f35 / ?f6"/><draw:equation draw:name="f71" draw:formula="?f36 / ?f6"/><draw:equation draw:name="f72" draw:formula="?f37 / ?f6"/><draw:equation draw:name="f73" draw:formula="?f38 / ?f7"/><draw:equation draw:name="f74" draw:formula="?f39 / ?f6"/><draw:equation draw:name="f75" draw:formula="?f40 / ?f7"/><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text:span><text:span text:style-name="T16"><draw:custom-shape svg:x="-0.6247in" svg:y="4.19613in" svg:width="0.24653in" svg:height="0.17778in" draw:z-index="251741184" draw:id="id9" draw:style-name="a9" draw:name="Freeform 7" text:anchor-type="paragraph"><svg:title/><svg:desc/><draw:enhanced-geometry draw:type="non-primitive" svg:viewBox="0 0 47 34" draw:enhanced-path="M 43 0 C 4 0 4 0 4 0 2 0 0 2 0 4 0 31 0 31 0 31 0 33 2 34 4 34 43 34 43 34 43 34 45 34 47 33 47 31 47 4 47 4 47 4 47 2 45 0 43 0 Z M 4 2 C 43 2 43 2 43 2 43 2 43 2 43 2 40 5 29 15 25 19 24 19 24 19 23 19 23 19 22 19 22 19 18 15 7 5 3 2 3 2 4 2 4 2 Z M 2 31 C 2 4 2 4 2 4 2 4 2 3 2 3 4 6 12 13 17 17 12 21 4 29 2 31 2 31 2 31 2 31 Z M 43 33 C 4 33 4 33 4 33 4 33 3 33 3 32 6 30 14 23 19 18 20 19 20 20 21 20 21 21 22 21 23 21 24 21 25 21 26 20 27 20 27 19 28 18 33 23 41 30 43 32 43 33 43 33 43 33 Z M 45 31 C 45 31 45 31 45 31 42 29 34 21 29 17 34 13 42 6 45 3 45 3 45 4 45 4 L 45 31 Z N" draw:text-areas="?f66 ?f68 ?f67 ?f69" draw:glue-points="?f37 ?f38 ?f39 ?f38 ?f40 ?f41 ?f40 ?f42 ?f39 ?f43 ?f37 ?f43 ?f44 ?f42 ?f44 ?f41 ?f37 ?f38 ?f39 ?f45 ?f37 ?f45 ?f37 ?f45 ?f46 ?f47 ?f48 ?f47 ?f49 ?f47 ?f50 ?f45 ?f39 ?f45 ?f51 ?f42 ?f51 ?f41 ?f51 ?f52 ?f53 ?f54 ?f51 ?f42 ?f51 ?f42 ?f37 ?f55 ?f39 ?f55 ?f50 ?f56 ?f57 ?f58 ?f59 ?f60 ?f48 ?f61 ?f62 ?f60 ?f63 ?f58 ?f37 ?f56 ?f37 ?f55 ?f64 ?f42 ?f64 ?f42 ?f65 ?f54 ?f64 ?f52 ?f64 ?f41 ?f64 ?f4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34"/><draw:equation draw:name="f8" draw:formula="43 * ?f5 / 47"/><draw:equation draw:name="f9" draw:formula="0 * ?f4 / 34"/><draw:equation draw:name="f10" draw:formula="4 * ?f5 / 47"/><draw:equation draw:name="f11" draw:formula="0 * ?f5 / 47"/><draw:equation draw:name="f12" draw:formula="4 * ?f4 / 34"/><draw:equation draw:name="f13" draw:formula="31 * ?f4 / 34"/><draw:equation draw:name="f14" draw:formula="34 * ?f4 / 34"/><draw:equation draw:name="f15" draw:formula="47 * ?f5 / 47"/><draw:equation draw:name="f16" draw:formula="2 * ?f4 / 34"/><draw:equation draw:name="f17" draw:formula="25 * ?f5 / 47"/><draw:equation draw:name="f18" draw:formula="19 * ?f4 / 34"/><draw:equation draw:name="f19" draw:formula="23 * ?f5 / 47"/><draw:equation draw:name="f20" draw:formula="22 * ?f5 / 47"/><draw:equation draw:name="f21" draw:formula="3 * ?f5 / 47"/><draw:equation draw:name="f22" draw:formula="2 * ?f5 / 47"/><draw:equation draw:name="f23" draw:formula="3 * ?f4 / 34"/><draw:equation draw:name="f24" draw:formula="17 * ?f5 / 47"/><draw:equation draw:name="f25" draw:formula="17 * ?f4 / 34"/><draw:equation draw:name="f26" draw:formula="33 * ?f4 / 34"/><draw:equation draw:name="f27" draw:formula="32 * ?f4 / 34"/><draw:equation draw:name="f28" draw:formula="19 * ?f5 / 47"/><draw:equation draw:name="f29" draw:formula="18 * ?f4 / 34"/><draw:equation draw:name="f30" draw:formula="21 * ?f5 / 47"/><draw:equation draw:name="f31" draw:formula="20 * ?f4 / 34"/><draw:equation draw:name="f32" draw:formula="21 * ?f4 / 34"/><draw:equation draw:name="f33" draw:formula="26 * ?f5 / 47"/><draw:equation draw:name="f34" draw:formula="28 * ?f5 / 47"/><draw:equation draw:name="f35" draw:formula="45 * ?f5 / 47"/><draw:equation draw:name="f36" draw:formula="29 * ?f5 / 47"/><draw:equation draw:name="f37" draw:formula="?f8 / ?f6"/><draw:equation draw:name="f38" draw:formula="?f9 / ?f7"/><draw:equation draw:name="f39" draw:formula="?f10 / ?f6"/><draw:equation draw:name="f40" draw:formula="?f11 / ?f6"/><draw:equation draw:name="f41" draw:formula="?f12 / ?f7"/><draw:equation draw:name="f42" draw:formula="?f13 / ?f7"/><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6"/><draw:equation draw:name="f50" draw:formula="?f21 / ?f6"/><draw:equation draw:name="f51" draw:formula="?f22 / ?f6"/><draw:equation draw:name="f52" draw:formula="?f23 / ?f7"/><draw:equation draw:name="f53" draw:formula="?f24 / ?f6"/><draw:equation draw:name="f54" draw:formula="?f25 / ?f7"/><draw:equation draw:name="f55" draw:formula="?f26 / ?f7"/><draw:equation draw:name="f56" draw:formula="?f27 / ?f7"/><draw:equation draw:name="f57" draw:formula="?f28 / ?f6"/><draw:equation draw:name="f58" draw:formula="?f29 / ?f7"/><draw:equation draw:name="f59" draw:formula="?f30 / ?f6"/><draw:equation draw:name="f60" draw:formula="?f31 / ?f7"/><draw:equation draw:name="f61" draw:formula="?f32 / ?f7"/><draw:equation draw:name="f62" draw:formula="?f33 / ?f6"/><draw:equation draw:name="f63" draw:formula="?f34 / ?f6"/><draw:equation draw:name="f64" draw:formula="?f35 / ?f6"/><draw:equation draw:name="f65" draw:formula="?f36 / ?f6"/><draw:equation draw:name="f66" draw:formula="0 / ?f6"/><draw:equation draw:name="f67" draw:formula="?f1 / ?f6"/><draw:equation draw:name="f68" draw:formula="0 / ?f7"/><draw:equation draw:name="f69" draw:formula="?f3 / ?f7"/></draw:enhanced-geometry></draw:custom-shape></text:span><text:span text:style-name="T17"><draw:custom-shape svg:x="-0.63647in" svg:y="3.57917in" svg:width="0.27292in" svg:height="0.25625in" draw:z-index="251739136" draw:id="id10" draw:style-name="a10" draw:name="Freeform 5" text:anchor-type="paragraph"><svg:title/><svg:desc/><draw:enhanced-geometry draw:type="non-primitive" svg:viewBox="0 0 51 48" draw:enhanced-path="M 4 4 C 0 10 0 21 7 28 14 35 23 43 23 43 24 43 29 48 36 48 37 48 37 48 38 48 46 47 49 42 50 39 51 37 50 35 48 35 39 31 39 31 39 31 38 31 38 30 37 30 36 30 35 31 34 32 31 34 31 34 31 34 31 35 30 35 29 35 29 35 29 35 28 35 26 34 23 32 20 28 17 25 15 23 14 21 14 21 14 19 15 19 18 16 18 16 18 16 19 15 19 13 19 12 16 3 16 3 16 3 15 1 14 0 12 0 10 0 6 1 4 4 Z M 12 1 C 13 1 14 2 14 3 17 12 17 12 17 12 17 13 17 14 16 15 14 18 14 18 14 18 13 19 12 21 13 22 14 23 15 26 19 29 22 33 26 35 28 36 28 37 29 37 29 37 30 37 32 36 32 35 35 33 35 33 35 33 36 32 37 32 38 32 47 36 47 36 47 36 48 37 49 38 48 38 48 41 45 45 38 46 37 46 37 46 36 46 29 46 25 42 25 42 24 42 15 34 8 27 2 20 2 10 5 5 7 2 10 1 12 1 Z N" draw:text-areas="?f122 ?f124 ?f123 ?f125" draw:glue-points="?f65 ?f66 ?f67 ?f68 ?f69 ?f70 ?f71 ?f72 ?f73 ?f72 ?f74 ?f75 ?f76 ?f77 ?f78 ?f79 ?f80 ?f81 ?f82 ?f83 ?f84 ?f85 ?f86 ?f77 ?f87 ?f77 ?f88 ?f68 ?f89 ?f90 ?f91 ?f92 ?f93 ?f94 ?f95 ?f96 ?f97 ?f98 ?f99 ?f100 ?f65 ?f66 ?f99 ?f101 ?f89 ?f98 ?f102 ?f96 ?f97 ?f103 ?f89 ?f104 ?f105 ?f106 ?f95 ?f107 ?f87 ?f108 ?f86 ?f109 ?f110 ?f77 ?f111 ?f112 ?f73 ?f83 ?f113 ?f108 ?f76 ?f114 ?f73 ?f115 ?f71 ?f115 ?f116 ?f117 ?f118 ?f119 ?f120 ?f121 ?f99 ?f10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48"/><draw:equation draw:name="f8" draw:formula="4 * ?f5 / 51"/><draw:equation draw:name="f9" draw:formula="4 * ?f4 / 48"/><draw:equation draw:name="f10" draw:formula="7 * ?f5 / 51"/><draw:equation draw:name="f11" draw:formula="28 * ?f4 / 48"/><draw:equation draw:name="f12" draw:formula="23 * ?f5 / 51"/><draw:equation draw:name="f13" draw:formula="43 * ?f4 / 48"/><draw:equation draw:name="f14" draw:formula="36 * ?f5 / 51"/><draw:equation draw:name="f15" draw:formula="48 * ?f4 / 48"/><draw:equation draw:name="f16" draw:formula="38 * ?f5 / 51"/><draw:equation draw:name="f17" draw:formula="50 * ?f5 / 51"/><draw:equation draw:name="f18" draw:formula="39 * ?f4 / 48"/><draw:equation draw:name="f19" draw:formula="48 * ?f5 / 51"/><draw:equation draw:name="f20" draw:formula="35 * ?f4 / 48"/><draw:equation draw:name="f21" draw:formula="39 * ?f5 / 51"/><draw:equation draw:name="f22" draw:formula="31 * ?f4 / 48"/><draw:equation draw:name="f23" draw:formula="37 * ?f5 / 51"/><draw:equation draw:name="f24" draw:formula="30 * ?f4 / 48"/><draw:equation draw:name="f25" draw:formula="34 * ?f5 / 51"/><draw:equation draw:name="f26" draw:formula="32 * ?f4 / 48"/><draw:equation draw:name="f27" draw:formula="31 * ?f5 / 51"/><draw:equation draw:name="f28" draw:formula="34 * ?f4 / 48"/><draw:equation draw:name="f29" draw:formula="29 * ?f5 / 51"/><draw:equation draw:name="f30" draw:formula="28 * ?f5 / 51"/><draw:equation draw:name="f31" draw:formula="20 * ?f5 / 51"/><draw:equation draw:name="f32" draw:formula="14 * ?f5 / 51"/><draw:equation draw:name="f33" draw:formula="21 * ?f4 / 48"/><draw:equation draw:name="f34" draw:formula="15 * ?f5 / 51"/><draw:equation draw:name="f35" draw:formula="19 * ?f4 / 48"/><draw:equation draw:name="f36" draw:formula="18 * ?f5 / 51"/><draw:equation draw:name="f37" draw:formula="16 * ?f4 / 48"/><draw:equation draw:name="f38" draw:formula="19 * ?f5 / 51"/><draw:equation draw:name="f39" draw:formula="12 * ?f4 / 48"/><draw:equation draw:name="f40" draw:formula="16 * ?f5 / 51"/><draw:equation draw:name="f41" draw:formula="3 * ?f4 / 48"/><draw:equation draw:name="f42" draw:formula="12 * ?f5 / 51"/><draw:equation draw:name="f43" draw:formula="0 * ?f4 / 48"/><draw:equation draw:name="f44" draw:formula="1 * ?f4 / 48"/><draw:equation draw:name="f45" draw:formula="17 * ?f5 / 51"/><draw:equation draw:name="f46" draw:formula="15 * ?f4 / 48"/><draw:equation draw:name="f47" draw:formula="18 * ?f4 / 48"/><draw:equation draw:name="f48" draw:formula="13 * ?f5 / 51"/><draw:equation draw:name="f49" draw:formula="22 * ?f4 / 48"/><draw:equation draw:name="f50" draw:formula="29 * ?f4 / 48"/><draw:equation draw:name="f51" draw:formula="36 * ?f4 / 48"/><draw:equation draw:name="f52" draw:formula="37 * ?f4 / 48"/><draw:equation draw:name="f53" draw:formula="32 * ?f5 / 51"/><draw:equation draw:name="f54" draw:formula="35 * ?f5 / 51"/><draw:equation draw:name="f55" draw:formula="33 * ?f4 / 48"/><draw:equation draw:name="f56" draw:formula="47 * ?f5 / 51"/><draw:equation draw:name="f57" draw:formula="38 * ?f4 / 48"/><draw:equation draw:name="f58" draw:formula="46 * ?f4 / 48"/><draw:equation draw:name="f59" draw:formula="25 * ?f5 / 51"/><draw:equation draw:name="f60" draw:formula="42 * ?f4 / 48"/><draw:equation draw:name="f61" draw:formula="8 * ?f5 / 51"/><draw:equation draw:name="f62" draw:formula="27 * ?f4 / 48"/><draw:equation draw:name="f63" draw:formula="5 * ?f5 / 51"/><draw:equation draw:name="f64" draw:formula="5 * ?f4 / 48"/><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6"/><draw:equation draw:name="f88" draw:formula="?f31 / ?f6"/><draw:equation draw:name="f89" draw:formula="?f32 / ?f6"/><draw:equation draw:name="f90" draw:formula="?f33 / ?f7"/><draw:equation draw:name="f91" draw:formula="?f34 / ?f6"/><draw:equation draw:name="f92" draw:formula="?f35 / ?f7"/><draw:equation draw:name="f93" draw:formula="?f36 / ?f6"/><draw:equation draw:name="f94" draw:formula="?f37 / ?f7"/><draw:equation draw:name="f95" draw:formula="?f38 / ?f6"/><draw:equation draw:name="f96" draw:formula="?f39 / ?f7"/><draw:equation draw:name="f97" draw:formula="?f40 / ?f6"/><draw:equation draw:name="f98" draw:formula="?f41 / ?f7"/><draw:equation draw:name="f99" draw:formula="?f42 / ?f6"/><draw:equation draw:name="f100" draw:formula="?f43 / ?f7"/><draw:equation draw:name="f101" draw:formula="?f44 / ?f7"/><draw:equation draw:name="f102" draw:formula="?f45 / ?f6"/><draw:equation draw:name="f103" draw:formula="?f46 / ?f7"/><draw:equation draw:name="f104" draw:formula="?f47 / ?f7"/><draw:equation draw:name="f105" draw:formula="?f48 / ?f6"/><draw:equation draw:name="f106" draw:formula="?f49 / ?f7"/><draw:equation draw:name="f107" draw:formula="?f50 / ?f7"/><draw:equation draw:name="f108" draw:formula="?f51 / ?f7"/><draw:equation draw:name="f109" draw:formula="?f52 / ?f7"/><draw:equation draw:name="f110" draw:formula="?f53 / ?f6"/><draw:equation draw:name="f111" draw:formula="?f54 / ?f6"/><draw:equation draw:name="f112" draw:formula="?f55 / ?f7"/><draw:equation draw:name="f113" draw:formula="?f56 / ?f6"/><draw:equation draw:name="f114" draw:formula="?f57 / ?f7"/><draw:equation draw:name="f115" draw:formula="?f58 / ?f7"/><draw:equation draw:name="f116" draw:formula="?f59 / ?f6"/><draw:equation draw:name="f117" draw:formula="?f60 / ?f7"/><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text:span><text:span text:style-name="T18"><draw:custom-shape svg:x="-0.60383in" svg:y="2.92153in" svg:width="0.2125in" svg:height="0.28611in" draw:z-index="251740160" draw:id="id11" draw:style-name="a11" draw:name="Freeform 6" text:anchor-type="paragraph"><svg:title/><svg:desc/><draw:enhanced-geometry draw:type="non-primitive" svg:viewBox="0 0 38 51" draw:enhanced-path="M 19 0 C 9 0 0 8 0 19 0 29 18 49 18 50 19 51 19 51 20 50 20 50 20 50 20 50 20 49 38 29 38 19 38 8 29 0 19 0 Z M 19 48 C 16 44 2 28 2 19 2 9 10 2 19 2 28 2 36 9 36 19 36 28 22 44 19 48 Z M 19 9 C 14 9 9 14 9 20 9 26 14 30 19 30 25 30 29 26 29 20 29 14 25 9 19 9 Z M 19 28 C 15 28 11 25 11 20 11 15 15 11 19 11 24 11 28 15 28 20 28 25 24 28 19 28 Z N" draw:text-areas="?f50 ?f52 ?f51 ?f53" draw:glue-points="?f29 ?f30 ?f31 ?f32 ?f33 ?f34 ?f35 ?f34 ?f35 ?f34 ?f36 ?f32 ?f29 ?f30 ?f29 ?f37 ?f38 ?f32 ?f29 ?f39 ?f40 ?f32 ?f29 ?f37 ?f29 ?f41 ?f42 ?f43 ?f29 ?f44 ?f45 ?f43 ?f29 ?f41 ?f29 ?f46 ?f47 ?f43 ?f29 ?f48 ?f49 ?f43 ?f29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51"/><draw:equation draw:name="f8" draw:formula="19 * ?f5 / 38"/><draw:equation draw:name="f9" draw:formula="0 * ?f4 / 51"/><draw:equation draw:name="f10" draw:formula="0 * ?f5 / 38"/><draw:equation draw:name="f11" draw:formula="19 * ?f4 / 51"/><draw:equation draw:name="f12" draw:formula="18 * ?f5 / 38"/><draw:equation draw:name="f13" draw:formula="50 * ?f4 / 51"/><draw:equation draw:name="f14" draw:formula="20 * ?f5 / 38"/><draw:equation draw:name="f15" draw:formula="38 * ?f5 / 38"/><draw:equation draw:name="f16" draw:formula="48 * ?f4 / 51"/><draw:equation draw:name="f17" draw:formula="2 * ?f5 / 38"/><draw:equation draw:name="f18" draw:formula="2 * ?f4 / 51"/><draw:equation draw:name="f19" draw:formula="36 * ?f5 / 38"/><draw:equation draw:name="f20" draw:formula="9 * ?f4 / 51"/><draw:equation draw:name="f21" draw:formula="9 * ?f5 / 38"/><draw:equation draw:name="f22" draw:formula="20 * ?f4 / 51"/><draw:equation draw:name="f23" draw:formula="30 * ?f4 / 51"/><draw:equation draw:name="f24" draw:formula="29 * ?f5 / 38"/><draw:equation draw:name="f25" draw:formula="28 * ?f4 / 51"/><draw:equation draw:name="f26" draw:formula="11 * ?f5 / 38"/><draw:equation draw:name="f27" draw:formula="11 * ?f4 / 51"/><draw:equation draw:name="f28" draw:formula="28 * ?f5 / 38"/><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7"/><draw:equation draw:name="f45" draw:formula="?f24 / ?f6"/><draw:equation draw:name="f46" draw:formula="?f25 / ?f7"/><draw:equation draw:name="f47" draw:formula="?f26 / ?f6"/><draw:equation draw:name="f48" draw:formula="?f27 / ?f7"/><draw:equation draw:name="f49" draw:formula="?f28 / ?f6"/><draw:equation draw:name="f50" draw:formula="0 / ?f6"/><draw:equation draw:name="f51" draw:formula="?f1 / ?f6"/><draw:equation draw:name="f52" draw:formula="0 / ?f7"/><draw:equation draw:name="f53" draw:formula="?f3 / ?f7"/></draw:enhanced-geometry></draw:custom-shape></text:span><text:span text:style-name="T19"><draw:frame draw:z-index="251737088" draw:id="id12" draw:style-name="a12" draw:name="Text Box 45" text:anchor-type="paragraph" svg:x="-0.21597in" svg:y="2.78629in" svg:width="1.92431in" svg:height="0.60417in" style:rel-width="scale" style:rel-height="scale"><draw:text-box><text:p text:style-name="P20">Dirección postal<text:line-break/>CP, ciudad</text:p></draw:text-box><svg:title/><svg:desc/></draw:frame></text:span><text:span text:style-name="T21"><draw:frame draw:z-index="251735040" draw:id="id13" draw:style-name="a13" draw:name="Text Box 44" text:anchor-type="paragraph" svg:x="-0.22083in" svg:y="3.54323in" svg:width="1.64167in" svg:height="0.35764in" style:rel-width="scale" style:rel-height="scale"><draw:text-box><text:p text:style-name="P22">(+34)<text:s/>600 00 00 00</text:p></draw:text-box><svg:title/><svg:desc/></draw:frame></text:span><text:span text:style-name="T23"><draw:frame draw:z-index="251732992" draw:id="id14" draw:style-name="a14" draw:name="Text Box 43" text:anchor-type="paragraph" svg:x="-0.22388in" svg:y="4.1194in" svg:width="1.64167in" svg:height="0.35764in" style:rel-width="scale" style:rel-height="scale"><draw:text-box><text:p text:style-name="P24">tumail@tumail.com</text:p></draw:text-box><svg:title/><svg:desc/></draw:frame></text:span><text:span text:style-name="T25"><draw:frame draw:z-index="251730944" draw:id="id15" draw:style-name="a15" draw:name="Text Box 42" text:anchor-type="paragraph" svg:x="-0.22388in" svg:y="4.70896in" svg:width="1.93194in" svg:height="0.35764in" style:rel-width="scale" style:rel-height="scale"><draw:text-box><text:p text:style-name="P26">www.tuweb.com</text:p></draw:text-box><svg:title/><svg:desc/></draw:frame></text:span>georgeconnect.com<text:span text:style-name="T27"><draw:frame draw:z-index="251728896" draw:id="id16" draw:style-name="a16" draw:name="Text Box 41" text:anchor-type="paragraph" svg:x="-0.76866in" svg:y="6.05224in" svg:width="2.47708in" svg:height="0.35764in" style:rel-width="scale" style:rel-height="scale"><draw:text-box><text:p text:style-name="P28">Habilidad 1</text:p></draw:text-box><svg:title/><svg:desc/></draw:frame></text:span><text:span text:style-name="T29"><draw:frame draw:z-index="251726848" draw:id="id17" draw:style-name="a17" draw:name="Text Box 40" text:anchor-type="paragraph" svg:x="-0.76597in" svg:y="6.46059in" svg:width="3.14861in" svg:height="0.35764in" style:rel-width="scale" style:rel-height="scale"><draw:text-box><text:p text:style-name="P30">Habilidad 2</text:p><text:p text:style-name="P31"/></draw:text-box><svg:title/><svg:desc/></draw:frame></text:span><text:span text:style-name="T32"><draw:frame draw:z-index="251724800" draw:id="id18" draw:style-name="a18" draw:name="Text Box 39" text:anchor-type="paragraph" svg:x="-0.76866in" svg:y="6.89552in" svg:width="2.85069in" svg:height="0.35764in" style:rel-width="scale" style:rel-height="scale"><draw:text-box><text:p text:style-name="P33">Habilidad 3</text:p></draw:text-box><svg:title/><svg:desc/></draw:frame></text:span><text:span text:style-name="T34"><draw:frame draw:z-index="251722752" draw:id="id19" draw:style-name="a19" draw:name="Text Box 38" text:anchor-type="paragraph" svg:x="-0.75139in" svg:y="7.3276in" svg:width="3.27569in" svg:height="0.35764in" style:rel-width="scale" style:rel-height="scale"><draw:text-box><text:p text:style-name="P35">Habilidad 4</text:p></draw:text-box><svg:title/><svg:desc/></draw:frame></text:span><text:span text:style-name="T36"><draw:frame draw:z-index="251720704" draw:id="id20" draw:style-name="a20" draw:name="Text Box 37" text:anchor-type="paragraph" svg:x="-0.75373in" svg:y="7.74627in" svg:width="2.01458in" svg:height="0.35764in" style:rel-width="scale" style:rel-height="scale"><draw:text-box><text:p text:style-name="P37">Habilidad 5</text:p></draw:text-box><svg:title/><svg:desc/></draw:frame></text:span><text:span text:style-name="T38"><draw:frame draw:z-index="251718656" draw:id="id21" draw:style-name="a21" draw:name="Text Box 36" text:anchor-type="paragraph" svg:x="-0.76866in" svg:y="8.1791in" svg:width="2.47708in" svg:height="0.35764in" style:rel-width="scale" style:rel-height="scale"><draw:text-box><text:p text:style-name="P39">Habilidad 6</text:p></draw:text-box><svg:title/><svg:desc/></draw:frame></text:span><text:span text:style-name="T40"><draw:frame draw:z-index="251716608" draw:id="id22" draw:style-name="a22" draw:name="Text Box 35" text:anchor-type="paragraph" svg:x="-0.76684in" svg:y="8.60417in" svg:width="2.94722in" svg:height="0.35764in" style:rel-width="scale" style:rel-height="scale"><draw:text-box><text:p text:style-name="P41">Habilidad 7</text:p></draw:text-box><svg:title/><svg:desc/></draw:frame></text:span><text:span text:style-name="T42"><draw:frame draw:z-index="251714560" draw:id="id23" draw:style-name="a23" draw:name="Text Box 34" text:anchor-type="paragraph" svg:x="2.68143in" svg:y="9.81597in" svg:width="3.9625in" svg:height="0.61875in" style:rel-width="scale" style:rel-height="scale"><draw:text-box><text:p text:style-name="P43">Pequeña descripción de esta experiencia de trabajo. Remarcar logros y casos de éxito</text:p></draw:text-box><svg:title/><svg:desc/></draw:frame></text:span><text:span text:style-name="T44"><draw:frame draw:z-index="251712512" draw:id="id24" draw:style-name="a24" draw:name="Text Box 33" text:anchor-type="paragraph" svg:x="2.67847in" svg:y="9.55121in" svg:width="1.7375in" svg:height="0.30556in" style:rel-width="scale" style:rel-height="scale"><draw:text-box><text:p text:style-name="P45">Empresa</text:p></draw:text-box><svg:title/><svg:desc/></draw:frame></text:span><text:span text:style-name="T46"><draw:frame draw:z-index="251710464" draw:id="id25" draw:style-name="a25" draw:name="Text Box 32" text:anchor-type="paragraph" svg:x="2.68559in" svg:y="9.27292in" svg:width="3.78333in" svg:height="0.34306in" style:rel-width="scale" style:rel-height="scale"><draw:text-box><text:p text:style-name="P47">Año inicio – año fin |<text:s/>Puesto y categoría</text:p><text:p text:style-name="P48"/></draw:text-box><svg:title/><svg:desc/></draw:frame></text:span><text:span text:style-name="T49"><draw:frame draw:z-index="251708416" draw:id="id26" draw:style-name="a26" draw:name="Text Box 31" text:anchor-type="paragraph" svg:x="2.68333in" svg:y="8.67101in" svg:width="3.9625in" svg:height="0.61875in" style:rel-width="scale" style:rel-height="scale"><draw:text-box><text:p text:style-name="P50">Pequeña descripción de esta experiencia de trabajo. Remarcar logros y casos de éxito</text:p></draw:text-box><svg:title/><svg:desc/></draw:frame></text:span><text:span text:style-name="T51"><draw:frame draw:z-index="251706368" draw:id="id27" draw:style-name="a27" draw:name="Text Box 29" text:anchor-type="paragraph" svg:x="2.6791in" svg:y="8.41045in" svg:width="1.44028in" svg:height="0.30556in" style:rel-width="scale" style:rel-height="scale"><draw:text-box><text:p text:style-name="P52">Empresa</text:p></draw:text-box><svg:title/><svg:desc/></draw:frame></text:span><text:span text:style-name="T53"><draw:frame draw:z-index="251702272" draw:id="id28" draw:style-name="a28" draw:name="Text Box 27" text:anchor-type="paragraph" svg:x="2.66319in" svg:y="7.51232in" svg:width="3.9625in" svg:height="0.61875in" style:rel-width="scale" style:rel-height="scale"><draw:text-box><text:p text:style-name="P54"><text:span text:style-name="T55">Pequeña descripción de esta experiencia de trabajo.<text:s/></text:span><text:span text:style-name="T56">Remarcar logros y casos de éxito</text:span></text:p></draw:text-box><svg:title/><svg:desc/></draw:frame></text:span><text:span text:style-name="T57"><draw:frame draw:z-index="251700224" draw:id="id29" draw:style-name="a29" draw:name="Text Box 26" text:anchor-type="paragraph" svg:x="2.68657in" svg:y="7.26119in" svg:width="1.79792in" svg:height="0.30556in" style:rel-width="scale" style:rel-height="scale"><draw:text-box><text:p text:style-name="P58">Empresa</text:p></draw:text-box><svg:title/><svg:desc/></draw:frame></text:span><text:span text:style-name="T59"><draw:frame draw:z-index="251696128" draw:id="id30" draw:style-name="a30" draw:name="Text Box 23" text:anchor-type="paragraph" svg:x="2.68889in" svg:y="5.37587in" svg:width="4.28819in" svg:height="1.00833in" style:rel-width="scale" style:rel-height="scale"><draw:text-box><text:p text:style-name="P60"><text:span text:style-name="T61">Año inicio – año fin</text:span><text:span text:style-name="T62"><text:s/></text:span></text:p><text:p text:style-name="P63"><text:span text:style-name="T64">Título educación</text:span><text:span text:style-name="T65"><text:s/></text:span></text:p><text:p text:style-name="P66"><text:span text:style-name="T67">Centro de estudios, ciudad</text:span></text:p></draw:text-box><svg:title/><svg:desc/></draw:frame></text:span><text:span text:style-name="T68"><draw:frame draw:z-index="251694080" draw:id="id31" draw:style-name="a31" draw:name="Text Box 22" text:anchor-type="paragraph" svg:x="2.68629in" svg:y="4.53333in" svg:width="3.78333in" svg:height="1.00833in" style:rel-width="scale" style:rel-height="scale"><draw:text-box><text:p text:style-name="P69"><text:span text:style-name="T70">Año inicio – año fin<text:s/></text:span><text:span text:style-name="T71"><text:line-break/></text:span><text:span text:style-name="T72">Título educación</text:span></text:p><text:p text:style-name="P73"><text:span text:style-name="T74">Centro de estudios, ciudad</text:span></text:p></draw:text-box><svg:title/><svg:desc/></draw:frame></text:span><text:span text:style-name="T75"><draw:frame draw:z-index="251692032" draw:id="id32" draw:style-name="a32" draw:name="Text Box 21" text:anchor-type="paragraph" svg:x="2.68865in" svg:y="3.67014in" svg:width="4.18194in" svg:height="1.00833in" style:rel-width="scale" style:rel-height="scale"><draw:text-box><text:p text:style-name="P76"><text:span text:style-name="T77">Año inicio – año fin</text:span><text:span text:style-name="T78"><text:line-break/></text:span><text:span text:style-name="T79">Título educación</text:span><text:span text:style-name="T80"><text:line-break/></text:span><text:span text:style-name="T81">Centro de estudios, ciudad</text:span></text:p></draw:text-box><svg:title/><svg:desc/></draw:frame></text:span><text:span text:style-name="T82"><draw:frame draw:z-index="251689984" draw:id="id33" draw:style-name="a33" draw:name="Text Box 20" text:anchor-type="paragraph" svg:x="2.67826in" svg:y="1.56522in" svg:width="4.6875in" svg:height="1.47778in" style:rel-width="scale" style:rel-height="scale"><draw:text-box><text:p text:style-name="P83">Insertar una pequeña descripción sobre cuál es el objetivo del currículum. Esta descripción debería ser personalizada para cada puesto de trabajo al que se opta.</text:p></draw:text-box><svg:title/><svg:desc/></draw:frame></text:span><text:span text:style-name="T84"><draw:frame draw:z-index="251687936" draw:id="id34" draw:style-name="a34" draw:name="Text Box 19" text:anchor-type="paragraph" svg:x="-0.77119in" svg:y="9.12847in" svg:width="1.7375in" svg:height="0.45556in" style:rel-width="scale" style:rel-height="scale"><draw:text-box><text:p text:style-name="P85">Hobbies</text:p></draw:text-box><svg:title/><svg:desc/></draw:frame></text:span><text:span text:style-name="T86"><draw:frame draw:z-index="251685888" draw:id="id35" draw:style-name="a35" draw:name="Text Box 18" text:anchor-type="paragraph" svg:x="2.68994in" svg:y="6.38958in" svg:width="2.33542in" svg:height="0.45556in" style:rel-width="scale" style:rel-height="scale"><draw:text-box><text:p text:style-name="P87">Experiencia laboral</text:p></draw:text-box><svg:title/><svg:desc/></draw:frame></text:span><text:span text:style-name="T88"><draw:frame draw:z-index="251679744" draw:id="id36" draw:style-name="a36" draw:name="Text Box 15" text:anchor-type="paragraph" svg:x="-0.75208in" svg:y="2.13786in" svg:width="1.7375in" svg:height="0.45556in" style:rel-width="scale" style:rel-height="scale"><draw:text-box><text:p text:style-name="P89">Contacto</text:p></draw:text-box><svg:title/><svg:desc/></draw:frame></text:span><text:span text:style-name="T90"><draw:frame draw:z-index="251677696" draw:id="id37" draw:style-name="a37" draw:name="Text Box 14" text:anchor-type="paragraph" svg:x="2.68681in" svg:y="0.90869in" svg:width="1.7375in" svg:height="0.45556in" style:rel-width="scale" style:rel-height="scale"><draw:text-box><text:p text:style-name="P91">Sobre mí</text:p></draw:text-box><svg:title/><svg:desc/></draw:frame></text:span><text:span text:style-name="T92"><draw:frame draw:z-index="251675648" draw:id="id38" draw:style-name="a38" draw:name="Text Box 13" text:anchor-type="paragraph" svg:x="2.66144in" svg:y="0.18681in" svg:width="4.30347in" svg:height="0.40764in" style:rel-width="scale" style:rel-height="scale"><draw:text-box><text:p text:style-name="P93">Especialidad</text:p></draw:text-box><svg:title/><svg:desc/></draw:frame></text:span><text:span text:style-name="T94"><draw:frame draw:z-index="251673600" draw:id="id39" draw:style-name="a39" draw:name="Text Box 12" text:anchor-type="paragraph" svg:x="2.667in" svg:y="-0.47847in" svg:width="4.83889in" svg:height="0.76736in" style:rel-width="scale" style:rel-height="scale"><draw:text-box><text:p text:style-name="P95">Nombre y apellidos</text:p></draw:text-box><svg:title/><svg:desc/></draw:frame></text:span><text:span text:style-name="T96"><draw:connector draw:type="line" svg:x1="-1.01389in" svg:y1="2.55311in" svg:x2="0.68194in" svg:y2="2.55311in" draw:z-index="251672576" draw:id="id40" draw:style-name="a40" draw:name="Straight Connector 10" text:anchor-type="paragraph"><svg:title/><svg:desc/></draw:connector></text:span><text:span text:style-name="T97"><draw:connector draw:type="line" svg:x1="-1.01944in" svg:y1="5.84547in" svg:x2="0.67639in" svg:y2="5.84547in" draw:z-index="251670528" draw:id="id41" draw:style-name="a41" draw:name="Straight Connector 9" text:anchor-type="paragraph"><svg:title/><svg:desc/></draw:connector></text:span><text:span text:style-name="T98"><draw:connector draw:type="line" svg:x1="-1.01528in" svg:y1="9.55033in" svg:x2="0.68056in" svg:y2="9.55033in" draw:z-index="251668480" draw:id="id42" draw:style-name="a42" draw:name="Straight Connector 8" text:anchor-type="paragraph"><svg:title/><svg:desc/></draw:connector></text:span><text:span text:style-name="T99"><draw:connector draw:type="line" svg:x1="2.44653in" svg:y1="6.81214in" svg:x2="4.43264in" svg:y2="6.81214in" draw:z-index="251666432" draw:id="id43" draw:style-name="a43" draw:name="Straight Connector 7" text:anchor-type="paragraph"><svg:title/><svg:desc/></draw:connector></text:span><text:span text:style-name="T100"><draw:connector draw:type="line" svg:x1="2.45486in" svg:y1="3.48853in" svg:x2="4.44097in" svg:y2="3.48853in" draw:z-index="251664384" draw:id="id44" draw:style-name="a44" draw:name="Straight Connector 6" text:anchor-type="paragraph"><svg:title/><svg:desc/></draw:connector></text:span><text:span text:style-name="T101"><draw:connector draw:type="line" svg:x1="2.44481in" svg:y1="1.40417in" svg:x2="4.43092in" svg:y2="1.40417in" draw:z-index="251662336" draw:id="id45" draw:style-name="a45" draw:name="Straight Connector 5" text:anchor-type="paragraph"><svg:title/><svg:desc/></draw:connector></text:span><text:span text:style-name="T102"><draw:connector draw:type="line" svg:x1="2.44in" svg:y1="-1.016in" svg:x2="2.45389in" svg:y2="11.16733in" draw:z-index="251661312" draw:id="id46" draw:style-name="a46" draw:name="Straight Connector 4" text:anchor-type="paragraph"><svg:title/><svg:desc/></draw:connector></text:span><text:span text:style-name="T103"><draw:custom-shape svg:x="-0.59028in" svg:y="-0.66667in" svg:width="2.50694in" svg:height="2.49306in" draw:z-index="251660288" draw:id="id47" draw:style-name="a48" draw:name="Rounded Rectangl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65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draw:custom-shape svg:x="0in" svg:y="0in" svg:width="8.51944in" svg:height="11.93958in" draw:z-index="251658239" draw:id="id48" draw:style-name="a49" draw:name="Rectangle 2"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Raleway" svg:font-family="Raleway" style:font-family-generic="swiss" style:font-pitch="variable"/>
    <style:font-face style:name="Raleway SemiBold" svg:font-family="Raleway SemiBold" style:font-family-generic="swiss" style:font-pitch="variable"/>
    <style:font-face style:name="Lato Semibold" svg:font-family="Lato Semibold" style:font-family-generic="swiss" style:font-pitch="variable"/>
    <style:font-face style:name="Lato Medium" svg:font-family="Lato Medium" style:font-family-generic="swiss" style:font-pitch="variable"/>
    <style:font-face style:name="Raleway Medium" svg:font-family="Raleway Mediu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7" xlink:href="media/image1.jpeg" xlink:show="embed" xlink:actuate="onLoad"/>
  </office:styles>
  <office:automatic-styles>
    <style:page-layout style:name="PL0">
      <style:page-layout-properties fo:page-width="8.5201in" fo:page-height="11.94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ueberry Labs</meta:initial-creator>
    <dc:creator>Usuario de Windows</dc:creator>
    <meta:creation-date>2020-09-15T14:53:00Z</meta:creation-date>
    <dc:date>2020-09-15T14:53:00Z</dc:date>
    <meta:template xlink:href="Normal" xlink:type="simple"/>
    <meta:editing-cycles>2</meta:editing-cycles>
    <meta:editing-duration>PT0S</meta:editing-duration>
    <meta:document-statistic meta:page-count="1" meta:paragraph-count="1" meta:word-count="10" meta:character-count="66" meta:row-count="1" meta:non-whitespace-character-count="57"/>
  </office:meta>
</office:document-meta>
</file>