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Light" svg:font-family="Lato Light" style:font-family-generic="swiss" style:font-pitch="variable"/>
    <style:font-face style:name="Lato" svg:font-family="Lato" style:font-family-generic="swiss" style:font-pitch="variable"/>
    <style:font-face style:name="Lato Medium" svg:font-family="Lato Medium"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P6" style:parent-style-name="Normal" style:family="paragraph">
      <style:paragraph-properties fo:line-height="100%"/>
      <style:text-properties style:font-name="Lato Light" fo:color="#231F20" fo:font-size="12pt" style:font-size-asian="12pt" style:font-size-complex="12pt" fo:language="es" fo:country="ES"/>
    </style:style>
    <style:style style:name="T7" style:parent-style-name="Fuentedepárrafopredeter." style:family="text">
      <style:text-properties fo:language="es" fo:country="ES" style:language-asian="es" style:country-asian="ES"/>
    </style:style>
    <style:style style:name="P8" style:parent-style-name="Normal" style:family="paragraph">
      <style:paragraph-properties fo:line-height="100%"/>
      <style:text-properties style:font-name="Lato Light" fo:color="#231F20" fo:font-size="12pt" style:font-size-asian="12pt" style:font-size-complex="12pt" fo:language="es" fo:country="ES"/>
    </style:style>
    <style:style style:name="T9" style:parent-style-name="Fuentedepárrafopredeter." style:family="text">
      <style:text-properties fo:language="es" fo:country="ES" style:language-asian="es" style:country-asian="ES"/>
    </style:style>
    <style:style style:name="P10" style:parent-style-name="Normal" style:family="paragraph">
      <style:paragraph-properties fo:line-height="100%"/>
      <style:text-properties style:font-name="Lato Light" fo:color="#231F20" fo:font-size="12pt" style:font-size-asian="12pt" style:font-size-complex="12pt" fo:language="es" fo:country="ES"/>
    </style:style>
    <style:style style:name="T11" style:parent-style-name="Fuentedepárrafopredeter." style:family="text">
      <style:text-properties fo:language="es" fo:country="ES" style:language-asian="es" style:country-asian="ES"/>
    </style:style>
    <style:style style:name="P12" style:parent-style-name="Normal" style:family="paragraph">
      <style:paragraph-properties fo:line-height="100%"/>
    </style:style>
    <style:style style:name="T13" style:parent-style-name="Fuentedepárrafopredeter." style:family="text">
      <style:text-properties style:font-name="Lato" fo:color="#231F20" fo:letter-spacing="-0.0006in" fo:font-size="12pt" style:font-size-asian="12pt" style:font-size-complex="12pt" fo:language="es" fo:country="ES"/>
    </style:style>
    <style:style style:name="T14" style:parent-style-name="Fuentedepárrafopredeter." style:family="text">
      <style:text-properties style:font-name="Lato" fo:color="#231F20" fo:letter-spacing="-0.0006in" fo:font-size="12pt" style:font-size-asian="12pt" style:font-size-complex="12pt" fo:language="es" fo:country="ES"/>
    </style:style>
    <style:style style:name="T15" style:parent-style-name="Fuentedepárrafopredeter." style:family="text">
      <style:text-properties style:font-name="Lato Light" fo:color="#231F20" fo:letter-spacing="-0.0006in" fo:font-size="12pt" style:font-size-asian="12pt" style:font-size-complex="12pt" fo:language="es" fo:country="ES"/>
    </style:style>
    <style:style style:name="T16" style:parent-style-name="Fuentedepárrafopredeter." style:family="text">
      <style:text-properties style:font-name="Lato Light" fo:color="#231F20" fo:letter-spacing="-0.0006in" fo:font-size="12pt" style:font-size-asian="12pt" style:font-size-complex="12pt" fo:language="es" fo:country="ES"/>
    </style:style>
    <style:style style:name="P17" style:parent-style-name="Normal" style:family="paragraph">
      <style:paragraph-properties fo:line-height="100%"/>
      <style:text-properties style:font-name="Lato Light" fo:color="#231F20" fo:letter-spacing="-0.0006in" fo:font-size="12pt" style:font-size-asian="12pt" style:font-size-complex="12pt" fo:language="es" fo:country="ES"/>
    </style:style>
    <style:style style:name="T18" style:parent-style-name="Fuentedepárrafopredeter." style:family="text">
      <style:text-properties fo:language="es" fo:country="ES" style:language-asian="es" style:country-asian="ES"/>
    </style:style>
    <style:style style:name="P19" style:parent-style-name="Normal" style:family="paragraph">
      <style:paragraph-properties fo:line-height="100%"/>
    </style:style>
    <style:style style:name="T20" style:parent-style-name="Fuentedepárrafopredeter." style:family="text">
      <style:text-properties style:font-name="Lato" fo:color="#231F20" fo:letter-spacing="-0.0006in" fo:font-size="12pt" style:font-size-asian="12pt" style:font-size-complex="12pt" fo:language="es" fo:country="ES"/>
    </style:style>
    <style:style style:name="T21" style:parent-style-name="Fuentedepárrafopredeter." style:family="text">
      <style:text-properties style:font-name="Lato" fo:color="#231F20" fo:letter-spacing="-0.0006in" fo:font-size="12pt" style:font-size-asian="12pt" style:font-size-complex="12pt" fo:language="es" fo:country="ES"/>
    </style:style>
    <style:style style:name="T22" style:parent-style-name="Fuentedepárrafopredeter." style:family="text">
      <style:text-properties style:font-name="Lato Light" fo:color="#231F20" fo:letter-spacing="-0.0006in" fo:font-size="12pt" style:font-size-asian="12pt" style:font-size-complex="12pt" fo:language="es" fo:country="ES"/>
    </style:style>
    <style:style style:name="T23" style:parent-style-name="Fuentedepárrafopredeter." style:family="text">
      <style:text-properties style:font-name="Lato Light" fo:color="#231F20" fo:letter-spacing="-0.0006in" fo:font-size="12pt" style:font-size-asian="12pt" style:font-size-complex="12pt" fo:language="es" fo:country="ES"/>
    </style:style>
    <style:style style:name="P24" style:parent-style-name="Normal" style:family="paragraph">
      <style:paragraph-properties fo:line-height="100%"/>
      <style:text-properties style:font-name="Lato Light" fo:color="#231F20" fo:letter-spacing="-0.0006in" fo:font-size="12pt" style:font-size-asian="12pt" style:font-size-complex="12pt" fo:language="es" fo:country="ES"/>
    </style:style>
    <style:style style:name="T25" style:parent-style-name="Fuentedepárrafopredeter." style:family="text">
      <style:text-properties fo:language="es" fo:country="ES" style:language-asian="es" style:country-asian="ES"/>
    </style:style>
    <style:style style:name="P26" style:parent-style-name="Normal" style:family="paragraph">
      <style:paragraph-properties fo:line-height="100%"/>
    </style:style>
    <style:style style:name="T27" style:parent-style-name="Fuentedepárrafopredeter." style:family="text">
      <style:text-properties style:font-name="Lato" fo:color="#231F20" fo:letter-spacing="-0.0006in" fo:font-size="12pt" style:font-size-asian="12pt" style:font-size-complex="12pt" fo:language="es" fo:country="ES"/>
    </style:style>
    <style:style style:name="T28" style:parent-style-name="Fuentedepárrafopredeter." style:family="text">
      <style:text-properties style:font-name="Lato" fo:color="#231F20" fo:letter-spacing="-0.0006in" fo:font-size="12pt" style:font-size-asian="12pt" style:font-size-complex="12pt" fo:language="es" fo:country="ES"/>
    </style:style>
    <style:style style:name="T29" style:parent-style-name="Fuentedepárrafopredeter." style:family="text">
      <style:text-properties style:font-name="Lato Light" fo:color="#231F20" fo:letter-spacing="-0.0006in" fo:font-size="12pt" style:font-size-asian="12pt" style:font-size-complex="12pt" fo:language="es" fo:country="ES"/>
    </style:style>
    <style:style style:name="T30" style:parent-style-name="Fuentedepárrafopredeter." style:family="text">
      <style:text-properties style:font-name="Lato Light" fo:color="#231F20" fo:letter-spacing="-0.0006in" fo:font-size="12pt" style:font-size-asian="12pt" style:font-size-complex="12pt" fo:language="es" fo:country="ES"/>
    </style:style>
    <style:style style:name="T31" style:parent-style-name="Fuentedepárrafopredeter." style:family="text">
      <style:text-properties style:font-name="Lato Light" fo:color="#231F20" fo:letter-spacing="-0.0006in" fo:font-size="12pt" style:font-size-asian="12pt" style:font-size-complex="12pt" fo:language="es" fo:country="ES"/>
    </style:style>
    <style:style style:name="T32" style:parent-style-name="Fuentedepárrafopredeter." style:family="text">
      <style:text-properties fo:language="es" fo:country="ES" style:language-asian="es" style:country-asian="ES"/>
    </style:style>
    <style:style style:name="P33" style:parent-style-name="Normal" style:family="paragraph">
      <style:paragraph-properties fo:line-height="105%"/>
      <style:text-properties style:font-name="Lato Medium" fo:color="#231F20" fo:font-size="16pt" style:font-size-asian="16pt" style:font-size-complex="16pt" fo:language="es" fo:country="ES"/>
    </style:style>
    <style:style style:name="T34" style:parent-style-name="Fuentedepárrafopredeter." style:family="text">
      <style:text-properties fo:language="es" fo:country="ES" style:language-asian="es" style:country-asian="ES"/>
    </style:style>
    <style:style style:name="P35" style:parent-style-name="Normal" style:family="paragraph">
      <style:paragraph-properties fo:line-height="105%"/>
      <style:text-properties style:font-name="Lato Medium" fo:color="#231F20" fo:font-size="16pt" style:font-size-asian="16pt" style:font-size-complex="16pt" fo:language="es" fo:country="ES"/>
    </style:style>
    <style:style style:name="T36" style:parent-style-name="Fuentedepárrafopredeter." style:family="text">
      <style:text-properties fo:language="es" fo:country="ES" style:language-asian="es" style:country-asian="ES"/>
    </style:style>
    <style:style style:name="T37" style:parent-style-name="Fuentedepárrafopredeter." style:family="text">
      <style:text-properties fo:language="es" fo:country="ES" style:language-asian="es" style:country-asian="ES"/>
    </style:style>
    <style:style style:name="T38" style:parent-style-name="Fuentedepárrafopredeter." style:family="text">
      <style:text-properties fo:language="es" fo:country="ES" style:language-asian="es" style:country-asian="ES"/>
    </style:style>
    <style:style style:name="T39" style:parent-style-name="Fuentedepárrafopredeter." style:family="text">
      <style:text-properties fo:language="es" fo:country="ES" style:language-asian="es" style:country-asian="ES"/>
    </style:style>
    <style:style style:name="T40" style:parent-style-name="Fuentedepárrafopredeter." style:family="text">
      <style:text-properties fo:language="es" fo:country="ES" style:language-asian="es" style:country-asian="ES"/>
    </style:style>
    <style:style style:name="T41" style:parent-style-name="Fuentedepárrafopredeter." style:family="text">
      <style:text-properties fo:language="es" fo:country="ES" style:language-asian="es" style:country-asian="ES"/>
    </style:style>
    <style:style style:name="T42" style:parent-style-name="Fuentedepárrafopredeter." style:family="text">
      <style:text-properties fo:language="es" fo:country="ES" style:language-asian="es" style:country-asian="ES"/>
    </style:style>
    <style:style style:name="T43" style:parent-style-name="Fuentedepárrafopredeter." style:family="text">
      <style:text-properties fo:language="es" fo:country="ES" style:language-asian="es" style:country-asian="ES"/>
    </style:style>
    <style:style style:name="T44" style:parent-style-name="Fuentedepárrafopredeter." style:family="text">
      <style:text-properties fo:language="es" fo:country="ES" style:language-asian="es" style:country-asian="ES"/>
    </style:style>
    <style:style style:name="T45" style:parent-style-name="Fuentedepárrafopredeter." style:family="text">
      <style:text-properties fo:language="es" fo:country="ES" style:language-asian="es" style:country-asian="ES"/>
    </style:style>
    <style:style style:name="T46" style:parent-style-name="Fuentedepárrafopredeter." style:family="text">
      <style:text-properties fo:language="es" fo:country="ES" style:language-asian="es" style:country-asian="ES"/>
    </style:style>
    <style:style style:name="T47" style:parent-style-name="Fuentedepárrafopredeter." style:family="text">
      <style:text-properties fo:language="es" fo:country="ES" style:language-asian="es" style:country-asian="ES"/>
    </style:style>
    <style:style style:name="T48" style:parent-style-name="Fuentedepárrafopredeter." style:family="text">
      <style:text-properties fo:language="es" fo:country="ES" style:language-asian="es" style:country-asian="ES"/>
    </style:style>
    <style:style style:name="T49" style:parent-style-name="Fuentedepárrafopredeter." style:family="text">
      <style:text-properties fo:language="es" fo:country="ES" style:language-asian="es" style:country-asian="ES"/>
    </style:style>
    <style:style style:name="T50" style:parent-style-name="Fuentedepárrafopredeter." style:family="text">
      <style:text-properties fo:language="es" fo:country="ES" style:language-asian="es" style:country-asian="ES"/>
    </style:style>
    <style:style style:name="P51" style:parent-style-name="Normal" style:family="paragraph">
      <style:paragraph-properties fo:text-align="center" fo:line-height="100%"/>
      <style:text-properties style:font-name="Lato Light" fo:color="#231F20" fo:letter-spacing="-0.0006in" fo:font-size="12pt" style:font-size-asian="12pt" style:font-size-complex="12pt"/>
    </style:style>
    <style:style style:name="P52" style:parent-style-name="Normal" style:family="paragraph">
      <style:paragraph-properties fo:text-align="center" fo:margin-bottom="0in" fo:line-height="100%"/>
    </style:style>
    <style:style style:name="T53" style:parent-style-name="Fuentedepárrafopredeter." style:family="text">
      <style:text-properties style:font-name="Lato Light" fo:color="#231F20" fo:letter-spacing="-0.0006in" fo:font-size="12pt" style:font-size-asian="12pt" style:font-size-complex="12pt"/>
    </style:style>
    <style:style style:name="T54" style:parent-style-name="Fuentedepárrafopredeter." style:family="text">
      <style:text-properties style:font-name="Lato Light" fo:color="#231F20" fo:letter-spacing="-0.0006in" fo:font-size="12pt" style:font-size-asian="12pt" style:font-size-complex="12pt"/>
    </style:style>
    <style:style style:name="T55" style:parent-style-name="Fuentedepárrafopredeter." style:family="text">
      <style:text-properties style:font-name="Lato Light" fo:color="#231F20" fo:letter-spacing="-0.0006in" fo:font-size="12pt" style:font-size-asian="12pt" style:font-size-complex="12pt" fo:language="es" fo:country="ES"/>
    </style:style>
    <style:style style:name="T56" style:parent-style-name="Fuentedepárrafopredeter." style:family="text">
      <style:text-properties style:font-name="Lato Light" fo:color="#231F20" fo:letter-spacing="-0.0006in" fo:font-size="12pt" style:font-size-asian="12pt" style:font-size-complex="12pt" fo:language="es" fo:country="ES"/>
    </style:style>
    <style:style style:name="T57" style:parent-style-name="Fuentedepárrafopredeter." style:family="text">
      <style:text-properties style:font-name="Lato Light" fo:color="#231F20" fo:letter-spacing="-0.0006in" fo:font-size="12pt" style:font-size-asian="12pt" style:font-size-complex="12pt" fo:language="es" fo:country="ES"/>
    </style:style>
    <style:style style:name="T58" style:parent-style-name="Fuentedepárrafopredeter." style:family="text">
      <style:text-properties style:font-name="Lato Light" fo:color="#231F20" fo:letter-spacing="-0.0006in" fo:font-size="12pt" style:font-size-asian="12pt" style:font-size-complex="12pt" fo:language="es" fo:country="ES"/>
    </style:style>
    <style:style style:name="T59" style:parent-style-name="Fuentedepárrafopredeter." style:family="text">
      <style:text-properties style:font-name="Lato Light" fo:color="#231F20" fo:letter-spacing="-0.0006in" fo:font-size="12pt" style:font-size-asian="12pt" style:font-size-complex="12pt" fo:language="es" fo:country="ES"/>
    </style:style>
    <style:style style:name="T60" style:parent-style-name="Fuentedepárrafopredeter." style:family="text">
      <style:text-properties style:font-name="Lato Light" fo:color="#231F20" fo:letter-spacing="-0.0006in" fo:font-size="12pt" style:font-size-asian="12pt" style:font-size-complex="12pt" fo:language="es" fo:country="ES"/>
    </style:style>
    <style:style style:name="T61" style:parent-style-name="Fuentedepárrafopredeter." style:family="text">
      <style:text-properties style:font-name="Lato Light" fo:color="#231F20" fo:letter-spacing="-0.0006in" fo:font-size="12pt" style:font-size-asian="12pt" style:font-size-complex="12pt" fo:language="es" fo:country="ES"/>
    </style:style>
    <style:style style:name="T62" style:parent-style-name="Fuentedepárrafopredeter." style:family="text">
      <style:text-properties style:font-name="Lato Light" fo:color="#231F20" fo:letter-spacing="-0.0006in" fo:font-size="12pt" style:font-size-asian="12pt" style:font-size-complex="12pt" fo:language="es" fo:country="ES"/>
    </style:style>
    <style:style style:name="T63" style:parent-style-name="Fuentedepárrafopredeter." style:family="text">
      <style:text-properties style:font-name="Lato Light" fo:color="#231F20" fo:letter-spacing="-0.0006in" fo:font-size="12pt" style:font-size-asian="12pt" style:font-size-complex="12pt" fo:language="es" fo:country="ES"/>
    </style:style>
    <style:style style:name="T64" style:parent-style-name="Fuentedepárrafopredeter." style:family="text">
      <style:text-properties style:font-name="Lato Light" fo:color="#231F20" fo:letter-spacing="-0.0006in" fo:font-size="12pt" style:font-size-asian="12pt" style:font-size-complex="12pt" fo:language="es" fo:country="ES"/>
    </style:style>
    <style:style style:name="T65" style:parent-style-name="Fuentedepárrafopredeter." style:family="text">
      <style:text-properties style:font-name="Lato Light" fo:color="#231F20" fo:letter-spacing="-0.0006in" fo:font-size="12pt" style:font-size-asian="12pt" style:font-size-complex="12pt" fo:language="es" fo:country="ES"/>
    </style:style>
    <style:style style:name="P66" style:parent-style-name="Normal" style:family="paragraph">
      <style:paragraph-properties fo:text-align="center" fo:margin-bottom="0in" fo:line-height="100%"/>
      <style:text-properties style:font-name="Lato Light" fo:color="#231F20" fo:letter-spacing="-0.0006in" fo:font-size="12pt" style:font-size-asian="12pt" style:font-size-complex="12pt"/>
    </style:style>
    <style:style style:name="T67" style:parent-style-name="Fuentedepárrafopredeter." style:family="text">
      <style:text-properties fo:language="es" fo:country="ES" style:language-asian="es" style:country-asian="ES"/>
    </style:style>
    <style:style style:name="P68" style:parent-style-name="Normal" style:family="paragraph">
      <style:paragraph-properties fo:text-align="center" fo:line-height="100%"/>
    </style:style>
    <style:style style:name="T69" style:parent-style-name="Fuentedepárrafopredeter." style:family="text">
      <style:text-properties style:font-name="Lato" fo:color="#231F20" fo:letter-spacing="-0.0006in" fo:font-size="12pt" style:font-size-asian="12pt" style:font-size-complex="12pt"/>
    </style:style>
    <style:style style:name="T70" style:parent-style-name="Fuentedepárrafopredeter." style:family="text">
      <style:text-properties style:font-name="Lato" fo:color="#231F20" fo:letter-spacing="-0.0006in" fo:font-size="12pt" style:font-size-asian="12pt" style:font-size-complex="12pt"/>
    </style:style>
    <style:style style:name="T71" style:parent-style-name="Fuentedepárrafopredeter." style:family="text">
      <style:text-properties style:font-name="Lato" fo:color="#231F20" fo:letter-spacing="-0.0006in" fo:font-size="12pt" style:font-size-asian="12pt" style:font-size-complex="12pt"/>
    </style:style>
    <style:style style:name="T72" style:parent-style-name="Fuentedepárrafopredeter." style:family="text">
      <style:text-properties style:font-name="Lato" fo:color="#231F20" fo:letter-spacing="-0.0006in" fo:font-size="12pt" style:font-size-asian="12pt" style:font-size-complex="12pt"/>
    </style:style>
    <style:style style:name="T73" style:parent-style-name="Fuentedepárrafopredeter." style:family="text">
      <style:text-properties style:font-name="Lato" fo:color="#231F20" fo:letter-spacing="-0.0006in" fo:font-size="12pt" style:font-size-asian="12pt" style:font-size-complex="12pt"/>
    </style:style>
    <style:style style:name="T74" style:parent-style-name="Fuentedepárrafopredeter." style:family="text">
      <style:text-properties style:font-name="Lato" fo:color="#231F20" fo:letter-spacing="-0.0006in" fo:font-size="12pt" style:font-size-asian="12pt" style:font-size-complex="12pt"/>
    </style:style>
    <style:style style:name="T75" style:parent-style-name="Fuentedepárrafopredeter." style:family="text">
      <style:text-properties style:font-name="Lato" fo:color="#231F20" fo:letter-spacing="-0.0006in" fo:font-size="12pt" style:font-size-asian="12pt" style:font-size-complex="12pt"/>
    </style:style>
    <style:style style:name="T76" style:parent-style-name="Fuentedepárrafopredeter." style:family="text">
      <style:text-properties style:font-name="Lato" fo:color="#231F20" fo:letter-spacing="-0.0006in" fo:font-size="12pt" style:font-size-asian="12pt" style:font-size-complex="12pt"/>
    </style:style>
    <style:style style:name="T77" style:parent-style-name="Fuentedepárrafopredeter." style:family="text">
      <style:text-properties style:font-name="Lato" fo:color="#231F20" fo:letter-spacing="-0.0006in" fo:font-size="12pt" style:font-size-asian="12pt" style:font-size-complex="12pt"/>
    </style:style>
    <style:style style:name="T78" style:parent-style-name="Fuentedepárrafopredeter." style:family="text">
      <style:text-properties fo:language="es" fo:country="ES" style:language-asian="es" style:country-asian="ES"/>
    </style:style>
    <style:style style:name="P79" style:parent-style-name="Normal" style:family="paragraph">
      <style:paragraph-properties fo:text-align="center" fo:line-height="100%"/>
    </style:style>
    <style:style style:name="T80" style:parent-style-name="Fuentedepárrafopredeter." style:family="text">
      <style:text-properties style:font-name="Lato" fo:color="#231F20" fo:letter-spacing="-0.0006in" fo:font-size="12pt" style:font-size-asian="12pt" style:font-size-complex="12pt" fo:language="es" fo:country="ES"/>
    </style:style>
    <style:style style:name="T81" style:parent-style-name="Fuentedepárrafopredeter." style:family="text">
      <style:text-properties style:font-name="Lato" fo:color="#231F20" fo:letter-spacing="-0.0006in" fo:font-size="12pt" style:font-size-asian="12pt" style:font-size-complex="12pt" fo:language="es" fo:country="ES"/>
    </style:style>
    <style:style style:name="T82" style:parent-style-name="Fuentedepárrafopredeter." style:family="text">
      <style:text-properties style:font-name="Lato" fo:color="#231F20" fo:letter-spacing="-0.0006in" fo:font-size="12pt" style:font-size-asian="12pt" style:font-size-complex="12pt" fo:language="es" fo:country="ES"/>
    </style:style>
    <style:style style:name="T83" style:parent-style-name="Fuentedepárrafopredeter." style:family="text">
      <style:text-properties style:font-name="Lato" fo:color="#231F20" fo:letter-spacing="-0.0006in" fo:font-size="12pt" style:font-size-asian="12pt" style:font-size-complex="12pt"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style:font-name="Lato" fo:color="#231F20" fo:letter-spacing="-0.0006in" fo:font-size="12pt" style:font-size-asian="12pt" style:font-size-complex="12pt" fo:language="es" fo:country="ES"/>
    </style:style>
    <style:style style:name="T86" style:parent-style-name="Fuentedepárrafopredeter." style:family="text">
      <style:text-properties style:font-name="Lato" fo:color="#231F20" fo:letter-spacing="-0.0006in" fo:font-size="12pt" style:font-size-asian="12pt" style:font-size-complex="12pt" fo:language="es" fo:country="ES"/>
    </style:style>
    <style:style style:name="T87" style:parent-style-name="Fuentedepárrafopredeter." style:family="text">
      <style:text-properties style:font-name="Lato" fo:color="#231F20" fo:letter-spacing="-0.0006in" fo:font-size="12pt" style:font-size-asian="12pt" style:font-size-complex="12pt" fo:language="es" fo:country="ES"/>
    </style:style>
    <style:style style:name="T88" style:parent-style-name="Fuentedepárrafopredeter." style:family="text">
      <style:text-properties style:font-name="Lato" fo:color="#231F20" fo:letter-spacing="-0.0006in" fo:font-size="12pt" style:font-size-asian="12pt" style:font-size-complex="12pt"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style:font-name="Lato" fo:color="#231F20" fo:letter-spacing="-0.0006in" fo:font-size="12pt" style:font-size-asian="12pt" style:font-size-complex="12pt" fo:language="es" fo:country="ES"/>
    </style:style>
    <style:style style:name="T91" style:parent-style-name="Fuentedepárrafopredeter." style:family="text">
      <style:text-properties style:font-name="Lato" fo:color="#231F20" fo:letter-spacing="-0.0006in" fo:font-size="12pt" style:font-size-asian="12pt" style:font-size-complex="12pt" fo:language="es" fo:country="ES"/>
    </style:style>
    <style:style style:name="T92" style:parent-style-name="Fuentedepárrafopredeter." style:family="text">
      <style:text-properties style:font-name="Lato" fo:color="#231F20" fo:letter-spacing="-0.0006in" fo:font-size="12pt" style:font-size-asian="12pt" style:font-size-complex="12pt" fo:language="es" fo:country="ES"/>
    </style:style>
    <style:style style:name="T93" style:parent-style-name="Fuentedepárrafopredeter." style:family="text">
      <style:text-properties style:font-name="Lato" fo:color="#231F20" fo:letter-spacing="-0.0006in" fo:font-size="12pt" style:font-size-asian="12pt" style:font-size-complex="12pt" fo:language="es" fo:country="ES"/>
    </style:style>
    <style:style style:name="T94" style:parent-style-name="Fuentedepárrafopredeter." style:family="text">
      <style:text-properties style:font-name="Lato" fo:color="#231F20" fo:letter-spacing="-0.0006in" fo:font-size="12pt" style:font-size-asian="12pt" style:font-size-complex="12pt" fo:language="es" fo:country="ES"/>
    </style:style>
    <style:style style:name="T95" style:parent-style-name="Fuentedepárrafopredeter." style:family="text">
      <style:text-properties fo:language="es" fo:country="ES" style:language-asian="es" style:country-asian="ES"/>
    </style:style>
    <style:style style:name="P96" style:parent-style-name="Normal" style:family="paragraph">
      <style:paragraph-properties fo:text-align="center" fo:line-height="100%"/>
      <style:text-properties style:font-name="Lato" fo:color="#231F20" fo:letter-spacing="-0.0006in" fo:font-size="12pt" style:font-size-asian="12pt" style:font-size-complex="12pt" fo:language="es" fo:country="ES"/>
    </style:style>
    <style:style style:name="T97" style:parent-style-name="Fuentedepárrafopredeter." style:family="text">
      <style:text-properties fo:language="es" fo:country="ES" style:language-asian="es" style:country-asian="ES"/>
    </style:style>
    <style:style style:name="P98" style:parent-style-name="Normal" style:family="paragraph">
      <style:paragraph-properties fo:text-align="center" fo:line-height="100%"/>
      <style:text-properties style:font-name="Lato" fo:color="#231F20" fo:letter-spacing="-0.0006in" fo:font-size="12pt" style:font-size-asian="12pt" style:font-size-complex="12pt" fo:language="es" fo:country="ES"/>
    </style:style>
    <style:style style:name="T99" style:parent-style-name="Fuentedepárrafopredeter." style:family="text">
      <style:text-properties fo:language="es" fo:country="ES" style:language-asian="es" style:country-asian="ES"/>
    </style:style>
    <style:style style:name="P100" style:parent-style-name="Normal" style:family="paragraph">
      <style:paragraph-properties fo:line-height="100%"/>
    </style:style>
    <style:style style:name="T101" style:parent-style-name="Fuentedepárrafopredeter." style:family="text">
      <style:text-properties style:font-name="Lato Light" fo:color="#231F20" fo:letter-spacing="-0.0006in" fo:font-size="12pt" style:font-size-asian="12pt" style:font-size-complex="12pt"/>
    </style:style>
    <style:style style:name="T102" style:parent-style-name="Fuentedepárrafopredeter." style:family="text">
      <style:text-properties style:font-name="Lato Light" fo:color="#231F20" fo:letter-spacing="-0.0006in" fo:font-size="12pt" style:font-size-asian="12pt" style:font-size-complex="12pt"/>
    </style:style>
    <style:style style:name="T103" style:parent-style-name="Fuentedepárrafopredeter." style:family="text">
      <style:text-properties style:font-name="Lato Light" fo:color="#231F20" fo:letter-spacing="-0.0006in" fo:font-size="12pt" style:font-size-asian="12pt" style:font-size-complex="12pt"/>
    </style:style>
    <style:style style:name="T104" style:parent-style-name="Fuentedepárrafopredeter." style:family="text">
      <style:text-properties style:font-name="Lato Light" fo:color="#231F20" fo:letter-spacing="-0.0006in" fo:font-size="12pt" style:font-size-asian="12pt" style:font-size-complex="12pt"/>
    </style:style>
    <style:style style:name="T105" style:parent-style-name="Fuentedepárrafopredeter." style:family="text">
      <style:text-properties fo:language="es" fo:country="ES" style:language-asian="es" style:country-asian="ES"/>
    </style:style>
    <style:style style:name="P106" style:parent-style-name="Normal" style:family="paragraph">
      <style:paragraph-properties fo:line-height="100%"/>
    </style:style>
    <style:style style:name="T107" style:parent-style-name="Fuentedepárrafopredeter." style:family="text">
      <style:text-properties style:font-name="Lato Light" fo:color="#231F20" fo:letter-spacing="-0.0006in" fo:font-size="12pt" style:font-size-asian="12pt" style:font-size-complex="12pt" fo:language="es" fo:country="ES"/>
    </style:style>
    <style:style style:name="T108" style:parent-style-name="Fuentedepárrafopredeter." style:family="text">
      <style:text-properties style:font-name="Lato Light" fo:color="#231F20" fo:letter-spacing="-0.0006in" fo:font-size="12pt" style:font-size-asian="12pt" style:font-size-complex="12pt" fo:language="es" fo:country="ES"/>
    </style:style>
    <style:style style:name="T109" style:parent-style-name="Fuentedepárrafopredeter." style:family="text">
      <style:text-properties style:font-name="Lato Light" fo:color="#231F20" fo:letter-spacing="-0.0006in" fo:font-size="12pt" style:font-size-asian="12pt" style:font-size-complex="12pt" fo:language="es" fo:country="ES"/>
    </style:style>
    <style:style style:name="T110" style:parent-style-name="Fuentedepárrafopredeter." style:family="text">
      <style:text-properties style:font-name="Lato Light" fo:color="#231F20" fo:letter-spacing="-0.0006in" fo:font-size="12pt" style:font-size-asian="12pt" style:font-size-complex="12pt"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style:font-name="Lato Light" fo:color="#231F20" fo:letter-spacing="-0.0006in" fo:font-size="12pt" style:font-size-asian="12pt" style:font-size-complex="12pt" fo:language="es" fo:country="ES"/>
    </style:style>
    <style:style style:name="T113" style:parent-style-name="Fuentedepárrafopredeter." style:family="text">
      <style:text-properties fo:language="es" fo:country="ES" style:language-asian="es" style:country-asian="ES"/>
    </style:style>
    <style:style style:name="P114" style:parent-style-name="Normal" style:family="paragraph">
      <style:paragraph-properties fo:line-height="117%"/>
      <style:text-properties style:font-name="Lato Light" fo:color="#231F20" fo:letter-spacing="0.0034in" fo:font-size="12pt" style:font-size-asian="12pt" style:font-size-complex="12pt" fo:language="es" fo:country="ES"/>
    </style:style>
    <style:style style:name="T115" style:parent-style-name="Fuentedepárrafopredeter." style:family="text">
      <style:text-properties fo:language="es" fo:country="ES" style:language-asian="es" style:country-asian="ES"/>
    </style:style>
    <style:style style:name="P116" style:parent-style-name="Normal" style:family="paragraph">
      <style:paragraph-properties fo:line-height="117%"/>
      <style:text-properties style:font-name="Lato Light" fo:color="#231F20" fo:letter-spacing="0.0034in" fo:font-size="12pt" style:font-size-asian="12pt" style:font-size-complex="12pt" fo:language="es" fo:country="ES"/>
    </style:style>
    <style:style style:name="T117" style:parent-style-name="Fuentedepárrafopredeter." style:family="text">
      <style:text-properties fo:language="es" fo:country="ES" style:language-asian="es" style:country-asian="ES"/>
    </style:style>
    <style:style style:name="P118" style:parent-style-name="Normal" style:family="paragraph">
      <style:paragraph-properties fo:line-height="105%"/>
      <style:text-properties style:font-name="Lato Medium" fo:color="#231F20" fo:font-size="16pt" style:font-size-asian="16pt" style:font-size-complex="16pt" fo:language="es" fo:country="ES"/>
    </style:style>
    <style:style style:name="T119" style:parent-style-name="Fuentedepárrafopredeter." style:family="text">
      <style:text-properties fo:language="es" fo:country="ES" style:language-asian="es" style:country-asian="ES"/>
    </style:style>
    <style:style style:name="P120" style:parent-style-name="Normal" style:family="paragraph">
      <style:paragraph-properties fo:line-height="105%"/>
      <style:text-properties style:font-name="Lato Medium" fo:color="#231F20" fo:font-size="16pt" style:font-size-asian="16pt" style:font-size-complex="16pt" fo:language="es" fo:country="ES"/>
    </style:style>
    <style:style style:name="T121" style:parent-style-name="Fuentedepárrafopredeter." style:family="text">
      <style:text-properties fo:language="es" fo:country="ES" style:language-asian="es" style:country-asian="ES"/>
    </style:style>
    <style:style style:name="P122" style:parent-style-name="Normal" style:family="paragraph">
      <style:paragraph-properties fo:line-height="105%"/>
      <style:text-properties style:font-name="Lato Medium" fo:color="#231F20" fo:font-size="16pt" style:font-size-asian="16pt" style:font-size-complex="16pt" fo:language="es" fo:country="ES"/>
    </style:style>
    <style:style style:name="T123" style:parent-style-name="Fuentedepárrafopredeter." style:family="text">
      <style:text-properties fo:language="es" fo:country="ES" style:language-asian="es" style:country-asian="ES"/>
    </style:style>
    <style:style style:name="P124" style:parent-style-name="Normal" style:family="paragraph">
      <style:paragraph-properties fo:line-height="105%"/>
      <style:text-properties style:font-name="Lato Medium" fo:color="#231F20" fo:font-size="16pt" style:font-size-asian="16pt" style:font-size-complex="16pt"/>
    </style:style>
    <style:style style:name="T125" style:parent-style-name="Fuentedepárrafopredeter." style:family="text">
      <style:text-properties fo:language="es" fo:country="ES" style:language-asian="es" style:country-asian="ES"/>
    </style:style>
    <style:style style:name="P126" style:parent-style-name="Normal" style:family="paragraph">
      <style:paragraph-properties fo:line-height="105%"/>
      <style:text-properties style:font-name="Lato Medium" fo:color="#231F20" fo:font-size="16pt" style:font-size-asian="16pt" style:font-size-complex="16pt" fo:language="es" fo:country="ES"/>
    </style:style>
    <style:style style:name="T127" style:parent-style-name="Fuentedepárrafopredeter." style:family="text">
      <style:text-properties fo:language="es" fo:country="ES" style:language-asian="es" style:country-asian="ES"/>
    </style:style>
    <style:style style:name="P128" style:parent-style-name="Normal" style:family="paragraph">
      <style:paragraph-properties fo:line-height="105%"/>
      <style:text-properties style:font-name="Lato" fo:color="#FFFFFF" fo:font-size="20pt" style:font-size-asian="20pt" style:font-size-complex="20pt" fo:language="es" fo:country="ES"/>
    </style:style>
    <style:style style:name="T129" style:parent-style-name="Fuentedepárrafopredeter." style:family="text">
      <style:text-properties fo:language="es" fo:country="ES" style:language-asian="es" style:country-asian="ES"/>
    </style:style>
    <style:style style:name="P130" style:parent-style-name="Normal" style:family="paragraph">
      <style:paragraph-properties fo:line-height="105%"/>
    </style:style>
    <style:style style:name="T131" style:parent-style-name="Fuentedepárrafopredeter." style:family="text">
      <style:text-properties style:font-name="Lato" fo:font-weight="bold" style:font-weight-asian="bold" fo:color="#FFFFFF" fo:letter-spacing="0.0041in" fo:font-size="40pt" style:font-size-asian="40pt" style:font-size-complex="40pt"/>
    </style:style>
    <style:style style:name="T132" style:parent-style-name="Fuentedepárrafopredeter." style:family="text">
      <style:text-properties style:font-name="Lato" fo:font-weight="bold" style:font-weight-asian="bold" fo:color="#FFFFFF" fo:letter-spacing="0.0041in" fo:font-size="40pt" style:font-size-asian="40pt" style:font-size-complex="40pt"/>
    </style:style>
    <style:style style:name="T133" style:parent-style-name="Fuentedepárrafopredeter." style:family="text">
      <style:text-properties style:font-name="Lato" fo:font-weight="bold" style:font-weight-asian="bold" fo:color="#FFFFFF" fo:letter-spacing="0.0041in" fo:font-size="60pt" style:font-size-asian="60pt" style:font-size-complex="60pt"/>
    </style:style>
    <style:style style:name="T134" style:parent-style-name="Fuentedepárrafopredeter." style:family="text">
      <style:text-properties fo:language="es" fo:country="ES" style:language-asian="es" style:country-asian="ES"/>
    </style:style>
    <style:style style:name="T135" style:parent-style-name="Fuentedepárrafopredeter." style:family="text">
      <style:text-properties fo:language="es" fo:country="ES" style:language-asian="es" style:country-asian="ES"/>
    </style:style>
    <style:style style:name="T136" style:parent-style-name="Fuentedepárrafopredeter." style:family="text">
      <style:text-properties fo:language="es" fo:country="ES" style:language-asian="es" style:country-asian="ES"/>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solid" draw:fill-color="#ea454f"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a9a8a8" draw:opacity="100%" draw:stroke="none" style:horizontal-rel="paragraph" style:vertical-rel="paragraph" style:horizontal-pos="from-left" style:vertical-pos="from-top"/>
    </style:style>
    <style:style style:family="graphic" style:name="a22">
      <style:graphic-properties style:wrap="run-through" style:run-through="foreground" draw:fill="solid" draw:fill-color="#ea454f" draw:opacity="100%" draw:stroke="none" style:horizontal-rel="paragraph" style:vertical-rel="paragraph" style:horizontal-pos="from-left" style:vertical-pos="from-top"/>
    </style:style>
    <style:style style:family="graphic" style:name="a23">
      <style:graphic-properties style:wrap="run-through" style:run-through="foreground" draw:fill="solid" draw:fill-color="#a9a8a8" draw:opacity="100%" draw:stroke="none" style:horizontal-rel="paragraph" style:vertical-rel="paragraph" style:horizontal-pos="from-left" style:vertical-pos="from-top"/>
    </style:style>
    <style:style style:family="graphic" style:name="a24">
      <style:graphic-properties style:wrap="run-through" style:run-through="foreground" draw:fill="solid" draw:fill-color="#231f20" draw:opacity="100%" draw:stroke="none" style:horizontal-rel="paragraph" style:vertical-rel="paragraph" style:horizontal-pos="from-left" style:vertical-pos="from-top"/>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a9a8a8"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ea454f"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a9a8a8"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ea454f"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ea454f"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a9a8a8"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ea454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a9a8a8"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ea454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231f2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231f20" draw:opacity="100%" draw:stroke="non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231f2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solid" draw:fill-color="#e9e8e8" draw:opacity="100%" draw:stroke="none"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bitmap" draw:fill-image-name="a42" style:repeat="stretch" draw:stroke="none"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solid" draw:fill-color="#c3d1d4" draw:opacity="100%" draw:stroke="none"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8625in" svg:y="3.51528in" svg:width="0.23403in" svg:height="0.16667in" draw:z-index="251710464" draw:id="id0" draw:style-name="a0" draw:name="Freeform 5" text:anchor-type="paragraph"><svg:title/><svg:desc/><draw:enhanced-geometry draw:type="non-primitive" svg:viewBox="0 0 129 92" draw:enhanced-path="M 118 0 C 11 0 11 0 11 0 5 0 0 4 0 10 0 81 0 81 0 81 0 87 5 92 11 92 118 92 118 92 118 92 124 92 129 87 129 81 129 10 129 10 129 10 129 4 124 0 118 0 Z M 118 4 C 119 4 120 4 121 5 69 50 69 50 69 50 67 53 62 53 60 50 8 5 8 5 8 5 9 4 10 4 11 4 L 118 4 Z M 125 81 C 125 85 122 88 118 88 11 88 11 88 11 88 7 88 5 85 5 81 5 10 5 10 5 10 5 9 5 9 5 8 47 45 47 45 47 45 23 67 23 67 23 67 23 68 23 69 23 70 24 71 24 71 25 71 25 71 26 71 26 70 50 48 50 48 50 48 50 48 50 48 50 48 57 54 57 54 57 54 59 55 62 56 65 56 67 56 70 55 72 54 79 48 79 48 79 48 79 48 79 48 79 48 103 70 103 70 103 70 103 71 104 71 104 71 105 71 105 71 106 70 107 69 106 68 106 67 82 45 82 45 82 45 124 8 124 8 124 8 124 9 125 9 125 10 L 125 81 Z N" draw:text-areas="?f88 ?f90 ?f89 ?f91" draw:glue-points="?f48 ?f49 ?f50 ?f49 ?f51 ?f52 ?f51 ?f53 ?f50 ?f54 ?f48 ?f54 ?f55 ?f53 ?f55 ?f52 ?f48 ?f49 ?f48 ?f56 ?f57 ?f58 ?f59 ?f60 ?f61 ?f60 ?f62 ?f58 ?f50 ?f56 ?f48 ?f56 ?f63 ?f53 ?f48 ?f64 ?f50 ?f64 ?f65 ?f53 ?f65 ?f52 ?f65 ?f66 ?f67 ?f68 ?f69 ?f70 ?f69 ?f71 ?f72 ?f73 ?f74 ?f71 ?f75 ?f76 ?f75 ?f76 ?f77 ?f78 ?f79 ?f80 ?f81 ?f78 ?f82 ?f76 ?f82 ?f76 ?f83 ?f71 ?f84 ?f73 ?f85 ?f71 ?f85 ?f70 ?f86 ?f68 ?f87 ?f66 ?f63 ?f52 ?f63 ?f5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92"/><draw:equation draw:name="f8" draw:formula="118 * ?f5 / 129"/><draw:equation draw:name="f9" draw:formula="0 * ?f4 / 92"/><draw:equation draw:name="f10" draw:formula="11 * ?f5 / 129"/><draw:equation draw:name="f11" draw:formula="0 * ?f5 / 129"/><draw:equation draw:name="f12" draw:formula="10 * ?f4 / 92"/><draw:equation draw:name="f13" draw:formula="81 * ?f4 / 92"/><draw:equation draw:name="f14" draw:formula="92 * ?f4 / 92"/><draw:equation draw:name="f15" draw:formula="129 * ?f5 / 129"/><draw:equation draw:name="f16" draw:formula="4 * ?f4 / 92"/><draw:equation draw:name="f17" draw:formula="121 * ?f5 / 129"/><draw:equation draw:name="f18" draw:formula="5 * ?f4 / 92"/><draw:equation draw:name="f19" draw:formula="69 * ?f5 / 129"/><draw:equation draw:name="f20" draw:formula="50 * ?f4 / 92"/><draw:equation draw:name="f21" draw:formula="60 * ?f5 / 129"/><draw:equation draw:name="f22" draw:formula="8 * ?f5 / 129"/><draw:equation draw:name="f23" draw:formula="125 * ?f5 / 129"/><draw:equation draw:name="f24" draw:formula="88 * ?f4 / 92"/><draw:equation draw:name="f25" draw:formula="5 * ?f5 / 129"/><draw:equation draw:name="f26" draw:formula="8 * ?f4 / 92"/><draw:equation draw:name="f27" draw:formula="47 * ?f5 / 129"/><draw:equation draw:name="f28" draw:formula="45 * ?f4 / 92"/><draw:equation draw:name="f29" draw:formula="23 * ?f5 / 129"/><draw:equation draw:name="f30" draw:formula="67 * ?f4 / 92"/><draw:equation draw:name="f31" draw:formula="70 * ?f4 / 92"/><draw:equation draw:name="f32" draw:formula="25 * ?f5 / 129"/><draw:equation draw:name="f33" draw:formula="71 * ?f4 / 92"/><draw:equation draw:name="f34" draw:formula="26 * ?f5 / 129"/><draw:equation draw:name="f35" draw:formula="50 * ?f5 / 129"/><draw:equation draw:name="f36" draw:formula="48 * ?f4 / 92"/><draw:equation draw:name="f37" draw:formula="57 * ?f5 / 129"/><draw:equation draw:name="f38" draw:formula="54 * ?f4 / 92"/><draw:equation draw:name="f39" draw:formula="65 * ?f5 / 129"/><draw:equation draw:name="f40" draw:formula="56 * ?f4 / 92"/><draw:equation draw:name="f41" draw:formula="72 * ?f5 / 129"/><draw:equation draw:name="f42" draw:formula="79 * ?f5 / 129"/><draw:equation draw:name="f43" draw:formula="103 * ?f5 / 129"/><draw:equation draw:name="f44" draw:formula="104 * ?f5 / 129"/><draw:equation draw:name="f45" draw:formula="106 * ?f5 / 129"/><draw:equation draw:name="f46" draw:formula="82 * ?f5 / 129"/><draw:equation draw:name="f47" draw:formula="124 * ?f5 / 129"/><draw:equation draw:name="f48" draw:formula="?f8 / ?f6"/><draw:equation draw:name="f49" draw:formula="?f9 / ?f7"/><draw:equation draw:name="f50" draw:formula="?f10 / ?f6"/><draw:equation draw:name="f51" draw:formula="?f11 / ?f6"/><draw:equation draw:name="f52" draw:formula="?f12 / ?f7"/><draw:equation draw:name="f53" draw:formula="?f13 / ?f7"/><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6"/><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6"/><draw:equation draw:name="f70" draw:formula="?f30 / ?f7"/><draw:equation draw:name="f71" draw:formula="?f31 / ?f7"/><draw:equation draw:name="f72" draw:formula="?f32 / ?f6"/><draw:equation draw:name="f73" draw:formula="?f33 / ?f7"/><draw:equation draw:name="f74" draw:formula="?f34 / ?f6"/><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span text:style-name="T3"><draw:custom-shape svg:x="0.85903in" svg:y="4.09931in" svg:width="0.22222in" svg:height="0.22153in" draw:z-index="251712512" draw:id="id1" draw:style-name="a1" draw:name="Freeform 7" text:anchor-type="paragraph"><svg:title/><svg:desc/><draw:enhanced-geometry draw:type="non-primitive" svg:viewBox="0 0 158 158" draw:enhanced-path="M 97 147 C 103 139 108 126 110 111 126 108 138 103 147 97 140 122 121 141 97 147 M 11 97 C 19 103 32 108 47 111 50 126 55 139 61 147 36 141 17 122 11 97 M 61 11 C 55 20 50 32 47 48 32 50 19 55 11 61 17 37 36 18 61 11 M 147 61 C 138 55 126 50 110 48 108 32 103 20 97 11 121 18 140 37 147 61 M 112 57 C 135 62 149 71 149 79 149 88 135 97 112 102 112 95 113 87 113 79 113 72 112 64 112 57 M 79 9 C 79 9 79 9 79 9 87 9 96 23 101 46 94 46 87 45 79 45 71 45 63 46 56 46 61 23 70 9 79 9 M 46 102 C 23 97 8 88 8 79 8 71 23 62 46 57 45 64 44 72 44 79 44 87 45 95 46 102 M 79 105 C 70 105 62 104 55 103 54 96 53 88 53 79 53 71 54 63 55 55 62 54 70 54 79 54 87 54 95 54 103 55 104 63 104 71 104 79 104 88 104 96 103 103 95 104 87 105 79 105 M 79 150 C 79 150 79 150 79 150 70 150 61 135 56 112 63 113 71 114 79 114 87 114 94 113 101 112 96 135 87 150 79 150 M 158 79 C 158 36 122 0 79 0 79 0 79 0 79 0 35 0 0 36 0 79 0 123 35 158 79 158 79 158 79 158 79 158 122 158 158 123 158 79 N" draw:text-areas="?f92 ?f94 ?f93 ?f95" draw:glue-points="?f50 ?f51 ?f52 ?f53 ?f54 ?f55 ?f50 ?f51 ?f56 ?f55 ?f57 ?f53 ?f58 ?f51 ?f56 ?f55 ?f58 ?f59 ?f57 ?f60 ?f56 ?f61 ?f58 ?f59 ?f54 ?f61 ?f52 ?f60 ?f50 ?f59 ?f54 ?f61 ?f62 ?f63 ?f64 ?f65 ?f62 ?f66 ?f67 ?f65 ?f62 ?f63 ?f68 ?f69 ?f68 ?f69 ?f70 ?f71 ?f68 ?f72 ?f73 ?f71 ?f68 ?f69 ?f74 ?f66 ?f75 ?f65 ?f74 ?f63 ?f76 ?f65 ?f74 ?f66 ?f68 ?f77 ?f78 ?f79 ?f80 ?f65 ?f78 ?f81 ?f68 ?f82 ?f83 ?f81 ?f84 ?f65 ?f83 ?f79 ?f68 ?f77 ?f68 ?f85 ?f68 ?f85 ?f73 ?f86 ?f68 ?f87 ?f70 ?f86 ?f68 ?f85 ?f88 ?f65 ?f68 ?f89 ?f68 ?f89 ?f90 ?f65 ?f68 ?f91 ?f68 ?f91 ?f88 ?f6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58"/><draw:equation draw:name="f8" draw:formula="97 * ?f5 / 158"/><draw:equation draw:name="f9" draw:formula="147 * ?f4 / 158"/><draw:equation draw:name="f10" draw:formula="110 * ?f5 / 158"/><draw:equation draw:name="f11" draw:formula="111 * ?f4 / 158"/><draw:equation draw:name="f12" draw:formula="147 * ?f5 / 158"/><draw:equation draw:name="f13" draw:formula="97 * ?f4 / 158"/><draw:equation draw:name="f14" draw:formula="11 * ?f5 / 158"/><draw:equation draw:name="f15" draw:formula="47 * ?f5 / 158"/><draw:equation draw:name="f16" draw:formula="61 * ?f5 / 158"/><draw:equation draw:name="f17" draw:formula="11 * ?f4 / 158"/><draw:equation draw:name="f18" draw:formula="48 * ?f4 / 158"/><draw:equation draw:name="f19" draw:formula="61 * ?f4 / 158"/><draw:equation draw:name="f20" draw:formula="112 * ?f5 / 158"/><draw:equation draw:name="f21" draw:formula="57 * ?f4 / 158"/><draw:equation draw:name="f22" draw:formula="149 * ?f5 / 158"/><draw:equation draw:name="f23" draw:formula="79 * ?f4 / 158"/><draw:equation draw:name="f24" draw:formula="102 * ?f4 / 158"/><draw:equation draw:name="f25" draw:formula="113 * ?f5 / 158"/><draw:equation draw:name="f26" draw:formula="79 * ?f5 / 158"/><draw:equation draw:name="f27" draw:formula="9 * ?f4 / 158"/><draw:equation draw:name="f28" draw:formula="101 * ?f5 / 158"/><draw:equation draw:name="f29" draw:formula="46 * ?f4 / 158"/><draw:equation draw:name="f30" draw:formula="45 * ?f4 / 158"/><draw:equation draw:name="f31" draw:formula="56 * ?f5 / 158"/><draw:equation draw:name="f32" draw:formula="46 * ?f5 / 158"/><draw:equation draw:name="f33" draw:formula="8 * ?f5 / 158"/><draw:equation draw:name="f34" draw:formula="44 * ?f5 / 158"/><draw:equation draw:name="f35" draw:formula="105 * ?f4 / 158"/><draw:equation draw:name="f36" draw:formula="55 * ?f5 / 158"/><draw:equation draw:name="f37" draw:formula="103 * ?f4 / 158"/><draw:equation draw:name="f38" draw:formula="53 * ?f5 / 158"/><draw:equation draw:name="f39" draw:formula="55 * ?f4 / 158"/><draw:equation draw:name="f40" draw:formula="54 * ?f4 / 158"/><draw:equation draw:name="f41" draw:formula="103 * ?f5 / 158"/><draw:equation draw:name="f42" draw:formula="104 * ?f5 / 158"/><draw:equation draw:name="f43" draw:formula="150 * ?f4 / 158"/><draw:equation draw:name="f44" draw:formula="112 * ?f4 / 158"/><draw:equation draw:name="f45" draw:formula="114 * ?f4 / 158"/><draw:equation draw:name="f46" draw:formula="158 * ?f5 / 158"/><draw:equation draw:name="f47" draw:formula="0 * ?f4 / 158"/><draw:equation draw:name="f48" draw:formula="0 * ?f5 / 158"/><draw:equation draw:name="f49" draw:formula="158 * ?f4 / 158"/><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6"/><draw:equation draw:name="f58" draw:formula="?f16 / ?f6"/><draw:equation draw:name="f59" draw:formula="?f17 / ?f7"/><draw:equation draw:name="f60" draw:formula="?f18 / ?f7"/><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6"/><draw:equation draw:name="f68" draw:formula="?f26 / ?f6"/><draw:equation draw:name="f69" draw:formula="?f27 / ?f7"/><draw:equation draw:name="f70" draw:formula="?f28 / ?f6"/><draw:equation draw:name="f71" draw:formula="?f29 / ?f7"/><draw:equation draw:name="f72" draw:formula="?f30 / ?f7"/><draw:equation draw:name="f73" draw:formula="?f31 / ?f6"/><draw:equation draw:name="f74" draw:formula="?f32 / ?f6"/><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7"/><draw:equation draw:name="f83" draw:formula="?f41 / ?f6"/><draw:equation draw:name="f84" draw:formula="?f42 / ?f6"/><draw:equation draw:name="f85" draw:formula="?f43 / ?f7"/><draw:equation draw:name="f86" draw:formula="?f44 / ?f7"/><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text:span><text:span text:style-name="T4"><draw:custom-shape svg:x="0.83403in" svg:y="4.72083in" svg:width="0.22639in" svg:height="0.22639in" draw:z-index="251714560" draw:id="id2" draw:style-name="a2" draw:name="Freeform 11" text:anchor-type="paragraph"><svg:title/><svg:desc/><draw:enhanced-geometry draw:type="non-primitive" svg:viewBox="0 0 45 45" draw:enhanced-path="M 32 33 C 31 32 31 33 31 33 31 34 31 34 32 34 40 35 44 37 44 39 44 41 36 44 23 44 10 44 2 41 2 39 2 37 6 35 14 34 14 34 15 34 15 33 14 33 14 32 14 33 6 33 0 36 0 39 0 42 8 45 23 45 38 45 45 42 45 39 45 36 40 33 32 33 Z M 23 41 C 34 25 34 25 34 25 39 19 38 9 33 4 30 2 26 0 23 0 19 0 15 2 12 4 7 9 7 19 11 25 L 23 41 Z M 23 9 C 26 9 28 12 28 14 28 17 26 20 23 20 20 20 18 17 18 14 18 12 20 9 23 9 Z N" draw:text-areas="?f62 ?f64 ?f63 ?f65" draw:glue-points="?f35 ?f36 ?f37 ?f36 ?f35 ?f38 ?f39 ?f40 ?f41 ?f42 ?f43 ?f40 ?f44 ?f38 ?f45 ?f36 ?f44 ?f36 ?f46 ?f40 ?f41 ?f47 ?f48 ?f40 ?f35 ?f36 ?f41 ?f49 ?f50 ?f51 ?f52 ?f53 ?f41 ?f54 ?f55 ?f53 ?f56 ?f51 ?f41 ?f49 ?f41 ?f57 ?f58 ?f59 ?f41 ?f60 ?f61 ?f59 ?f41 ?f5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32 * ?f5 / 45"/><draw:equation draw:name="f9" draw:formula="33 * ?f4 / 45"/><draw:equation draw:name="f10" draw:formula="31 * ?f5 / 45"/><draw:equation draw:name="f11" draw:formula="34 * ?f4 / 45"/><draw:equation draw:name="f12" draw:formula="44 * ?f5 / 45"/><draw:equation draw:name="f13" draw:formula="39 * ?f4 / 45"/><draw:equation draw:name="f14" draw:formula="23 * ?f5 / 45"/><draw:equation draw:name="f15" draw:formula="44 * ?f4 / 45"/><draw:equation draw:name="f16" draw:formula="2 * ?f5 / 45"/><draw:equation draw:name="f17" draw:formula="14 * ?f5 / 45"/><draw:equation draw:name="f18" draw:formula="15 * ?f5 / 45"/><draw:equation draw:name="f19" draw:formula="0 * ?f5 / 45"/><draw:equation draw:name="f20" draw:formula="45 * ?f4 / 45"/><draw:equation draw:name="f21" draw:formula="45 * ?f5 / 45"/><draw:equation draw:name="f22" draw:formula="41 * ?f4 / 45"/><draw:equation draw:name="f23" draw:formula="34 * ?f5 / 45"/><draw:equation draw:name="f24" draw:formula="25 * ?f4 / 45"/><draw:equation draw:name="f25" draw:formula="33 * ?f5 / 45"/><draw:equation draw:name="f26" draw:formula="4 * ?f4 / 45"/><draw:equation draw:name="f27" draw:formula="0 * ?f4 / 45"/><draw:equation draw:name="f28" draw:formula="12 * ?f5 / 45"/><draw:equation draw:name="f29" draw:formula="11 * ?f5 / 45"/><draw:equation draw:name="f30" draw:formula="9 * ?f4 / 45"/><draw:equation draw:name="f31" draw:formula="28 * ?f5 / 45"/><draw:equation draw:name="f32" draw:formula="14 * ?f4 / 45"/><draw:equation draw:name="f33" draw:formula="20 * ?f4 / 45"/><draw:equation draw:name="f34" draw:formula="18 * ?f5 / 45"/><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6"/><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7"/><draw:equation draw:name="f55" draw:formula="?f28 / ?f6"/><draw:equation draw:name="f56" draw:formula="?f29 / ?f6"/><draw:equation draw:name="f57" draw:formula="?f30 / ?f7"/><draw:equation draw:name="f58" draw:formula="?f31 / ?f6"/><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text:span><text:span text:style-name="T5"><draw:frame draw:z-index="251696128" draw:id="id3" draw:style-name="a3" draw:name="Text Box 24" text:anchor-type="paragraph" svg:x="4.27847in" svg:y="9.01042in" svg:width="2.43125in" svg:height="0.79583in" style:rel-width="scale" style:rel-height="scale"><draw:text-box><text:p text:style-name="P6">Pequeña descripción de esta experiencia de trabajo. Remarcar logros y casos de éxito</text:p></draw:text-box><svg:title/><svg:desc/></draw:frame></text:span><text:span text:style-name="T7"><draw:frame draw:z-index="251698176" draw:id="id4" draw:style-name="a4" draw:name="Text Box 25" text:anchor-type="paragraph" svg:x="4.29931in" svg:y="9.92292in" svg:width="2.43125in" svg:height="0.79653in" style:rel-width="scale" style:rel-height="scale"><draw:text-box><text:p text:style-name="P8">Pequeña descripción de esta experiencia de trabajo. Remarcar logros y casos de éxito</text:p></draw:text-box><svg:title/><svg:desc/></draw:frame></text:span><text:span text:style-name="T9"><draw:frame draw:z-index="251694080" draw:id="id5" draw:style-name="a5" draw:name="Text Box 22" text:anchor-type="paragraph" svg:x="4.26806in" svg:y="8.16806in" svg:width="2.43125in" svg:height="0.79653in" style:rel-width="scale" style:rel-height="scale"><draw:text-box><text:p text:style-name="P10">Pequeña descripción de esta experiencia de trabajo. Remarcar logros y casos de éxito</text:p></draw:text-box><svg:title/><svg:desc/></draw:frame></text:span><text:span text:style-name="T11"><draw:frame draw:z-index="251700224" draw:id="id6" draw:style-name="a6" draw:name="Text Box 26" text:anchor-type="paragraph" svg:x="2.82292in" svg:y="9.01042in" svg:width="1.55208in" svg:height="0.84306in" style:rel-width="scale" style:rel-height="scale"><draw:text-box><text:p text:style-name="P12"><text:span text:style-name="T13">Empresa</text:span><text:span text:style-name="T14"><text:line-break/></text:span><text:span text:style-name="T15">Año inicio – año fin</text:span><text:span text:style-name="T16"><text:line-break/>Puesto</text:span></text:p><text:p text:style-name="P17"/></draw:text-box><svg:title/><svg:desc/></draw:frame></text:span><text:span text:style-name="T18"><draw:frame draw:z-index="251702272" draw:id="id7" draw:style-name="a7" draw:name="Text Box 27" text:anchor-type="paragraph" svg:x="2.82292in" svg:y="9.9375in" svg:width="1.52083in" svg:height="0.84306in" style:rel-width="scale" style:rel-height="scale"><draw:text-box><text:p text:style-name="P19"><text:span text:style-name="T20">Empresa</text:span><text:span text:style-name="T21"><text:line-break/></text:span><text:span text:style-name="T22">Año inicio – año fin</text:span><text:span text:style-name="T23"><text:line-break/>Puesto</text:span></text:p><text:p text:style-name="P24"/></draw:text-box><svg:title/><svg:desc/></draw:frame></text:span><text:span text:style-name="T25"><draw:frame draw:z-index="251692032" draw:id="id8" draw:style-name="a8" draw:name="Text Box 21" text:anchor-type="paragraph" svg:x="2.8125in" svg:y="8.17708in" svg:width="1.48958in" svg:height="0.84306in" style:rel-width="scale" style:rel-height="scale"><draw:text-box><text:p text:style-name="P26"><text:span text:style-name="T27">Empresa</text:span><text:span text:style-name="T28"><text:line-break/></text:span><text:span text:style-name="T29">Año inicio – año fin</text:span><text:span text:style-name="T30"><text:line-break/></text:span><text:span text:style-name="T31">Puesto</text:span></text:p></draw:text-box><svg:title/><svg:desc/></draw:frame></text:span><text:span text:style-name="T32"><draw:frame draw:z-index="251677696" draw:id="id9" draw:style-name="a9" draw:name="Text Box 14" text:anchor-type="paragraph" svg:x="0.37361in" svg:y="7.65069in" svg:width="1.64931in" svg:height="0.38611in" style:rel-width="scale" style:rel-height="scale"><draw:text-box><text:p text:style-name="P33">Habilidades</text:p></draw:text-box><svg:title/><svg:desc/></draw:frame></text:span><text:span text:style-name="T34"><draw:frame draw:z-index="251675648" draw:id="id10" draw:style-name="a10" draw:name="Text Box 13" text:anchor-type="paragraph" svg:x="0.38542in" svg:y="5.48958in" svg:width="1.34375in" svg:height="0.38611in" style:rel-width="scale" style:rel-height="scale"><draw:text-box><text:p text:style-name="P35">Capacidades</text:p></draw:text-box><svg:title/><svg:desc/></draw:frame></text:span><text:span text:style-name="T36"><draw:custom-shape svg:x="0.1875in" svg:y="10.25694in" svg:width="1.57986in" svg:height="0.03958in" draw:z-index="251734016" draw:id="id11" draw:style-name="a11" draw:name="Rounded Rectangle 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draw:custom-shape svg:x="0.18194in" svg:y="10.25833in" svg:width="1.35in" svg:height="0.03958in" draw:z-index="251735040" draw:id="id12" draw:style-name="a12" draw:name="Rounded Rectangle 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draw:custom-shape svg:x="0.18056in" svg:y="9.68194in" svg:width="1.57986in" svg:height="0.03958in" draw:z-index="251730944" draw:id="id13" draw:style-name="a13" draw:name="Rounded Rectangle 4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9"><draw:custom-shape svg:x="0.175in" svg:y="9.68333in" svg:width="1.16944in" svg:height="0.03958in" draw:z-index="251731968" draw:id="id14" draw:style-name="a14" draw:name="Rounded Rectangle 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draw:custom-shape svg:x="0.17153in" svg:y="9.09722in" svg:width="1.41944in" svg:height="0.03958in" draw:z-index="251728896" draw:id="id15" draw:style-name="a15" draw:name="Rounded Rectangle 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draw:custom-shape svg:x="0.17708in" svg:y="9.09653in" svg:width="1.57986in" svg:height="0.03958in" draw:z-index="251727872" draw:id="id16" draw:style-name="a16" draw:name="Rounded Rectangle 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draw:custom-shape svg:x="0.18472in" svg:y="8.47431in" svg:width="1.57986in" svg:height="0.03958in" draw:z-index="251725824" draw:id="id17" draw:style-name="a17" draw:name="Rounded Rectangle 4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draw:custom-shape svg:x="0.17986in" svg:y="7.41875in" svg:width="1.57986in" svg:height="0.03958in" draw:z-index="251722752" draw:id="id18" draw:style-name="a18" draw:name="Rounded Rectangle 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draw:custom-shape svg:x="0.17431in" svg:y="7.42014in" svg:width="1.3in" svg:height="0.03958in" draw:z-index="251723776" draw:id="id19" draw:style-name="a19" draw:name="Rounded Rectangle 4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draw:custom-shape svg:x="0.18125in" svg:y="6.82847in" svg:width="1.41944in" svg:height="0.03958in" draw:z-index="251720704" draw:id="id20" draw:style-name="a20" draw:name="Rounded Rectangle 4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6"><draw:custom-shape svg:x="0.18681in" svg:y="6.82847in" svg:width="1.57986in" svg:height="0.03958in" draw:z-index="251719680" draw:id="id21" draw:style-name="a21" draw:name="Rounded Rectangle 3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draw:custom-shape svg:x="0.16736in" svg:y="6.22778in" svg:width="1.35in" svg:height="0.03958in" draw:z-index="251717632" draw:id="id22" draw:style-name="a22" draw:name="Rounded Rectangle 3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draw:custom-shape svg:x="0.17292in" svg:y="6.22708in" svg:width="1.57986in" svg:height="0.03958in" draw:z-index="251715584" draw:id="id23" draw:style-name="a23" draw:name="Rounded Rectangle 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draw:custom-shape svg:x="0.85069in" svg:y="2.72569in" svg:width="0.23403in" svg:height="0.23056in" draw:z-index="251711488" draw:id="id24" draw:style-name="a24" draw:name="Freeform 6" text:anchor-type="paragraph"><svg:title/><svg:desc/><draw:enhanced-geometry draw:type="non-primitive" svg:viewBox="0 0 136 134" draw:enhanced-path="M 135 111 C 135 107 133 105 130 103 97 84 97 84 97 84 93 82 88 82 85 86 78 92 78 92 78 92 77 94 74 94 72 92 67 88 62 84 57 79 52 74 48 69 44 64 42 62 42 59 44 58 50 51 50 51 50 51 54 48 54 43 52 39 33 6 33 6 33 6 31 3 29 1 26 1 22 0 19 1 17 4 7 13 7 13 7 13 0 20 0 33 7 49 13 64 25 81 40 96 55 111 72 123 87 129 95 132 102 134 108 134 114 134 119 132 123 129 132 119 132 119 132 119 135 117 136 114 135 111 Z M 95 88 C 128 107 128 107 128 107 130 108 131 109 131 111 131 113 131 114 130 115 86 90 86 90 86 90 88 89 88 89 88 89 90 87 93 86 95 88 Z M 25 5 C 27 5 28 6 29 8 48 41 48 41 48 41 50 43 49 46 47 48 46 50 46 50 46 50 21 6 21 6 21 6 22 5 23 5 24 5 24 5 25 5 25 5 Z M 120 126 C 114 131 103 131 89 125 74 119 58 108 43 93 28 78 17 62 11 47 5 33 5 22 10 16 17 9 17 9 17 9 43 53 43 53 43 53 41 55 41 55 41 55 38 58 37 63 40 67 44 72 49 77 54 82 59 87 64 92 69 96 73 99 78 98 81 95 83 94 83 94 83 94 127 119 127 119 127 119 L 120 126 Z N" draw:text-areas="?f174 ?f176 ?f175 ?f177" draw:glue-points="?f91 ?f92 ?f93 ?f94 ?f95 ?f96 ?f97 ?f98 ?f99 ?f100 ?f101 ?f100 ?f102 ?f103 ?f104 ?f105 ?f104 ?f106 ?f107 ?f108 ?f109 ?f110 ?f111 ?f112 ?f113 ?f114 ?f115 ?f116 ?f117 ?f118 ?f117 ?f119 ?f120 ?f121 ?f122 ?f123 ?f124 ?f125 ?f126 ?f123 ?f127 ?f128 ?f91 ?f92 ?f129 ?f130 ?f131 ?f132 ?f133 ?f92 ?f93 ?f134 ?f135 ?f136 ?f137 ?f138 ?f129 ?f130 ?f139 ?f140 ?f141 ?f142 ?f143 ?f144 ?f145 ?f146 ?f147 ?f148 ?f149 ?f112 ?f150 ?f140 ?f139 ?f140 ?f151 ?f152 ?f153 ?f154 ?f155 ?f156 ?f157 ?f158 ?f159 ?f160 ?f115 ?f161 ?f155 ?f162 ?f163 ?f164 ?f120 ?f165 ?f166 ?f167 ?f168 ?f121 ?f169 ?f170 ?f171 ?f172 ?f173 ?f128 ?f151 ?f15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34"/><draw:equation draw:name="f8" draw:formula="135 * ?f5 / 136"/><draw:equation draw:name="f9" draw:formula="111 * ?f4 / 134"/><draw:equation draw:name="f10" draw:formula="130 * ?f5 / 136"/><draw:equation draw:name="f11" draw:formula="103 * ?f4 / 134"/><draw:equation draw:name="f12" draw:formula="97 * ?f5 / 136"/><draw:equation draw:name="f13" draw:formula="84 * ?f4 / 134"/><draw:equation draw:name="f14" draw:formula="85 * ?f5 / 136"/><draw:equation draw:name="f15" draw:formula="86 * ?f4 / 134"/><draw:equation draw:name="f16" draw:formula="78 * ?f5 / 136"/><draw:equation draw:name="f17" draw:formula="92 * ?f4 / 134"/><draw:equation draw:name="f18" draw:formula="72 * ?f5 / 136"/><draw:equation draw:name="f19" draw:formula="57 * ?f5 / 136"/><draw:equation draw:name="f20" draw:formula="79 * ?f4 / 134"/><draw:equation draw:name="f21" draw:formula="44 * ?f5 / 136"/><draw:equation draw:name="f22" draw:formula="64 * ?f4 / 134"/><draw:equation draw:name="f23" draw:formula="58 * ?f4 / 134"/><draw:equation draw:name="f24" draw:formula="50 * ?f5 / 136"/><draw:equation draw:name="f25" draw:formula="51 * ?f4 / 134"/><draw:equation draw:name="f26" draw:formula="52 * ?f5 / 136"/><draw:equation draw:name="f27" draw:formula="39 * ?f4 / 134"/><draw:equation draw:name="f28" draw:formula="33 * ?f5 / 136"/><draw:equation draw:name="f29" draw:formula="6 * ?f4 / 134"/><draw:equation draw:name="f30" draw:formula="26 * ?f5 / 136"/><draw:equation draw:name="f31" draw:formula="1 * ?f4 / 134"/><draw:equation draw:name="f32" draw:formula="17 * ?f5 / 136"/><draw:equation draw:name="f33" draw:formula="4 * ?f4 / 134"/><draw:equation draw:name="f34" draw:formula="7 * ?f5 / 136"/><draw:equation draw:name="f35" draw:formula="13 * ?f4 / 134"/><draw:equation draw:name="f36" draw:formula="49 * ?f4 / 134"/><draw:equation draw:name="f37" draw:formula="40 * ?f5 / 136"/><draw:equation draw:name="f38" draw:formula="96 * ?f4 / 134"/><draw:equation draw:name="f39" draw:formula="87 * ?f5 / 136"/><draw:equation draw:name="f40" draw:formula="129 * ?f4 / 134"/><draw:equation draw:name="f41" draw:formula="108 * ?f5 / 136"/><draw:equation draw:name="f42" draw:formula="134 * ?f4 / 134"/><draw:equation draw:name="f43" draw:formula="123 * ?f5 / 136"/><draw:equation draw:name="f44" draw:formula="132 * ?f5 / 136"/><draw:equation draw:name="f45" draw:formula="119 * ?f4 / 134"/><draw:equation draw:name="f46" draw:formula="95 * ?f5 / 136"/><draw:equation draw:name="f47" draw:formula="88 * ?f4 / 134"/><draw:equation draw:name="f48" draw:formula="128 * ?f5 / 136"/><draw:equation draw:name="f49" draw:formula="107 * ?f4 / 134"/><draw:equation draw:name="f50" draw:formula="131 * ?f5 / 136"/><draw:equation draw:name="f51" draw:formula="115 * ?f4 / 134"/><draw:equation draw:name="f52" draw:formula="86 * ?f5 / 136"/><draw:equation draw:name="f53" draw:formula="90 * ?f4 / 134"/><draw:equation draw:name="f54" draw:formula="88 * ?f5 / 136"/><draw:equation draw:name="f55" draw:formula="89 * ?f4 / 134"/><draw:equation draw:name="f56" draw:formula="25 * ?f5 / 136"/><draw:equation draw:name="f57" draw:formula="5 * ?f4 / 134"/><draw:equation draw:name="f58" draw:formula="29 * ?f5 / 136"/><draw:equation draw:name="f59" draw:formula="8 * ?f4 / 134"/><draw:equation draw:name="f60" draw:formula="48 * ?f5 / 136"/><draw:equation draw:name="f61" draw:formula="41 * ?f4 / 134"/><draw:equation draw:name="f62" draw:formula="47 * ?f5 / 136"/><draw:equation draw:name="f63" draw:formula="48 * ?f4 / 134"/><draw:equation draw:name="f64" draw:formula="46 * ?f5 / 136"/><draw:equation draw:name="f65" draw:formula="50 * ?f4 / 134"/><draw:equation draw:name="f66" draw:formula="21 * ?f5 / 136"/><draw:equation draw:name="f67" draw:formula="24 * ?f5 / 136"/><draw:equation draw:name="f68" draw:formula="120 * ?f5 / 136"/><draw:equation draw:name="f69" draw:formula="126 * ?f4 / 134"/><draw:equation draw:name="f70" draw:formula="89 * ?f5 / 136"/><draw:equation draw:name="f71" draw:formula="125 * ?f4 / 134"/><draw:equation draw:name="f72" draw:formula="43 * ?f5 / 136"/><draw:equation draw:name="f73" draw:formula="93 * ?f4 / 134"/><draw:equation draw:name="f74" draw:formula="11 * ?f5 / 136"/><draw:equation draw:name="f75" draw:formula="47 * ?f4 / 134"/><draw:equation draw:name="f76" draw:formula="10 * ?f5 / 136"/><draw:equation draw:name="f77" draw:formula="16 * ?f4 / 134"/><draw:equation draw:name="f78" draw:formula="9 * ?f4 / 134"/><draw:equation draw:name="f79" draw:formula="53 * ?f4 / 134"/><draw:equation draw:name="f80" draw:formula="41 * ?f5 / 136"/><draw:equation draw:name="f81" draw:formula="55 * ?f4 / 134"/><draw:equation draw:name="f82" draw:formula="67 * ?f4 / 134"/><draw:equation draw:name="f83" draw:formula="54 * ?f5 / 136"/><draw:equation draw:name="f84" draw:formula="82 * ?f4 / 134"/><draw:equation draw:name="f85" draw:formula="69 * ?f5 / 136"/><draw:equation draw:name="f86" draw:formula="81 * ?f5 / 136"/><draw:equation draw:name="f87" draw:formula="95 * ?f4 / 134"/><draw:equation draw:name="f88" draw:formula="83 * ?f5 / 136"/><draw:equation draw:name="f89" draw:formula="94 * ?f4 / 134"/><draw:equation draw:name="f90" draw:formula="127 * ?f5 / 136"/><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6"/><draw:equation draw:name="f103" draw:formula="?f20 / ?f7"/><draw:equation draw:name="f104" draw:formula="?f21 / ?f6"/><draw:equation draw:name="f105" draw:formula="?f22 / ?f7"/><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7"/><draw:equation draw:name="f120" draw:formula="?f37 / ?f6"/><draw:equation draw:name="f121" draw:formula="?f38 / ?f7"/><draw:equation draw:name="f122" draw:formula="?f39 / ?f6"/><draw:equation draw:name="f123" draw:formula="?f40 / ?f7"/><draw:equation draw:name="f124" draw:formula="?f41 / ?f6"/><draw:equation draw:name="f125" draw:formula="?f42 / ?f7"/><draw:equation draw:name="f126" draw:formula="?f43 / ?f6"/><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6"/><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6"/><draw:equation draw:name="f158" draw:formula="?f75 / ?f7"/><draw:equation draw:name="f159" draw:formula="?f76 / ?f6"/><draw:equation draw:name="f160" draw:formula="?f77 / ?f7"/><draw:equation draw:name="f161" draw:formula="?f78 / ?f7"/><draw:equation draw:name="f162" draw:formula="?f79 / ?f7"/><draw:equation draw:name="f163" draw:formula="?f80 / ?f6"/><draw:equation draw:name="f164" draw:formula="?f81 / ?f7"/><draw:equation draw:name="f165" draw:formula="?f82 / ?f7"/><draw:equation draw:name="f166" draw:formula="?f83 / ?f6"/><draw:equation draw:name="f167" draw:formula="?f84 / ?f7"/><draw:equation draw:name="f168" draw:formula="?f85 / ?f6"/><draw:equation draw:name="f169" draw:formula="?f86 / ?f6"/><draw:equation draw:name="f170" draw:formula="?f87 / ?f7"/><draw:equation draw:name="f171" draw:formula="?f88 / ?f6"/><draw:equation draw:name="f172" draw:formula="?f89 / ?f7"/><draw:equation draw:name="f173" draw:formula="?f90 / ?f6"/><draw:equation draw:name="f174" draw:formula="0 / ?f6"/><draw:equation draw:name="f175" draw:formula="?f1 / ?f6"/><draw:equation draw:name="f176" draw:formula="0 / ?f7"/><draw:equation draw:name="f177" draw:formula="?f3 / ?f7"/></draw:enhanced-geometry></draw:custom-shape></text:span><text:span text:style-name="T50"><draw:frame draw:z-index="251708416" draw:id="id25" draw:style-name="a25" draw:name="Text Box 30" text:anchor-type="paragraph" svg:x="-0.01528in" svg:y="2.98472in" svg:width="1.96111in" svg:height="2.44792in" style:rel-width="scale" style:rel-height="scale"><draw:text-box><text:p text:style-name="P51">(+34)<text:s/>600 00 00 00</text:p><text:p text:style-name="P52"><text:span text:style-name="T53"><text:line-break/></text:span><text:span text:style-name="T54"><text:line-break/></text:span><text:span text:style-name="T55">tumail@tumail</text:span><text:span text:style-name="T56">.com</text:span><text:span text:style-name="T57"><text:line-break/></text:span><text:span text:style-name="T58"><text:line-break/></text:span><text:span text:style-name="T59"><text:line-break/></text:span><text:span text:style-name="T60">www.tuweb</text:span><text:span text:style-name="T61">.com</text:span><text:span text:style-name="T62"><text:line-break/></text:span><text:span text:style-name="T63"><text:line-break/></text:span><text:span text:style-name="T64"><text:line-break/></text:span><text:span text:style-name="T65">Dirección postal</text:span></text:p><text:p text:style-name="P66">CP, ciudad</text:p></draw:text-box><svg:title/><svg:desc/></draw:frame></text:span><text:span text:style-name="T67"><draw:frame draw:z-index="251706368" draw:id="id26" draw:style-name="a26" draw:name="Text Box 29" text:anchor-type="paragraph" svg:x="0.01389in" svg:y="5.86806in" svg:width="1.88333in" svg:height="1.72222in" style:rel-width="scale" style:rel-height="scale"><draw:text-box><text:p text:style-name="P68"><text:span text:style-name="T69">Capacidad 1</text:span><text:span text:style-name="T70"><text:line-break/></text:span><text:span text:style-name="T71"><text:line-break/></text:span><text:span text:style-name="T72"><text:line-break/></text:span><text:span text:style-name="T73">Capacidad 2</text:span><text:span text:style-name="T74"><text:line-break/></text:span><text:span text:style-name="T75"><text:line-break/></text:span><text:span text:style-name="T76"><text:line-break/></text:span><text:span text:style-name="T77">Capacidad 3</text:span></text:p></draw:text-box><svg:title/><svg:desc/></draw:frame></text:span><text:span text:style-name="T78"><draw:frame draw:z-index="251704320" draw:id="id27" draw:style-name="a27" draw:name="Text Box 28" text:anchor-type="paragraph" svg:x="0.02222in" svg:y="8.12222in" svg:width="1.87222in" svg:height="2.40764in" style:rel-width="scale" style:rel-height="scale"><draw:text-box><text:p text:style-name="P79"><text:span text:style-name="T80">Habilidad 1</text:span><text:span text:style-name="T81"><text:line-break/></text:span><text:span text:style-name="T82"><text:line-break/></text:span><text:span text:style-name="T83"><text:line-break/></text:span><text:span text:style-name="T84"><text:s/></text:span><text:span text:style-name="T85">Habilidad 2</text:span><text:span text:style-name="T86"><text:line-break/></text:span><text:span text:style-name="T87"><text:line-break/></text:span><text:span text:style-name="T88"><text:line-break/></text:span><text:span text:style-name="T89"><text:s/></text:span><text:span text:style-name="T90">Habilidad 3</text:span><text:span text:style-name="T91"><text:line-break/></text:span><text:span text:style-name="T92"><text:line-break/></text:span><text:span text:style-name="T93"><text:line-break/></text:span><text:s/><text:span text:style-name="T94">Habilidad 4</text:span></text:p></draw:text-box><svg:title/><svg:desc/></draw:frame></text:span><text:span text:style-name="T95"><draw:frame draw:z-index="251689984" draw:id="id28" draw:style-name="a28" draw:name="Text Box 20" text:anchor-type="paragraph" svg:x="2.91181in" svg:y="6.26736in" svg:width="0.72014in" svg:height="0.57361in" style:rel-width="scale" style:rel-height="scale"><draw:text-box><text:p text:style-name="P96">Nº años</text:p></draw:text-box><svg:title/><svg:desc/></draw:frame></text:span><text:span text:style-name="T97"><draw:frame draw:z-index="251687936" draw:id="id29" draw:style-name="a29" draw:name="Text Box 19" text:anchor-type="paragraph" svg:x="2.91319in" svg:y="7.02361in" svg:width="0.72014in" svg:height="0.57361in" style:rel-width="scale" style:rel-height="scale"><draw:text-box><text:p text:style-name="P98">Nº años</text:p></draw:text-box><svg:title/><svg:desc/></draw:frame></text:span><text:span text:style-name="T99"><draw:frame draw:z-index="251685888" draw:id="id30" draw:style-name="a30" draw:name="Text Box 18" text:anchor-type="paragraph" svg:x="4.08056in" svg:y="6.90556in" svg:width="1.78194in" svg:height="0.79653in" style:rel-width="scale" style:rel-height="scale"><draw:text-box><text:p text:style-name="P100"><text:span text:style-name="T101">University of Dallas</text:span><text:span text:style-name="T102"><text:line-break/>2011-2013</text:span><text:span text:style-name="T103"><text:line-break/></text:span><text:s/><text:span text:style-name="T104">Título educación</text:span></text:p></draw:text-box><svg:title/><svg:desc/></draw:frame></text:span><text:span text:style-name="T105"><draw:frame draw:z-index="251683840" draw:id="id31" draw:style-name="a31" draw:name="Text Box 17" text:anchor-type="paragraph" svg:x="4.07569in" svg:y="6.15in" svg:width="2.41736in" svg:height="0.82431in" style:rel-width="scale" style:rel-height="scale"><draw:text-box><text:p text:style-name="P106"><text:span text:style-name="T107">Centro de estudios</text:span><text:span text:style-name="T108"><text:line-break/></text:span><text:span text:style-name="T109">Año inicio – año fin</text:span><text:span text:style-name="T110"><text:line-break/></text:span><text:span text:style-name="T111"><text:s/></text:span><text:span text:style-name="T112">Título educación</text:span></text:p></draw:text-box><svg:title/><svg:desc/></draw:frame></text:span><text:span text:style-name="T113"><draw:frame draw:z-index="251681792" draw:id="id32" draw:style-name="a32" draw:name="Text Box 16" text:anchor-type="paragraph" svg:x="2.82083in" svg:y="4.10764in" svg:width="4.36944in" svg:height="1.54514in" style:rel-width="scale" style:rel-height="scale"><draw:text-box><text:p text:style-name="P114">Insertar una pequeña descripción sobre cuál es el objetivo del currículum. Esta descripción debería ser personalizada para cada puesto de trabajo al que se opta.</text:p></draw:text-box><svg:title/><svg:desc/></draw:frame></text:span><text:span text:style-name="T115"><draw:frame draw:z-index="251679744" draw:id="id33" draw:style-name="a33" draw:name="Text Box 15" text:anchor-type="paragraph" svg:x="2.82639in" svg:y="2.54236in" svg:width="4.22778in" svg:height="1.25625in" style:rel-width="scale" style:rel-height="scale"><draw:text-box><text:p text:style-name="P116">Insertar una pequeña descripción sobre ti.</text:p></draw:text-box><svg:title/><svg:desc/></draw:frame></text:span><text:span text:style-name="T117"><draw:frame draw:z-index="251673600" draw:id="id34" draw:style-name="a34" draw:name="Text Box 11" text:anchor-type="paragraph" svg:x="2.82778in" svg:y="7.73333in" svg:width="2.23889in" svg:height="0.38611in" style:rel-width="scale" style:rel-height="scale"><draw:text-box><text:p text:style-name="P118">Experiencia laboral</text:p></draw:text-box><svg:title/><svg:desc/></draw:frame></text:span><text:span text:style-name="T119"><draw:frame draw:z-index="251671552" draw:id="id35" draw:style-name="a35" draw:name="Text Box 10" text:anchor-type="paragraph" svg:x="2.80417in" svg:y="5.75833in" svg:width="2.69167in" svg:height="0.38611in" style:rel-width="scale" style:rel-height="scale"><draw:text-box><text:p text:style-name="P120">Formación académica</text:p></draw:text-box><svg:title/><svg:desc/></draw:frame></text:span><text:span text:style-name="T121"><draw:frame draw:z-index="251669504" draw:id="id36" draw:style-name="a36" draw:name="Text Box 9" text:anchor-type="paragraph" svg:x="2.81806in" svg:y="3.69792in" svg:width="1.90972in" svg:height="0.38611in" style:rel-width="scale" style:rel-height="scale"><draw:text-box><text:p text:style-name="P122">Objetivos</text:p></draw:text-box><svg:title/><svg:desc/></draw:frame></text:span><text:span text:style-name="T123"><draw:frame draw:z-index="251667456" draw:id="id37" draw:style-name="a37" draw:name="Text Box 8" text:anchor-type="paragraph" svg:x="0.46389in" svg:y="2.09931in" svg:width="1.24236in" svg:height="0.38611in" style:rel-width="scale" style:rel-height="scale"><draw:text-box><text:p text:style-name="P124">Contacto</text:p></draw:text-box><svg:title/><svg:desc/></draw:frame></text:span><text:span text:style-name="T125"><draw:frame draw:z-index="251665408" draw:id="id38" draw:style-name="a38" draw:name="Text Box 7" text:anchor-type="paragraph" svg:x="2.82083in" svg:y="2.11042in" svg:width="1.24236in" svg:height="0.38611in" style:rel-width="scale" style:rel-height="scale"><draw:text-box><text:p text:style-name="P126">Sobre mí</text:p></draw:text-box><svg:title/><svg:desc/></draw:frame></text:span><text:span text:style-name="T127"><draw:frame draw:z-index="251663360" draw:id="id39" draw:style-name="a39" draw:name="Text Box 6" text:anchor-type="paragraph" svg:x="2.79444in" svg:y="1.12083in" svg:width="3.88125in" svg:height="0.44583in" style:rel-width="scale" style:rel-height="scale"><draw:text-box><text:p text:style-name="P128">Especialidad</text:p></draw:text-box><svg:title/><svg:desc/></draw:frame></text:span><text:span text:style-name="T129"><draw:frame draw:z-index="251661312" draw:id="id40" draw:style-name="a40" draw:name="Text Box 5" text:anchor-type="paragraph" svg:x="2.82014in" svg:y="-0.62847in" svg:width="3.37639in" svg:height="1.73264in" style:rel-width="scale" style:rel-height="scale"><draw:text-box><text:p text:style-name="P130"><text:span text:style-name="T131">Nombre</text:span><text:span text:style-name="T132"><text:line-break/></text:span><text:span text:style-name="T133">Apellido</text:span></text:p></draw:text-box><svg:title/><svg:desc/></draw:frame></text:span><text:span text:style-name="T134"><draw:custom-shape svg:x="-0.54514in" svg:y="1.89028in" svg:width="3.02361in" svg:height="8.78333in" draw:z-index="251655164" draw:id="id41" draw:style-name="a41" draw:name="Rectangle 4" text:anchor-type="paragraph"><svg:title/><svg:desc/><draw:enhanced-geometry draw:type="non-primitive" svg:viewBox="0 0 21600 21600" draw:enhanced-path="M 0 0 L 21600 0 21600 21600 0 21600 Z N"/></draw:custom-shape></text:span><text:span text:style-name="T135"><draw:custom-shape svg:x="-0.54514in" svg:y="-0.73681in" svg:width="3.02361in" svg:height="2.62917in" draw:z-index="251660288" draw:id="id42" draw:style-name="a43" draw:name="Rectangle 3" text:anchor-type="paragraph"><svg:title/><svg:desc/><draw:enhanced-geometry draw:type="non-primitive" svg:viewBox="0 0 21600 21600" draw:enhanced-path="M 0 0 L 21600 0 21600 21600 0 21600 Z N"/></draw:custom-shape></text:span><text:span text:style-name="T136"><draw:custom-shape svg:x="-1in" svg:y="-1.01736in" svg:width="8.51944in" svg:height="2.90903in" draw:z-index="251658239" draw:id="id43" draw:style-name="a44" draw:name="Rectangle 2"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Light" svg:font-family="Lato Light" style:font-family-generic="swiss" style:font-pitch="variable"/>
    <style:font-face style:name="Lato" svg:font-family="Lato" style:font-family-generic="swiss" style:font-pitch="variable"/>
    <style:font-face style:name="Lato Medium" svg:font-family="Lato Mediu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US" style:language-asian="en" style:country-asian="U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1.jpeg" xlink:show="embed" xlink:actuate="onLoad"/>
  </office:styles>
  <office:automatic-styles>
    <style:page-layout style:name="PL0">
      <style:page-layout-properties fo:page-width="8.5201in" fo:page-height="11.94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ueberry Labs</meta:initial-creator>
    <dc:creator>Usuario de Windows</dc:creator>
    <meta:creation-date>2020-09-15T12:12:00Z</meta:creation-date>
    <dc:date>2020-09-15T12:12:00Z</dc:date>
    <meta:template xlink:href="Normal" xlink:type="simple"/>
    <meta:editing-cycles>2</meta:editing-cycles>
    <meta:editing-duration>PT0S</meta:editing-duration>
    <meta:document-statistic meta:page-count="1" meta:paragraph-count="1" meta:word-count="6" meta:character-count="44" meta:row-count="1" meta:non-whitespace-character-count="39"/>
  </office:meta>
</office:document-meta>
</file>