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ato" svg:font-family="Lato" style:font-family-generic="swiss" style:font-pitch="variable"/>
    <style:font-face style:name="Raleway Light" svg:font-family="Raleway Light" style:font-family-generic="swiss" style:font-pitch="variable"/>
    <style:font-face style:name="Lato Black" svg:font-family="Lato Black"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Fuentedepárrafopredeter." style:family="text">
      <style:text-properties fo:language="es" fo:country="ES" style:language-asian="es" style:country-asian="ES"/>
    </style:style>
    <style:style style:name="P3" style:parent-style-name="Normal" style:family="paragraph">
      <style:paragraph-properties fo:widows="0" fo:orphans="0"/>
    </style:style>
    <style:style style:name="T4" style:parent-style-name="Fuentedepárrafopredeter." style:family="text">
      <style:text-properties style:font-name="Lato" fo:color="#555656" fo:letter-spacing="0.0034in" fo:font-size="9pt" style:font-size-asian="9pt" style:font-size-complex="9pt" fo:language="es" fo:country="ES"/>
    </style:style>
    <style:style style:name="T5" style:parent-style-name="Fuentedepárrafopredeter." style:family="text">
      <style:text-properties fo:language="es" fo:country="ES" style:language-asian="es" style:country-asian="ES"/>
    </style:style>
    <style:style style:name="P6" style:parent-style-name="Normal" style:family="paragraph">
      <style:paragraph-properties fo:widows="0" fo:orphans="0"/>
      <style:text-properties style:font-name="Raleway Light" fo:text-transform="uppercase" fo:color="#439ABC" fo:font-size="32.5pt" style:font-size-asian="32.5pt" style:font-size-complex="32.5pt" fo:language="es" fo:country="ES"/>
    </style:style>
    <style:style style:name="T7" style:parent-style-name="Fuentedepárrafopredeter." style:family="text">
      <style:text-properties fo:language="es" fo:country="ES" style:language-asian="es" style:country-asian="ES"/>
    </style:style>
    <style:style style:name="T8" style:parent-style-name="Fuentedepárrafopredeter." style:family="text">
      <style:text-properties fo:language="es" fo:country="ES" style:language-asian="es" style:country-asian="ES"/>
    </style:style>
    <style:style style:name="T9" style:parent-style-name="Fuentedepárrafopredeter." style:family="text">
      <style:text-properties fo:language="es" fo:country="ES" style:language-asian="es" style:country-asian="ES"/>
    </style:style>
    <style:style style:name="T10" style:parent-style-name="Fuentedepárrafopredeter." style:family="text">
      <style:text-properties fo:language="es" fo:country="ES" style:language-asian="es" style:country-asian="ES"/>
    </style:style>
    <style:style style:name="P11" style:parent-style-name="Normal" style:family="paragraph">
      <style:paragraph-properties fo:widows="0" fo:orphans="0"/>
    </style:style>
    <style:style style:name="T12" style:parent-style-name="Fuentedepárrafopredeter." style:family="text">
      <style:text-properties style:font-name="Lato" fo:color="#555656" fo:letter-spacing="-0.0041in" fo:font-size="19.5pt" style:font-size-asian="19.5pt" style:font-size-complex="19.5pt"/>
    </style:style>
    <style:style style:name="T13" style:parent-style-name="Fuentedepárrafopredeter." style:family="text">
      <style:text-properties fo:language="es" fo:country="ES" style:language-asian="es" style:country-asian="ES"/>
    </style:style>
    <style:style style:name="P14" style:parent-style-name="Normal" style:family="paragraph">
      <style:paragraph-properties fo:widows="0" fo:orphans="0"/>
      <style:text-properties style:font-name="Raleway Light" fo:text-transform="uppercase" fo:color="#439ABC" fo:font-size="15pt" style:font-size-asian="15pt" style:font-size-complex="15pt" fo:language="es" fo:country="ES"/>
    </style:style>
    <style:style style:name="T15" style:parent-style-name="Fuentedepárrafopredeter." style:family="text">
      <style:text-properties fo:language="es" fo:country="ES" style:language-asian="es" style:country-asian="ES"/>
    </style:style>
    <style:style style:name="P16" style:parent-style-name="Normal" style:family="paragraph">
      <style:paragraph-properties fo:widows="0" fo:orphans="0"/>
      <style:text-properties style:font-name="Lato" fo:color="#555656" fo:font-size="9pt" style:font-size-asian="9pt" style:font-size-complex="9pt"/>
    </style:style>
    <style:style style:name="T17" style:parent-style-name="Fuentedepárrafopredeter." style:family="text">
      <style:text-properties fo:language="es" fo:country="ES" style:language-asian="es" style:country-asian="ES"/>
    </style:style>
    <style:style style:name="P18" style:parent-style-name="Normal" style:family="paragraph">
      <style:paragraph-properties fo:widows="0" fo:orphans="0"/>
      <style:text-properties style:font-name="Lato" fo:color="#555656" fo:font-size="9pt" style:font-size-asian="9pt" style:font-size-complex="9pt"/>
    </style:style>
    <style:style style:name="T19" style:parent-style-name="Fuentedepárrafopredeter." style:family="text">
      <style:text-properties fo:language="es" fo:country="ES" style:language-asian="es" style:country-asian="ES"/>
    </style:style>
    <style:style style:name="P20" style:parent-style-name="Normal" style:family="paragraph">
      <style:paragraph-properties fo:widows="0" fo:orphans="0"/>
      <style:text-properties style:font-name="Lato" fo:color="#555656" fo:font-size="9pt" style:font-size-asian="9pt" style:font-size-complex="9pt"/>
    </style:style>
    <style:style style:name="T21" style:parent-style-name="Fuentedepárrafopredeter." style:family="text">
      <style:text-properties fo:language="es" fo:country="ES" style:language-asian="es" style:country-asian="ES"/>
    </style:style>
    <style:style style:name="P22" style:parent-style-name="Normal" style:family="paragraph">
      <style:paragraph-properties fo:widows="0" fo:orphans="0"/>
      <style:text-properties style:font-name="Lato" fo:font-weight="bold" style:font-weight-asian="bold" style:font-weight-complex="bold" fo:color="#439ABC" fo:language="es" fo:country="ES"/>
    </style:style>
    <style:style style:name="T23" style:parent-style-name="Fuentedepárrafopredeter." style:family="text">
      <style:text-properties fo:language="es" fo:country="ES" style:language-asian="es" style:country-asian="ES"/>
    </style:style>
    <style:style style:name="P24" style:parent-style-name="Normal" style:family="paragraph">
      <style:paragraph-properties fo:widows="0" fo:orphans="0" fo:line-height="130%"/>
      <style:text-properties style:font-name="Lato" fo:font-weight="bold" style:font-weight-asian="bold" style:font-weight-complex="bold" fo:color="#555656" fo:letter-spacing="0.0034in" fo:font-size="9pt" style:font-size-asian="9pt" style:font-size-complex="9pt" fo:language="es" fo:country="ES"/>
    </style:style>
    <style:style style:name="P25" style:parent-style-name="Normal" style:family="paragraph">
      <style:paragraph-properties fo:widows="0" fo:orphans="0" fo:line-height="130%"/>
    </style:style>
    <style:style style:name="T26" style:parent-style-name="Fuentedepárrafopredeter." style:family="text">
      <style:text-properties style:font-name="Lato" fo:color="#555656" fo:letter-spacing="0.0041in" fo:font-size="9pt" style:font-size-asian="9pt" style:font-size-complex="9pt" fo:language="es" fo:country="ES"/>
    </style:style>
    <style:style style:name="T27" style:parent-style-name="Fuentedepárrafopredeter." style:family="text">
      <style:text-properties style:font-name="Lato" fo:color="#555656" fo:letter-spacing="0.0034in" fo:font-size="9pt" style:font-size-asian="9pt" style:font-size-complex="9pt" fo:language="es" fo:country="ES"/>
    </style:style>
    <style:style style:name="T28" style:parent-style-name="Fuentedepárrafopredeter." style:family="text">
      <style:text-properties fo:language="es" fo:country="ES" style:language-asian="es" style:country-asian="ES"/>
    </style:style>
    <style:style style:name="P29" style:parent-style-name="Normal" style:family="paragraph">
      <style:paragraph-properties fo:widows="0" fo:orphans="0"/>
    </style:style>
    <style:style style:name="T30" style:parent-style-name="Fuentedepárrafopredeter." style:family="text">
      <style:text-properties style:font-name="Lato" fo:font-weight="bold" style:font-weight-asian="bold" style:font-weight-complex="bold" fo:color="#439ABC" fo:language="es" fo:country="ES"/>
    </style:style>
    <style:style style:name="T31" style:parent-style-name="Fuentedepárrafopredeter." style:family="text">
      <style:text-properties fo:language="es" fo:country="ES" style:language-asian="es" style:country-asian="ES"/>
    </style:style>
    <style:style style:name="P32" style:parent-style-name="Normal" style:family="paragraph">
      <style:paragraph-properties fo:widows="0" fo:orphans="0" fo:line-height="130%"/>
      <style:text-properties style:font-name="Lato" fo:font-weight="bold" style:font-weight-asian="bold" style:font-weight-complex="bold" fo:color="#555656" fo:letter-spacing="0.0034in" fo:font-size="9pt" style:font-size-asian="9pt" style:font-size-complex="9pt"/>
    </style:style>
    <style:style style:name="P33" style:parent-style-name="Normal" style:family="paragraph">
      <style:paragraph-properties fo:widows="0" fo:orphans="0" fo:line-height="130%"/>
    </style:style>
    <style:style style:name="T34" style:parent-style-name="Fuentedepárrafopredeter." style:family="text">
      <style:text-properties style:font-name="Lato" fo:color="#555656" fo:letter-spacing="0.0041in" fo:font-size="9pt" style:font-size-asian="9pt" style:font-size-complex="9pt" fo:language="es" fo:country="ES"/>
    </style:style>
    <style:style style:name="T35" style:parent-style-name="Fuentedepárrafopredeter." style:family="text">
      <style:text-properties fo:language="es" fo:country="ES" style:language-asian="es" style:country-asian="ES"/>
    </style:style>
    <style:style style:name="P36" style:parent-style-name="Normal" style:family="paragraph">
      <style:paragraph-properties fo:widows="0" fo:orphans="0"/>
    </style:style>
    <style:style style:name="T37" style:parent-style-name="Fuentedepárrafopredeter." style:family="text">
      <style:text-properties style:font-name="Lato" fo:font-weight="bold" style:font-weight-asian="bold" style:font-weight-complex="bold" fo:color="#439ABC" fo:language="es" fo:country="ES"/>
    </style:style>
    <style:style style:name="T38" style:parent-style-name="Fuentedepárrafopredeter." style:family="text">
      <style:text-properties fo:language="es" fo:country="ES" style:language-asian="es" style:country-asian="ES"/>
    </style:style>
    <style:style style:name="P39" style:parent-style-name="Normal" style:family="paragraph">
      <style:paragraph-properties fo:widows="0" fo:orphans="0" fo:line-height="130%"/>
      <style:text-properties style:font-name="Lato" fo:font-weight="bold" style:font-weight-asian="bold" style:font-weight-complex="bold" fo:color="#555656" fo:letter-spacing="0.0034in" fo:font-size="9pt" style:font-size-asian="9pt" style:font-size-complex="9pt"/>
    </style:style>
    <style:style style:name="P40" style:parent-style-name="Normal" style:family="paragraph">
      <style:paragraph-properties fo:widows="0" fo:orphans="0" fo:line-height="130%"/>
    </style:style>
    <style:style style:name="T41" style:parent-style-name="Fuentedepárrafopredeter." style:family="text">
      <style:text-properties style:font-name="Lato" fo:color="#555656" fo:letter-spacing="0.0041in" fo:font-size="9pt" style:font-size-asian="9pt" style:font-size-complex="9pt" fo:language="es" fo:country="ES"/>
    </style:style>
    <style:style style:name="T42" style:parent-style-name="Fuentedepárrafopredeter." style:family="text">
      <style:text-properties fo:language="es" fo:country="ES" style:language-asian="es" style:country-asian="ES"/>
    </style:style>
    <style:style style:name="P43" style:parent-style-name="Normal" style:family="paragraph">
      <style:paragraph-properties fo:widows="0" fo:orphans="0"/>
    </style:style>
    <style:style style:name="T44" style:parent-style-name="Fuentedepárrafopredeter." style:family="text">
      <style:text-properties style:font-name="Lato" fo:font-weight="bold" style:font-weight-asian="bold" style:font-weight-complex="bold" fo:color="#555656" fo:letter-spacing="0.0006in" fo:font-size="11pt" style:font-size-asian="11pt" style:font-size-complex="11pt" fo:language="es" fo:country="ES"/>
    </style:style>
    <style:style style:name="T45" style:parent-style-name="Fuentedepárrafopredeter." style:family="text">
      <style:text-properties fo:language="es" fo:country="ES" style:language-asian="es" style:country-asian="ES"/>
    </style:style>
    <style:style style:name="P46" style:parent-style-name="Normal" style:family="paragraph">
      <style:paragraph-properties fo:widows="0" fo:orphans="0" fo:line-height="130%"/>
    </style:style>
    <style:style style:name="T47" style:parent-style-name="Fuentedepárrafopredeter." style:family="text">
      <style:text-properties style:font-name="Lato" fo:color="#555656" fo:letter-spacing="0.0034in" fo:font-size="9pt" style:font-size-asian="9pt" style:font-size-complex="9pt"/>
    </style:style>
    <style:style style:name="T48" style:parent-style-name="Fuentedepárrafopredeter." style:family="text">
      <style:text-properties fo:language="es" fo:country="ES" style:language-asian="es" style:country-asian="ES"/>
    </style:style>
    <style:style style:name="P49" style:parent-style-name="Normal" style:family="paragraph">
      <style:paragraph-properties fo:widows="0" fo:orphans="0"/>
    </style:style>
    <style:style style:name="T50" style:parent-style-name="Fuentedepárrafopredeter." style:family="text">
      <style:text-properties style:font-name="Lato" fo:font-weight="bold" style:font-weight-asian="bold" style:font-weight-complex="bold" fo:color="#555656" fo:letter-spacing="0.0006in" fo:font-size="11pt" style:font-size-asian="11pt" style:font-size-complex="11pt" fo:language="es" fo:country="ES"/>
    </style:style>
    <style:style style:name="T51" style:parent-style-name="Fuentedepárrafopredeter." style:family="text">
      <style:text-properties fo:language="es" fo:country="ES" style:language-asian="es" style:country-asian="ES"/>
    </style:style>
    <style:style style:name="P52" style:parent-style-name="Normal" style:family="paragraph">
      <style:paragraph-properties fo:widows="0" fo:orphans="0"/>
    </style:style>
    <style:style style:name="T53" style:parent-style-name="Fuentedepárrafopredeter." style:family="text">
      <style:text-properties style:font-name="Lato" fo:font-weight="bold" style:font-weight-asian="bold" style:font-weight-complex="bold" fo:color="#555656" fo:letter-spacing="0.0006in" fo:font-size="11pt" style:font-size-asian="11pt" style:font-size-complex="11pt" fo:language="es" fo:country="ES"/>
    </style:style>
    <style:style style:name="T54" style:parent-style-name="Fuentedepárrafopredeter." style:family="text">
      <style:text-properties fo:language="es" fo:country="ES" style:language-asian="es" style:country-asian="ES"/>
    </style:style>
    <style:style style:name="P55" style:parent-style-name="Normal" style:family="paragraph">
      <style:paragraph-properties fo:widows="0" fo:orphans="0"/>
      <style:text-properties style:font-name="Raleway Light" fo:text-transform="uppercase" fo:color="#439ABC" fo:font-size="15pt" style:font-size-asian="15pt" style:font-size-complex="15pt" fo:language="es" fo:country="ES"/>
    </style:style>
    <style:style style:name="T56" style:parent-style-name="Fuentedepárrafopredeter." style:family="text">
      <style:text-properties fo:language="es" fo:country="ES" style:language-asian="es" style:country-asian="ES"/>
    </style:style>
    <style:style style:name="P57" style:parent-style-name="Normal" style:family="paragraph">
      <style:paragraph-properties fo:widows="0" fo:orphans="0"/>
      <style:text-properties style:font-name="Raleway Light" fo:text-transform="uppercase" fo:color="#439ABC" fo:font-size="15pt" style:font-size-asian="15pt" style:font-size-complex="15pt" fo:language="es" fo:country="ES"/>
    </style:style>
    <style:style style:name="T58" style:parent-style-name="Fuentedepárrafopredeter." style:family="text">
      <style:text-properties fo:language="es" fo:country="ES" style:language-asian="es" style:country-asian="ES"/>
    </style:style>
    <style:style style:name="P59" style:parent-style-name="Normal" style:family="paragraph">
      <style:paragraph-properties fo:widows="0" fo:orphans="0" fo:text-align="center"/>
    </style:style>
    <style:style style:name="T60" style:parent-style-name="Fuentedepárrafopredeter." style:family="text">
      <style:text-properties style:font-name="Lato" fo:color="#555656" fo:letter-spacing="0.0034in" fo:font-size="9pt" style:font-size-asian="9pt" style:font-size-complex="9pt" fo:language="es" fo:country="ES"/>
    </style:style>
    <style:style style:name="T61" style:parent-style-name="Fuentedepárrafopredeter." style:family="text">
      <style:text-properties fo:language="es" fo:country="ES" style:language-asian="es" style:country-asian="ES"/>
    </style:style>
    <style:style style:name="P62" style:parent-style-name="Normal" style:family="paragraph">
      <style:paragraph-properties fo:widows="0" fo:orphans="0" fo:text-align="center"/>
    </style:style>
    <style:style style:name="T63" style:parent-style-name="Fuentedepárrafopredeter." style:family="text">
      <style:text-properties style:font-name="Lato" fo:color="#555656" fo:letter-spacing="0.0034in" fo:font-size="9pt" style:font-size-asian="9pt" style:font-size-complex="9pt" fo:language="es" fo:country="ES"/>
    </style:style>
    <style:style style:name="T64" style:parent-style-name="Fuentedepárrafopredeter." style:family="text">
      <style:text-properties fo:language="es" fo:country="ES" style:language-asian="es" style:country-asian="ES"/>
    </style:style>
    <style:style style:name="P65" style:parent-style-name="Normal" style:family="paragraph">
      <style:paragraph-properties fo:widows="0" fo:orphans="0" fo:text-align="center"/>
    </style:style>
    <style:style style:name="T66" style:parent-style-name="Fuentedepárrafopredeter." style:family="text">
      <style:text-properties style:font-name="Lato" fo:color="#555656" fo:letter-spacing="0.0034in" fo:font-size="9pt" style:font-size-asian="9pt" style:font-size-complex="9pt" fo:language="es" fo:country="ES"/>
    </style:style>
    <style:style style:name="T67" style:parent-style-name="Fuentedepárrafopredeter." style:family="text">
      <style:text-properties fo:language="es" fo:country="ES" style:language-asian="es" style:country-asian="ES"/>
    </style:style>
    <style:style style:name="P68" style:parent-style-name="Normal" style:family="paragraph">
      <style:paragraph-properties fo:widows="0" fo:orphans="0" fo:text-align="center"/>
    </style:style>
    <style:style style:name="T69" style:parent-style-name="Fuentedepárrafopredeter." style:family="text">
      <style:text-properties style:font-name="Lato" fo:color="#555656" fo:letter-spacing="0.0034in" fo:font-size="9pt" style:font-size-asian="9pt" style:font-size-complex="9pt" fo:language="es" fo:country="ES"/>
    </style:style>
    <style:style style:name="T70" style:parent-style-name="Fuentedepárrafopredeter." style:family="text">
      <style:text-properties fo:language="es" fo:country="ES" style:language-asian="es" style:country-asian="ES"/>
    </style:style>
    <style:style style:name="P71" style:parent-style-name="Normal" style:family="paragraph">
      <style:paragraph-properties fo:widows="0" fo:orphans="0" fo:line-height="185%"/>
      <style:text-properties style:font-name="Lato" fo:color="#555656" fo:letter-spacing="0.0034in" fo:font-size="11pt" style:font-size-asian="11pt" style:font-size-complex="11pt" fo:language="es" fo:country="ES"/>
    </style:style>
    <style:style style:name="P72" style:parent-style-name="Normal" style:family="paragraph">
      <style:paragraph-properties fo:widows="0" fo:orphans="0" fo:line-height="185%"/>
      <style:text-properties style:font-name="Lato" fo:color="#555656" fo:letter-spacing="0.0034in" fo:font-size="11pt" style:font-size-asian="11pt" style:font-size-complex="11pt" fo:language="es" fo:country="ES"/>
    </style:style>
    <style:style style:name="P73" style:parent-style-name="Normal" style:family="paragraph">
      <style:paragraph-properties fo:widows="0" fo:orphans="0" fo:line-height="185%"/>
      <style:text-properties style:font-name="Lato" fo:color="#555656" fo:letter-spacing="0.0034in" fo:font-size="11pt" style:font-size-asian="11pt" style:font-size-complex="11pt" fo:language="es" fo:country="ES"/>
    </style:style>
    <style:style style:name="P74" style:parent-style-name="Normal" style:family="paragraph">
      <style:paragraph-properties fo:widows="0" fo:orphans="0" fo:line-height="185%"/>
      <style:text-properties style:font-name="Lato" fo:color="#555656" fo:letter-spacing="0.0034in" fo:font-size="11pt" style:font-size-asian="11pt" style:font-size-complex="11pt" fo:language="es" fo:country="ES"/>
    </style:style>
    <style:style style:name="P75" style:parent-style-name="Normal" style:family="paragraph">
      <style:paragraph-properties fo:widows="0" fo:orphans="0" fo:line-height="185%"/>
      <style:text-properties style:font-name="Lato" fo:color="#555656" fo:letter-spacing="0.0034in" fo:font-size="11pt" style:font-size-asian="11pt" style:font-size-complex="11pt" fo:language="es" fo:country="ES"/>
    </style:style>
    <style:style style:name="P76" style:parent-style-name="Normal" style:family="paragraph">
      <style:paragraph-properties fo:widows="0" fo:orphans="0" fo:line-height="185%"/>
      <style:text-properties style:font-name="Lato" fo:color="#555656" fo:font-size="11pt" style:font-size-asian="11pt" style:font-size-complex="11pt" fo:language="es" fo:country="ES"/>
    </style:style>
    <style:style style:name="T77" style:parent-style-name="Fuentedepárrafopredeter." style:family="text">
      <style:text-properties fo:language="es" fo:country="ES" style:language-asian="es" style:country-asian="ES"/>
    </style:style>
    <style:style style:name="P78" style:parent-style-name="Normal" style:family="paragraph">
      <style:paragraph-properties fo:widows="0" fo:orphans="0"/>
      <style:text-properties style:font-name="Raleway Light" fo:text-transform="uppercase" fo:color="#439ABC" fo:font-size="15pt" style:font-size-asian="15pt" style:font-size-complex="15pt" fo:language="es" fo:country="ES"/>
    </style:style>
    <style:style style:name="T79" style:parent-style-name="Fuentedepárrafopredeter." style:family="text">
      <style:text-properties fo:language="es" fo:country="ES" style:language-asian="es" style:country-asian="ES"/>
    </style:style>
    <style:style style:name="T80" style:parent-style-name="Fuentedepárrafopredeter." style:family="text">
      <style:text-properties fo:language="es" fo:country="ES" style:language-asian="es" style:country-asian="ES"/>
    </style:style>
    <style:style style:name="T81" style:parent-style-name="Fuentedepárrafopredeter." style:family="text">
      <style:text-properties fo:language="es" fo:country="ES" style:language-asian="es" style:country-asian="ES"/>
    </style:style>
    <style:style style:name="T82" style:parent-style-name="Fuentedepárrafopredeter." style:family="text">
      <style:text-properties fo:language="es" fo:country="ES" style:language-asian="es" style:country-asian="ES"/>
    </style:style>
    <style:style style:name="T83" style:parent-style-name="Fuentedepárrafopredeter." style:family="text">
      <style:text-properties fo:language="es" fo:country="ES" style:language-asian="es" style:country-asian="ES"/>
    </style:style>
    <style:style style:name="T84" style:parent-style-name="Fuentedepárrafopredeter." style:family="text">
      <style:text-properties fo:language="es" fo:country="ES" style:language-asian="es" style:country-asian="ES"/>
    </style:style>
    <style:style style:name="T85" style:parent-style-name="Fuentedepárrafopredeter." style:family="text">
      <style:text-properties fo:language="es" fo:country="ES" style:language-asian="es" style:country-asian="ES"/>
    </style:style>
    <style:style style:name="T86" style:parent-style-name="Fuentedepárrafopredeter." style:family="text">
      <style:text-properties fo:language="es" fo:country="ES" style:language-asian="es" style:country-asian="ES"/>
    </style:style>
    <style:style style:name="T87" style:parent-style-name="Fuentedepárrafopredeter." style:family="text">
      <style:text-properties fo:language="es" fo:country="ES" style:language-asian="es" style:country-asian="ES"/>
    </style:style>
    <style:style style:name="T88" style:parent-style-name="Fuentedepárrafopredeter." style:family="text">
      <style:text-properties fo:language="es" fo:country="ES" style:language-asian="es" style:country-asian="ES"/>
    </style:style>
    <style:style style:name="T89" style:parent-style-name="Fuentedepárrafopredeter." style:family="text">
      <style:text-properties fo:language="es" fo:country="ES" style:language-asian="es" style:country-asian="ES"/>
    </style:style>
    <style:style style:name="T90" style:parent-style-name="Fuentedepárrafopredeter." style:family="text">
      <style:text-properties fo:language="es" fo:country="ES" style:language-asian="es" style:country-asian="ES"/>
    </style:style>
    <style:style style:name="T91" style:parent-style-name="Fuentedepárrafopredeter." style:family="text">
      <style:text-properties fo:language="es" fo:country="ES" style:language-asian="es" style:country-asian="ES"/>
    </style:style>
    <style:style style:name="T92" style:parent-style-name="Fuentedepárrafopredeter." style:family="text">
      <style:text-properties fo:language="es" fo:country="ES" style:language-asian="es" style:country-asian="ES"/>
    </style:style>
    <style:style style:name="T93" style:parent-style-name="Fuentedepárrafopredeter." style:family="text">
      <style:text-properties fo:language="es" fo:country="ES" style:language-asian="es" style:country-asian="ES"/>
    </style:style>
    <style:style style:name="T94" style:parent-style-name="Fuentedepárrafopredeter." style:family="text">
      <style:text-properties fo:language="es" fo:country="ES" style:language-asian="es" style:country-asian="ES"/>
    </style:style>
    <style:style style:name="T95" style:parent-style-name="Fuentedepárrafopredeter." style:family="text">
      <style:text-properties fo:language="es" fo:country="ES" style:language-asian="es" style:country-asian="ES"/>
    </style:style>
    <style:style style:name="T96" style:parent-style-name="Fuentedepárrafopredeter." style:family="text">
      <style:text-properties fo:language="es" fo:country="ES" style:language-asian="es" style:country-asian="ES"/>
    </style:style>
    <style:style style:name="T97" style:parent-style-name="Fuentedepárrafopredeter." style:family="text">
      <style:text-properties fo:language="es" fo:country="ES" style:language-asian="es" style:country-asian="ES"/>
    </style:style>
    <style:style style:name="T98" style:parent-style-name="Fuentedepárrafopredeter." style:family="text">
      <style:text-properties fo:language="es" fo:country="ES" style:language-asian="es" style:country-asian="ES"/>
    </style:style>
    <style:style style:name="T99" style:parent-style-name="Fuentedepárrafopredeter." style:family="text">
      <style:text-properties fo:language="es" fo:country="ES" style:language-asian="es" style:country-asian="ES"/>
    </style:style>
    <style:style style:name="T100" style:parent-style-name="Fuentedepárrafopredeter." style:family="text">
      <style:text-properties fo:language="es" fo:country="ES" style:language-asian="es" style:country-asian="ES"/>
    </style:style>
    <style:style style:name="T101" style:parent-style-name="Fuentedepárrafopredeter." style:family="text">
      <style:text-properties fo:language="es" fo:country="ES" style:language-asian="es" style:country-asian="ES"/>
    </style:style>
    <style:style style:name="T102" style:parent-style-name="Fuentedepárrafopredeter." style:family="text">
      <style:text-properties fo:language="es" fo:country="ES" style:language-asian="es" style:country-asian="ES"/>
    </style:style>
    <style:style style:name="T103" style:parent-style-name="Fuentedepárrafopredeter." style:family="text">
      <style:text-properties fo:language="es" fo:country="ES" style:language-asian="es" style:country-asian="ES"/>
    </style:style>
    <style:style style:name="T104" style:parent-style-name="Fuentedepárrafopredeter." style:family="text">
      <style:text-properties fo:language="es" fo:country="ES" style:language-asian="es" style:country-asian="ES"/>
    </style:style>
    <style:style style:name="T105" style:parent-style-name="Fuentedepárrafopredeter." style:family="text">
      <style:text-properties fo:language="es" fo:country="ES" style:language-asian="es" style:country-asian="ES"/>
    </style:style>
    <style:style style:name="T106" style:parent-style-name="Fuentedepárrafopredeter." style:family="text">
      <style:text-properties fo:language="es" fo:country="ES" style:language-asian="es" style:country-asian="ES"/>
    </style:style>
    <style:style style:name="T107" style:parent-style-name="Fuentedepárrafopredeter." style:family="text">
      <style:text-properties fo:language="es" fo:country="ES" style:language-asian="es" style:country-asian="ES"/>
    </style:style>
    <style:style style:name="T108" style:parent-style-name="Fuentedepárrafopredeter." style:family="text">
      <style:text-properties fo:language="es" fo:country="ES" style:language-asian="es" style:country-asian="ES"/>
    </style:style>
    <style:style style:name="T109" style:parent-style-name="Fuentedepárrafopredeter." style:family="text">
      <style:text-properties fo:language="es" fo:country="ES" style:language-asian="es" style:country-asian="ES"/>
    </style:style>
    <style:style style:name="T110" style:parent-style-name="Fuentedepárrafopredeter." style:family="text">
      <style:text-properties fo:language="es" fo:country="ES" style:language-asian="es" style:country-asian="ES"/>
    </style:style>
    <style:style style:name="T111" style:parent-style-name="Fuentedepárrafopredeter." style:family="text">
      <style:text-properties fo:language="es" fo:country="ES" style:language-asian="es" style:country-asian="ES"/>
    </style:style>
    <style:style style:name="T112" style:parent-style-name="Fuentedepárrafopredeter." style:family="text">
      <style:text-properties fo:language="es" fo:country="ES" style:language-asian="es" style:country-asian="ES"/>
    </style:style>
    <style:style style:name="T113" style:parent-style-name="Fuentedepárrafopredeter." style:family="text">
      <style:text-properties fo:language="es" fo:country="ES" style:language-asian="es" style:country-asian="ES"/>
    </style:style>
    <style:style style:name="T114" style:parent-style-name="Fuentedepárrafopredeter." style:family="text">
      <style:text-properties fo:language="es" fo:country="ES" style:language-asian="es" style:country-asian="ES"/>
    </style:style>
    <style:style style:name="T115" style:parent-style-name="Fuentedepárrafopredeter." style:family="text">
      <style:text-properties fo:language="es" fo:country="ES" style:language-asian="es" style:country-asian="ES"/>
    </style:style>
    <style:style style:name="T116" style:parent-style-name="Fuentedepárrafopredeter." style:family="text">
      <style:text-properties fo:language="es" fo:country="ES" style:language-asian="es" style:country-asian="ES"/>
    </style:style>
    <style:style style:name="T117" style:parent-style-name="Fuentedepárrafopredeter." style:family="text">
      <style:text-properties fo:language="es" fo:country="ES" style:language-asian="es" style:country-asian="ES"/>
    </style:style>
    <style:style style:name="T118" style:parent-style-name="Fuentedepárrafopredeter." style:family="text">
      <style:text-properties fo:language="es" fo:country="ES" style:language-asian="es" style:country-asian="ES"/>
    </style:style>
    <style:style style:name="T119" style:parent-style-name="Fuentedepárrafopredeter." style:family="text">
      <style:text-properties fo:language="es" fo:country="ES" style:language-asian="es" style:country-asian="ES"/>
    </style:style>
    <style:style style:name="T120" style:parent-style-name="Fuentedepárrafopredeter." style:family="text">
      <style:text-properties fo:language="es" fo:country="ES" style:language-asian="es" style:country-asian="ES"/>
    </style:style>
    <style:style style:name="T121" style:parent-style-name="Fuentedepárrafopredeter." style:family="text">
      <style:text-properties fo:language="es" fo:country="ES" style:language-asian="es" style:country-asian="ES"/>
    </style:style>
    <style:style style:name="T122" style:parent-style-name="Fuentedepárrafopredeter." style:family="text">
      <style:text-properties fo:language="es" fo:country="ES" style:language-asian="es" style:country-asian="ES"/>
    </style:style>
    <style:style style:name="T123" style:parent-style-name="Fuentedepárrafopredeter." style:family="text">
      <style:text-properties fo:language="es" fo:country="ES" style:language-asian="es" style:country-asian="ES"/>
    </style:style>
    <style:style style:name="T124" style:parent-style-name="Fuentedepárrafopredeter." style:family="text">
      <style:text-properties fo:language="es" fo:country="ES" style:language-asian="es" style:country-asian="ES"/>
    </style:style>
    <style:style style:name="T125" style:parent-style-name="Fuentedepárrafopredeter." style:family="text">
      <style:text-properties fo:language="es" fo:country="ES" style:language-asian="es" style:country-asian="ES"/>
    </style:style>
    <style:style style:name="T126" style:parent-style-name="Fuentedepárrafopredeter." style:family="text">
      <style:text-properties fo:language="es" fo:country="ES" style:language-asian="es" style:country-asian="ES"/>
    </style:style>
    <style:style style:name="T127" style:parent-style-name="Fuentedepárrafopredeter." style:family="text">
      <style:text-properties fo:language="es" fo:country="ES" style:language-asian="es" style:country-asian="ES"/>
    </style:style>
    <style:style style:name="T128" style:parent-style-name="Fuentedepárrafopredeter." style:family="text">
      <style:text-properties fo:language="es" fo:country="ES" style:language-asian="es" style:country-asian="ES"/>
    </style:style>
    <style:style style:name="T129" style:parent-style-name="Fuentedepárrafopredeter." style:family="text">
      <style:text-properties fo:language="es" fo:country="ES" style:language-asian="es" style:country-asian="ES"/>
    </style:style>
    <style:style style:name="T130" style:parent-style-name="Fuentedepárrafopredeter." style:family="text">
      <style:text-properties fo:language="es" fo:country="ES" style:language-asian="es" style:country-asian="ES"/>
    </style:style>
    <style:style style:name="T131" style:parent-style-name="Fuentedepárrafopredeter." style:family="text">
      <style:text-properties fo:language="es" fo:country="ES" style:language-asian="es" style:country-asian="ES"/>
    </style:style>
    <style:style style:name="T132" style:parent-style-name="Fuentedepárrafopredeter." style:family="text">
      <style:text-properties fo:language="es" fo:country="ES" style:language-asian="es" style:country-asian="ES"/>
    </style:style>
    <style:style style:name="T133" style:parent-style-name="Fuentedepárrafopredeter." style:family="text">
      <style:text-properties fo:language="es" fo:country="ES" style:language-asian="es" style:country-asian="ES"/>
    </style:style>
    <style:style style:name="P134" style:parent-style-name="Normal" style:family="paragraph">
      <style:paragraph-properties fo:widows="0" fo:orphans="0" fo:text-align="center"/>
      <style:text-properties style:font-name="Lato" fo:color="#555656" fo:font-size="11pt" style:font-size-asian="11pt" style:font-size-complex="11pt" fo:language="es" fo:country="ES"/>
    </style:style>
    <style:style style:name="T135" style:parent-style-name="Fuentedepárrafopredeter." style:family="text">
      <style:text-properties fo:language="es" fo:country="ES" style:language-asian="es" style:country-asian="ES"/>
    </style:style>
    <style:style style:name="P136" style:parent-style-name="Normal" style:family="paragraph">
      <style:paragraph-properties fo:widows="0" fo:orphans="0" fo:text-align="center"/>
      <style:text-properties style:font-name="Lato" fo:color="#555656" fo:font-size="11pt" style:font-size-asian="11pt" style:font-size-complex="11pt" fo:language="es" fo:country="ES"/>
    </style:style>
    <style:style style:name="T137" style:parent-style-name="Fuentedepárrafopredeter." style:family="text">
      <style:text-properties fo:language="es" fo:country="ES" style:language-asian="es" style:country-asian="ES"/>
    </style:style>
    <style:style style:name="P138" style:parent-style-name="Normal" style:family="paragraph">
      <style:paragraph-properties fo:widows="0" fo:orphans="0" fo:text-align="center"/>
      <style:text-properties style:font-name="Lato" fo:font-weight="bold" style:font-weight-asian="bold" style:font-weight-complex="bold" fo:color="#555656" fo:font-size="12pt" style:font-size-asian="12pt" style:font-size-complex="12pt"/>
    </style:style>
    <style:style style:name="P139" style:parent-style-name="Normal" style:family="paragraph">
      <style:paragraph-properties fo:widows="0" fo:orphans="0" fo:text-align="center"/>
      <style:text-properties style:font-name="Lato" fo:font-weight="bold" style:font-weight-asian="bold" style:font-weight-complex="bold" fo:color="#555656" fo:font-size="12pt" style:font-size-asian="12pt" style:font-size-complex="12pt"/>
    </style:style>
    <style:style style:name="T140" style:parent-style-name="Fuentedepárrafopredeter." style:family="text">
      <style:text-properties fo:language="es" fo:country="ES" style:language-asian="es" style:country-asian="ES"/>
    </style:style>
    <style:style style:name="P141" style:parent-style-name="Normal" style:family="paragraph">
      <style:paragraph-properties fo:widows="0" fo:orphans="0" fo:text-align="center"/>
      <style:text-properties style:font-name="Lato" fo:color="#2DA8E1" fo:font-size="9pt" style:font-size-asian="9pt" style:font-size-complex="9pt" fo:language="es" fo:country="ES"/>
    </style:style>
    <style:style style:name="T142" style:parent-style-name="Fuentedepárrafopredeter." style:family="text">
      <style:text-properties fo:language="es" fo:country="ES" style:language-asian="es" style:country-asian="ES"/>
    </style:style>
    <style:style style:name="P143" style:parent-style-name="Normal" style:family="paragraph">
      <style:paragraph-properties fo:widows="0" fo:orphans="0" fo:text-align="center"/>
      <style:text-properties style:font-name="Lato" fo:font-weight="bold" style:font-weight-asian="bold" style:font-weight-complex="bold" fo:color="#555656" fo:font-size="12pt" style:font-size-asian="12pt" style:font-size-complex="12pt" fo:language="es" fo:country="ES"/>
    </style:style>
    <style:style style:name="T144" style:parent-style-name="Fuentedepárrafopredeter." style:family="text">
      <style:text-properties fo:language="es" fo:country="ES" style:language-asian="es" style:country-asian="ES"/>
    </style:style>
    <style:style style:name="P145" style:parent-style-name="Normal" style:family="paragraph">
      <style:paragraph-properties fo:widows="0" fo:orphans="0" fo:text-align="center"/>
      <style:text-properties style:font-name="Lato" fo:color="#2DA8E1" fo:font-size="9pt" style:font-size-asian="9pt" style:font-size-complex="9pt" fo:language="es" fo:country="ES"/>
    </style:style>
    <style:style style:name="P146" style:parent-style-name="Normal" style:family="paragraph">
      <style:paragraph-properties fo:widows="0" fo:orphans="0" fo:text-align="center"/>
      <style:text-properties style:font-name="Lato" fo:color="#2DA8E1" fo:font-size="9pt" style:font-size-asian="9pt" style:font-size-complex="9pt"/>
    </style:style>
    <style:style style:name="T147" style:parent-style-name="Fuentedepárrafopredeter." style:family="text">
      <style:text-properties fo:language="es" fo:country="ES" style:language-asian="es" style:country-asian="ES"/>
    </style:style>
    <style:style style:name="P148" style:parent-style-name="Normal" style:family="paragraph">
      <style:paragraph-properties fo:widows="0" fo:orphans="0" fo:text-align="center"/>
      <style:text-properties style:font-name="Lato Black" fo:font-weight="bold" style:font-weight-asian="bold" fo:color="#555656" fo:font-size="12pt" style:font-size-asian="12pt" style:font-size-complex="12pt"/>
    </style:style>
    <style:style style:name="T149" style:parent-style-name="Fuentedepárrafopredeter." style:family="text">
      <style:text-properties fo:language="es" fo:country="ES" style:language-asian="es" style:country-asian="ES"/>
    </style:style>
    <style:style style:name="P150" style:parent-style-name="Normal" style:family="paragraph">
      <style:paragraph-properties fo:widows="0" fo:orphans="0" fo:text-align="center"/>
      <style:text-properties style:font-name="Lato" fo:color="#2DA8E1" fo:font-size="9pt" style:font-size-asian="9pt" style:font-size-complex="9pt" fo:language="es" fo:country="ES"/>
    </style:style>
    <style:style style:name="T151" style:parent-style-name="Fuentedepárrafopredeter." style:family="text">
      <style:text-properties fo:language="es" fo:country="ES" style:language-asian="es" style:country-asian="ES"/>
    </style:style>
    <style:style style:name="T152" style:parent-style-name="Fuentedepárrafopredeter." style:family="text">
      <style:text-properties fo:language="es" fo:country="ES" style:language-asian="es" style:country-asian="ES"/>
    </style:style>
    <style:style style:name="T153" style:parent-style-name="Fuentedepárrafopredeter." style:family="text">
      <style:text-properties fo:language="es" fo:country="ES" style:language-asian="es" style:country-asian="ES"/>
    </style:style>
    <style:style style:name="T154" style:parent-style-name="Fuentedepárrafopredeter." style:family="text">
      <style:text-properties fo:language="es" fo:country="ES" style:language-asian="es" style:country-asian="ES"/>
    </style:style>
    <style:style style:name="T155" style:parent-style-name="Fuentedepárrafopredeter." style:family="text">
      <style:text-properties fo:language="es" fo:country="ES" style:language-asian="es" style:country-asian="ES"/>
    </style:style>
    <style:style style:name="T156" style:parent-style-name="Fuentedepárrafopredeter." style:family="text">
      <style:text-properties fo:language="es" fo:country="ES" style:language-asian="es" style:country-asian="ES"/>
    </style:style>
    <style:style style:name="T157" style:parent-style-name="Fuentedepárrafopredeter." style:family="text">
      <style:text-properties fo:language="es" fo:country="ES" style:language-asian="es" style:country-asian="ES"/>
    </style:style>
    <style:style style:name="T158" style:parent-style-name="Fuentedepárrafopredeter." style:family="text">
      <style:text-properties fo:language="es" fo:country="ES" style:language-asian="es" style:country-asian="ES"/>
    </style:style>
    <style:style style:name="T159" style:parent-style-name="Fuentedepárrafopredeter." style:family="text">
      <style:text-properties fo:language="es" fo:country="ES" style:language-asian="es" style:country-asian="ES"/>
    </style:style>
    <style:style style:name="T160" style:parent-style-name="Fuentedepárrafopredeter." style:family="text">
      <style:text-properties fo:language="es" fo:country="ES" style:language-asian="es" style:country-asian="ES"/>
    </style:style>
    <style:style style:name="T161" style:parent-style-name="Fuentedepárrafopredeter." style:family="text">
      <style:text-properties fo:language="es" fo:country="ES" style:language-asian="es" style:country-asian="ES"/>
    </style:style>
    <style:style style:name="T162" style:parent-style-name="Fuentedepárrafopredeter." style:family="text">
      <style:text-properties fo:language="es" fo:country="ES" style:language-asian="es" style:country-asian="ES"/>
    </style:style>
    <style:style style:name="T163" style:parent-style-name="Fuentedepárrafopredeter." style:family="text">
      <style:text-properties fo:language="es" fo:country="ES" style:language-asian="es" style:country-asian="ES"/>
    </style:style>
    <style:style style:name="T164" style:parent-style-name="Fuentedepárrafopredeter." style:family="text">
      <style:text-properties fo:language="es" fo:country="ES" style:language-asian="es" style:country-asian="ES"/>
    </style:style>
    <style:style style:name="T165" style:parent-style-name="Fuentedepárrafopredeter." style:family="text">
      <style:text-properties fo:language="es" fo:country="ES" style:language-asian="es" style:country-asian="ES"/>
    </style:style>
    <style:style style:name="P166" style:parent-style-name="Normal" style:family="paragraph">
      <style:paragraph-properties fo:widows="0" fo:orphans="0" fo:text-align="center"/>
    </style:style>
    <style:style style:name="T167" style:parent-style-name="Fuentedepárrafopredeter." style:family="text">
      <style:text-properties style:font-name="Lato Black" fo:color="#555656" fo:font-size="12pt" style:font-size-asian="12pt" style:font-size-complex="12pt"/>
    </style:style>
    <style:style style:name="T168" style:parent-style-name="Fuentedepárrafopredeter." style:family="text">
      <style:text-properties style:font-name="Lato" fo:color="#555656" fo:font-size="12pt" style:font-size-asian="12pt" style:font-size-complex="12pt"/>
    </style:style>
    <style:style style:name="T169" style:parent-style-name="Fuentedepárrafopredeter." style:family="text">
      <style:text-properties fo:language="es" fo:country="ES" style:language-asian="es" style:country-asian="ES"/>
    </style:style>
    <style:style style:name="P170" style:parent-style-name="Normal" style:family="paragraph">
      <style:paragraph-properties fo:widows="0" fo:orphans="0" fo:text-align="center"/>
    </style:style>
    <style:style style:name="T171" style:parent-style-name="Fuentedepárrafopredeter." style:family="text">
      <style:text-properties style:font-name="Lato Black" fo:color="#555656" fo:font-size="12pt" style:font-size-asian="12pt" style:font-size-complex="12pt"/>
    </style:style>
    <style:style style:name="T172" style:parent-style-name="Fuentedepárrafopredeter." style:family="text">
      <style:text-properties style:font-name="Lato" fo:color="#555656" fo:font-size="12pt" style:font-size-asian="12pt" style:font-size-complex="12pt"/>
    </style:style>
    <style:style style:name="T173" style:parent-style-name="Fuentedepárrafopredeter." style:family="text">
      <style:text-properties fo:language="es" fo:country="ES" style:language-asian="es" style:country-asian="ES"/>
    </style:style>
    <style:style style:name="P174" style:parent-style-name="Normal" style:family="paragraph">
      <style:paragraph-properties fo:widows="0" fo:orphans="0" fo:text-align="center"/>
    </style:style>
    <style:style style:name="T175" style:parent-style-name="Fuentedepárrafopredeter." style:family="text">
      <style:text-properties style:font-name="Lato Black" fo:color="#555656" fo:font-size="12pt" style:font-size-asian="12pt" style:font-size-complex="12pt"/>
    </style:style>
    <style:style style:name="T176" style:parent-style-name="Fuentedepárrafopredeter." style:family="text">
      <style:text-properties style:font-name="Lato" fo:color="#555656" fo:font-size="12pt" style:font-size-asian="12pt" style:font-size-complex="12pt"/>
    </style:style>
    <style:style style:name="T177" style:parent-style-name="Fuentedepárrafopredeter." style:family="text">
      <style:text-properties fo:language="es" fo:country="ES" style:language-asian="es" style:country-asian="ES"/>
    </style:style>
    <style:style style:name="P178" style:parent-style-name="Normal" style:family="paragraph">
      <style:paragraph-properties fo:widows="0" fo:orphans="0" fo:text-align="center"/>
    </style:style>
    <style:style style:name="T179" style:parent-style-name="Fuentedepárrafopredeter." style:family="text">
      <style:text-properties style:font-name="Lato Black" fo:color="#555656" fo:font-size="12pt" style:font-size-asian="12pt" style:font-size-complex="12pt"/>
    </style:style>
    <style:style style:name="T180" style:parent-style-name="Fuentedepárrafopredeter." style:family="text">
      <style:text-properties style:font-name="Lato" fo:color="#555656" fo:font-size="12pt" style:font-size-asian="12pt" style:font-size-complex="12pt"/>
    </style:style>
    <style:style style:name="T181" style:parent-style-name="Fuentedepárrafopredeter." style:family="text">
      <style:text-properties fo:language="es" fo:country="ES" style:language-asian="es" style:country-asian="ES"/>
    </style:style>
    <style:style style:name="T182" style:parent-style-name="Fuentedepárrafopredeter." style:family="text">
      <style:text-properties fo:language="es" fo:country="ES" style:language-asian="es" style:country-asian="ES"/>
    </style:style>
    <style:style style:name="T183" style:parent-style-name="Fuentedepárrafopredeter." style:family="text">
      <style:text-properties fo:language="es" fo:country="ES" style:language-asian="es" style:country-asian="ES"/>
    </style:style>
    <style:style style:name="T184" style:parent-style-name="Fuentedepárrafopredeter." style:family="text">
      <style:text-properties fo:language="es" fo:country="ES" style:language-asian="es" style:country-asian="ES"/>
    </style:style>
    <style:style style:name="T185" style:parent-style-name="Fuentedepárrafopredeter." style:family="text">
      <style:text-properties fo:language="es" fo:country="ES" style:language-asian="es" style:country-asian="ES"/>
    </style:style>
    <style:style style:name="T186" style:parent-style-name="Fuentedepárrafopredeter." style:family="text">
      <style:text-properties fo:language="es" fo:country="ES" style:language-asian="es" style:country-asian="ES"/>
    </style:style>
    <style:style style:name="T187" style:parent-style-name="Fuentedepárrafopredeter." style:family="text">
      <style:text-properties fo:language="es" fo:country="ES" style:language-asian="es" style:country-asian="ES"/>
    </style:style>
    <style:style style:name="T188" style:parent-style-name="Fuentedepárrafopredeter." style:family="text">
      <style:text-properties fo:language="es" fo:country="ES" style:language-asian="es" style:country-asian="ES"/>
    </style:style>
    <style:style style:name="T189" style:parent-style-name="Fuentedepárrafopredeter." style:family="text">
      <style:text-properties fo:language="es" fo:country="ES" style:language-asian="es" style:country-asian="ES"/>
    </style:style>
    <style:style style:name="T190" style:parent-style-name="Fuentedepárrafopredeter." style:family="text">
      <style:text-properties fo:language="es" fo:country="ES" style:language-asian="es" style:country-asian="ES"/>
    </style:style>
    <style:style style:name="T191" style:parent-style-name="Fuentedepárrafopredeter." style:family="text">
      <style:text-properties fo:language="es" fo:country="ES" style:language-asian="es" style:country-asian="ES"/>
    </style:style>
    <style:style style:name="T192" style:parent-style-name="Fuentedepárrafopredeter." style:family="text">
      <style:text-properties fo:language="es" fo:country="ES" style:language-asian="es" style:country-asian="ES"/>
    </style:style>
    <style:style style:name="T193" style:parent-style-name="Fuentedepárrafopredeter." style:family="text">
      <style:text-properties fo:language="es" fo:country="ES" style:language-asian="es" style:country-asian="ES"/>
    </style:style>
    <style:style style:name="T194" style:parent-style-name="Fuentedepárrafopredeter." style:family="text">
      <style:text-properties fo:language="es" fo:country="ES" style:language-asian="es" style:country-asian="ES"/>
    </style:style>
    <style:style style:name="T195" style:parent-style-name="Fuentedepárrafopredeter." style:family="text">
      <style:text-properties fo:language="es" fo:country="ES" style:language-asian="es" style:country-asian="ES"/>
    </style:style>
    <style:style style:name="T196" style:parent-style-name="Fuentedepárrafopredeter." style:family="text">
      <style:text-properties fo:language="es" fo:country="ES" style:language-asian="es" style:country-asian="ES"/>
    </style:style>
    <style:style style:name="T197" style:parent-style-name="Fuentedepárrafopredeter." style:family="text">
      <style:text-properties fo:language="es" fo:country="ES" style:language-asian="es" style:country-asian="ES"/>
    </style:style>
    <style:style style:name="P198" style:parent-style-name="Normal" style:family="paragraph">
      <style:paragraph-properties fo:widows="0" fo:orphans="0"/>
    </style:style>
    <style:style style:name="T199" style:parent-style-name="Fuentedepárrafopredeter." style:family="text">
      <style:text-properties style:font-name="Lato" fo:color="#555656" fo:letter-spacing="-0.0027in" fo:font-size="9pt" style:font-size-asian="9pt" style:font-size-complex="9pt" fo:language="es" fo:country="ES"/>
    </style:style>
    <style:style style:name="T200" style:parent-style-name="Fuentedepárrafopredeter." style:family="text">
      <style:text-properties fo:language="es" fo:country="ES" style:language-asian="es" style:country-asian="ES"/>
    </style:style>
    <style:style style:name="P201" style:parent-style-name="Normal" style:family="paragraph">
      <style:paragraph-properties fo:widows="0" fo:orphans="0"/>
    </style:style>
    <style:style style:name="T202" style:parent-style-name="Fuentedepárrafopredeter." style:family="text">
      <style:text-properties style:font-name="Lato" fo:color="#555656" fo:letter-spacing="0.0041in" fo:font-size="9pt" style:font-size-asian="9pt" style:font-size-complex="9pt"/>
    </style:style>
    <style:style style:name="T203" style:parent-style-name="Fuentedepárrafopredeter." style:family="text">
      <style:text-properties style:font-name="Lato" fo:color="#555656" fo:letter-spacing="0.0041in" fo:font-size="9pt" style:font-size-asian="9pt" style:font-size-complex="9pt"/>
    </style:style>
    <style:style style:name="T204" style:parent-style-name="Fuentedepárrafopredeter." style:family="text">
      <style:text-properties style:font-name="Lato" fo:color="#555656" fo:letter-spacing="0.0041in" fo:font-size="9pt" style:font-size-asian="9pt" style:font-size-complex="9pt"/>
    </style:style>
    <style:style style:name="T205" style:parent-style-name="Fuentedepárrafopredeter." style:family="text">
      <style:text-properties style:font-name="Lato" fo:color="#555656" fo:letter-spacing="0.0041in" fo:font-size="9pt" style:font-size-asian="9pt" style:font-size-complex="9pt"/>
    </style:style>
    <style:style style:name="T206" style:parent-style-name="Fuentedepárrafopredeter." style:family="text">
      <style:text-properties fo:language="es" fo:country="ES" style:language-asian="es" style:country-asian="ES"/>
    </style:style>
    <style:style style:name="T207" style:parent-style-name="Fuentedepárrafopredeter." style:family="text">
      <style:text-properties fo:language="es" fo:country="ES" style:language-asian="es" style:country-asian="ES"/>
    </style:style>
    <style:style style:name="T208" style:parent-style-name="Fuentedepárrafopredeter." style:family="text">
      <style:text-properties fo:language="es" fo:country="ES" style:language-asian="es" style:country-asian="ES"/>
    </style:style>
    <style:style style:name="T209" style:parent-style-name="Fuentedepárrafopredeter." style:family="text">
      <style:text-properties fo:language="es" fo:country="ES" style:language-asian="es" style:country-asian="ES"/>
    </style:style>
    <style:style style:name="T210" style:parent-style-name="Fuentedepárrafopredeter." style:family="text">
      <style:text-properties fo:language="es" fo:country="ES" style:language-asian="es" style:country-asian="ES"/>
    </style:style>
    <style:style style:name="T211" style:parent-style-name="Fuentedepárrafopredeter." style:family="text">
      <style:text-properties fo:language="es" fo:country="ES" style:language-asian="es" style:country-asian="ES"/>
    </style:style>
    <style:style style:name="T212" style:parent-style-name="Fuentedepárrafopredeter." style:family="text">
      <style:text-properties fo:language="es" fo:country="ES" style:language-asian="es" style:country-asian="ES"/>
    </style:style>
    <style:style style:name="T213" style:parent-style-name="Fuentedepárrafopredeter." style:family="text">
      <style:text-properties fo:language="es" fo:country="ES" style:language-asian="es" style:country-asian="ES"/>
    </style:style>
    <style:style style:name="T214" style:parent-style-name="Fuentedepárrafopredeter." style:family="text">
      <style:text-properties fo:language="es" fo:country="ES" style:language-asian="es" style:country-asian="ES"/>
    </style:style>
    <style:style style:name="T215" style:parent-style-name="Fuentedepárrafopredeter." style:family="text">
      <style:text-properties fo:language="es" fo:country="ES" style:language-asian="es" style:country-asian="ES"/>
    </style:style>
    <style:style style:name="P216" style:parent-style-name="Normal" style:family="paragraph">
      <style:paragraph-properties fo:widows="0" fo:orphans="0"/>
      <style:text-properties style:font-name="Raleway Light" fo:text-transform="uppercase" fo:color="#439ABC" fo:font-size="15pt" style:font-size-asian="15pt" style:font-size-complex="15pt" fo:language="es" fo:country="ES"/>
    </style:style>
    <style:style style:name="T217" style:parent-style-name="Fuentedepárrafopredeter." style:family="text">
      <style:text-properties fo:language="es" fo:country="ES" style:language-asian="es" style:country-asian="ES"/>
    </style:style>
    <style:style style:name="P218" style:parent-style-name="Normal" style:family="paragraph">
      <style:paragraph-properties fo:widows="0" fo:orphans="0" fo:line-height="130%"/>
    </style:style>
    <style:style style:name="T219" style:parent-style-name="Fuentedepárrafopredeter." style:family="text">
      <style:text-properties style:font-name="Lato" fo:color="#555656" fo:letter-spacing="0.0069in" fo:font-size="9pt" style:font-size-asian="9pt" style:font-size-complex="9pt" fo:language="es" fo:country="ES"/>
    </style:style>
    <style:style style:name="T220" style:parent-style-name="Fuentedepárrafopredeter." style:family="text">
      <style:text-properties fo:language="es" fo:country="ES" style:language-asian="es" style:country-asian="ES"/>
    </style:style>
    <style:style style:name="P221" style:parent-style-name="Normal" style:family="paragraph">
      <style:paragraph-properties fo:widows="0" fo:orphans="0"/>
      <style:text-properties style:font-name="Raleway Light" fo:text-transform="uppercase" fo:color="#439ABC" fo:font-size="15pt" style:font-size-asian="15pt" style:font-size-complex="15pt"/>
    </style:style>
    <style:style style:name="T222" style:parent-style-name="Fuentedepárrafopredeter." style:family="text">
      <style:text-properties fo:language="es" fo:country="ES" style:language-asian="es" style:country-asian="ES"/>
    </style:style>
    <style:style style:name="P223" style:parent-style-name="Normal" style:family="paragraph">
      <style:paragraph-properties fo:widows="0" fo:orphans="0" fo:line-height="130%"/>
    </style:style>
    <style:style style:name="T224" style:parent-style-name="Fuentedepárrafopredeter." style:family="text">
      <style:text-properties style:font-name="Lato" fo:color="#555656" fo:letter-spacing="0.0083in" fo:font-size="9pt" style:font-size-asian="9pt" style:font-size-complex="9pt" fo:language="es" fo:country="ES"/>
    </style:style>
    <style:style style:name="T225" style:parent-style-name="Fuentedepárrafopredeter." style:family="text">
      <style:text-properties fo:language="es" fo:country="ES" style:language-asian="es" style:country-asian="ES"/>
    </style:style>
    <style:style style:name="P226" style:parent-style-name="Normal" style:family="paragraph">
      <style:paragraph-properties fo:widows="0" fo:orphans="0" fo:line-height="130%"/>
    </style:style>
    <style:style style:name="T227" style:parent-style-name="Fuentedepárrafopredeter." style:family="text">
      <style:text-properties style:font-name="Lato" fo:color="#555656" fo:letter-spacing="0.0083in" fo:font-size="9pt" style:font-size-asian="9pt" style:font-size-complex="9pt" fo:language="es" fo:country="ES"/>
    </style:style>
    <style:style style:name="P228" style:parent-style-name="Normal" style:family="paragraph">
      <style:paragraph-properties fo:widows="0" fo:orphans="0" fo:line-height="130%"/>
      <style:text-properties style:font-name="Lato" fo:color="#555656" fo:font-size="9pt" style:font-size-asian="9pt" style:font-size-complex="9pt" fo:language="es" fo:country="ES"/>
    </style:style>
    <style:style style:name="T229" style:parent-style-name="Fuentedepárrafopredeter." style:family="text">
      <style:text-properties fo:language="es" fo:country="ES" style:language-asian="es" style:country-asian="ES"/>
    </style:style>
    <style:style style:name="P230" style:parent-style-name="Normal" style:family="paragraph">
      <style:paragraph-properties fo:widows="0" fo:orphans="0" fo:text-align="center"/>
      <style:text-properties style:font-name="Lato" fo:color="#555656" fo:font-size="11pt" style:font-size-asian="11pt" style:font-size-complex="11pt" fo:language="es" fo:country="ES"/>
    </style:style>
    <style:style style:name="T231" style:parent-style-name="Fuentedepárrafopredeter." style:family="text">
      <style:text-properties fo:language="es" fo:country="ES" style:language-asian="es" style:country-asian="ES"/>
    </style:style>
    <style:style style:name="P232" style:parent-style-name="Normal" style:family="paragraph">
      <style:paragraph-properties fo:widows="0" fo:orphans="0" fo:text-align="center"/>
      <style:text-properties style:font-name="Lato" fo:color="#555656" fo:font-size="11pt" style:font-size-asian="11pt" style:font-size-complex="11pt" fo:language="es" fo:country="ES"/>
    </style:style>
    <style:style style:name="T233" style:parent-style-name="Fuentedepárrafopredeter." style:family="text">
      <style:text-properties fo:language="es" fo:country="ES" style:language-asian="es" style:country-asian="ES"/>
    </style:style>
    <style:style style:name="P234" style:parent-style-name="Normal" style:family="paragraph">
      <style:paragraph-properties fo:widows="0" fo:orphans="0" fo:line-height="130%"/>
    </style:style>
    <style:style style:name="T235" style:parent-style-name="Fuentedepárrafopredeter." style:family="text">
      <style:text-properties style:font-name="Lato" fo:color="#555656" fo:letter-spacing="0.0083in" fo:font-size="9pt" style:font-size-asian="9pt" style:font-size-complex="9pt" fo:language="es" fo:country="ES"/>
    </style:style>
    <style:style style:name="P236" style:parent-style-name="Normal" style:family="paragraph">
      <style:paragraph-properties fo:widows="0" fo:orphans="0" fo:line-height="130%"/>
      <style:text-properties style:font-name="Lato" fo:color="#555656" fo:font-size="9pt" style:font-size-asian="9pt" style:font-size-complex="9pt" fo:language="es" fo:country="ES"/>
    </style:style>
    <style:style style:family="graphic" style:name="a122">
      <style:graphic-properties style:wrap="run-through" style:run-through="foreground" draw:fill="solid" draw:fill-color="#2da8e1" draw:opacity="100%" draw:stroke="none" style:horizontal-rel="paragraph" style:vertical-rel="paragraph" style:horizontal-pos="from-left" style:vertical-pos="from-top"/>
    </style:style>
    <style:style style:family="graphic" style:name="a123">
      <style:graphic-properties style:wrap="run-through" style:run-through="foreground" draw:fill="solid" draw:fill-color="#2da8e1" draw:opacity="100%" draw:stroke="none" style:horizontal-rel="paragraph" style:vertical-rel="paragraph" style:horizontal-pos="from-left" style:vertical-pos="from-top"/>
    </style:style>
    <style:style style:family="graphic" style:name="a124">
      <style:graphic-properties style:wrap="run-through" style:run-through="foreground" draw:fill="solid" draw:fill-color="#2da8e1" draw:opacity="100%" draw:stroke="none" style:horizontal-rel="paragraph" style:vertical-rel="paragraph" style:horizontal-pos="from-left" style:vertical-pos="from-top"/>
    </style:style>
    <style:style style:family="graphic" style:name="a30">
      <style:graphic-properties style:wrap="run-through" style:run-through="foreground" draw:fill="solid" draw:fill-color="#2da8e1" draw:opacity="100%" draw:stroke="none" style:horizontal-rel="paragraph" style:vertical-rel="paragraph" style:horizontal-pos="from-left" style:vertical-pos="from-top"/>
    </style:style>
    <style:style style:family="graphic" style:name="a125">
      <style:graphic-properties style:wrap="run-through" style:run-through="foreground" draw:fill="solid" draw:fill-color="#2da8e1" draw:opacity="100%" draw:stroke="none" style:horizontal-rel="paragraph" style:vertical-rel="paragraph" style:horizontal-pos="from-left" style:vertical-pos="from-top"/>
    </style:style>
    <style:style style:family="graphic" style:name="a31">
      <style:graphic-properties style:wrap="run-through" style:run-through="foreground" draw:fill="solid" draw:fill-color="#2da8e1" draw:opacity="100%" draw:stroke="none" style:horizontal-rel="paragraph" style:vertical-rel="paragraph" style:horizontal-pos="from-left" style:vertical-pos="from-top"/>
    </style:style>
    <style:style style:family="graphic" style:name="a126">
      <style:graphic-properties style:wrap="run-through" style:run-through="foreground" draw:fill="solid" draw:fill-color="#2da8e1" draw:opacity="100%" draw:stroke="none" style:horizontal-rel="paragraph" style:vertical-rel="paragraph" style:horizontal-pos="from-left" style:vertical-pos="from-top"/>
    </style:style>
    <style:style style:family="graphic" style:name="a32">
      <style:graphic-properties style:wrap="run-through" style:run-through="foreground" draw:fill="solid" draw:fill-color="#2da8e1" draw:opacity="100%" draw:stroke="none" style:horizontal-rel="paragraph" style:vertical-rel="paragraph" style:horizontal-pos="from-left" style:vertical-pos="from-top"/>
    </style:style>
    <style:style style:family="graphic" style:name="a127">
      <style:graphic-properties style:wrap="run-through" style:run-through="foreground" draw:fill="solid" draw:fill-color="#2da8e1" draw:opacity="100%" draw:stroke="none" style:horizontal-rel="paragraph" style:vertical-rel="paragraph" style:horizontal-pos="from-left" style:vertical-pos="from-top"/>
    </style:style>
    <style:style style:family="graphic" style:name="a33">
      <style:graphic-properties style:wrap="run-through" style:run-through="foreground" draw:fill="solid" draw:fill-color="#2da8e1" draw:opacity="100%" draw:stroke="none" style:horizontal-rel="paragraph" style:vertical-rel="paragraph" style:horizontal-pos="from-left" style:vertical-pos="from-top"/>
    </style:style>
    <style:style style:family="graphic" style:name="a128" style:parent-style-name="Graphics">
      <style:graphic-properties fo:wrap-option="wrap" fo:border="0.01042in none" fo:padding-top="0.04in" fo:padding-bottom="0.04in" fo:padding-left="0.04in" fo:padding-right="0.0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solid" draw:fill-color="#2da8e1" draw:opacity="100%" draw:stroke="none" style:horizontal-rel="paragraph" style:vertical-rel="paragraph" style:horizontal-pos="from-left" style:vertical-pos="from-top"/>
    </style:style>
    <style:style style:family="graphic" style:name="a129" style:parent-style-name="Graphics">
      <style:graphic-properties fo:wrap-option="wrap" fo:border="0.01042in none" fo:padding-top="0.04in" fo:padding-bottom="0.04in" fo:padding-left="0.04in" fo:padding-right="0.0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solid" draw:fill-color="#2da8e1" draw:opacity="100%" draw:stroke="none" style:horizontal-rel="paragraph" style:vertical-rel="paragraph" style:horizontal-pos="from-left" style:vertical-pos="from-top"/>
    </style:style>
    <style:style style:family="graphic" style:name="a36">
      <style:graphic-properties style:wrap="run-through" style:run-through="foreground" draw:fill="solid" draw:fill-color="#c4dff4" draw:opacity="100%" draw:stroke="none" style:horizontal-rel="paragraph" style:vertical-rel="paragraph" style:horizontal-pos="from-left" style:vertical-pos="from-top"/>
    </style:style>
    <style:style style:family="graphic" style:name="a37">
      <style:graphic-properties style:wrap="run-through" style:run-through="foreground" draw:fill="solid" draw:fill-color="#c4dff4" draw:opacity="100%" draw:stroke="none" style:horizontal-rel="paragraph" style:vertical-rel="paragraph" style:horizontal-pos="from-left" style:vertical-pos="from-top"/>
    </style:style>
    <style:style style:family="graphic" style:name="a38">
      <style:graphic-properties style:wrap="run-through" style:run-through="foreground" draw:fill="solid" draw:fill-color="#c4dff4" draw:opacity="100%" draw:stroke="none" style:horizontal-rel="paragraph" style:vertical-rel="paragraph" style:horizontal-pos="from-left" style:vertical-pos="from-top"/>
    </style:style>
    <style:style style:family="graphic" style:name="a39">
      <style:graphic-properties style:wrap="run-through" style:run-through="foreground" draw:fill="solid" draw:fill-color="#c4dff4" draw:opacity="100%" draw:stroke="none" style:horizontal-rel="paragraph" style:vertical-rel="paragraph" style:horizontal-pos="from-left" style:vertical-pos="from-top"/>
    </style:style>
    <style:style style:family="graphic" style:name="a80">
      <style:graphic-properties style:wrap="run-through" style:run-through="foreground" draw:fill="solid" draw:fill-color="#c4dff4" draw:opacity="100%" draw:stroke="none" style:horizontal-rel="paragraph" style:vertical-rel="paragraph" style:horizontal-pos="from-left" style:vertical-pos="from-top"/>
    </style:style>
    <style:style style:family="graphic" style:name="a81">
      <style:graphic-properties style:wrap="run-through" style:run-through="foreground" draw:fill="solid" draw:fill-color="#c4dff4" draw:opacity="100%" draw:stroke="none" style:horizontal-rel="paragraph" style:vertical-rel="paragraph" style:horizontal-pos="from-left" style:vertical-pos="from-top"/>
    </style:style>
    <style:style style:family="graphic" style:name="a82" style:parent-style-name="Graphics">
      <style:graphic-properties fo:wrap-option="wrap" fo:border="0.01042in none" fo:padding-top="0.04in" fo:padding-bottom="0.04in" fo:padding-left="0.04in" fo:padding-right="0.0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04in" fo:padding-bottom="0.04in" fo:padding-left="0.04in" fo:padding-right="0.0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04in" fo:padding-bottom="0.04in" fo:padding-left="0.04in" fo:padding-right="0.0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04in" fo:padding-bottom="0.04in" fo:padding-left="0.04in" fo:padding-right="0.0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04in" fo:padding-bottom="0.04in" fo:padding-left="0.04in" fo:padding-right="0.0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04in" fo:padding-bottom="0.04in" fo:padding-left="0.04in" fo:padding-right="0.0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04in" fo:padding-bottom="0.04in" fo:padding-left="0.04in" fo:padding-right="0.0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04in" fo:padding-bottom="0.04in" fo:padding-left="0.04in" fo:padding-right="0.0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
      <style:graphic-properties style:wrap="run-through" style:run-through="foreground" draw:fill="solid" draw:fill-color="#d9d7d8" draw:opacity="100%" draw:stroke="none" style:horizontal-rel="paragraph" style:vertical-rel="paragraph" style:horizontal-pos="from-left" style:vertical-pos="from-top"/>
    </style:style>
    <style:style style:family="graphic" style:name="a131">
      <style:graphic-properties style:wrap="run-through" style:run-through="foreground" draw:fill="solid" draw:fill-color="#d9d7d8" draw:opacity="100%" draw:stroke="none" style:horizontal-rel="paragraph" style:vertical-rel="paragraph" style:horizontal-pos="from-left" style:vertical-pos="from-top"/>
    </style:style>
    <style:style style:family="graphic" style:name="a132">
      <style:graphic-properties style:wrap="run-through" style:run-through="foreground" draw:fill="none" draw:stroke="solid" svg:stroke-width="0.02778in" svg:stroke-color="#2da8e1" svg:stroke-opacity="100%" draw:stroke-linejoin="round" style:horizontal-rel="paragraph" style:vertical-rel="paragraph" style:horizontal-pos="from-left" style:vertical-pos="from-top"/>
    </style:style>
    <style:style style:family="graphic" style:name="a133">
      <style:graphic-properties style:wrap="run-through" style:run-through="foreground" draw:fill="solid" draw:fill-color="#c4dff4" draw:opacity="100%" draw:stroke="none" style:horizontal-rel="paragraph" style:vertical-rel="paragraph" style:horizontal-pos="from-left" style:vertical-pos="from-top"/>
    </style:style>
    <style:style style:family="graphic" style:name="a134">
      <style:graphic-properties style:wrap="run-through" style:run-through="foreground" draw:fill="solid" draw:fill-color="#c4dff4" draw:opacity="100%" draw:stroke="none" style:horizontal-rel="paragraph" style:vertical-rel="paragraph" style:horizontal-pos="from-left" style:vertical-pos="from-top"/>
    </style:style>
    <style:style style:family="graphic" style:name="a40">
      <style:graphic-properties style:wrap="run-through" style:run-through="foreground" draw:fill="solid" draw:fill-color="#c4dff4" draw:opacity="100%" draw:stroke="none" style:horizontal-rel="paragraph" style:vertical-rel="paragraph" style:horizontal-pos="from-left" style:vertical-pos="from-top"/>
    </style:style>
    <style:style style:family="graphic" style:name="a135">
      <style:graphic-properties style:wrap="run-through" style:run-through="foreground" draw:fill="solid" draw:fill-color="#c4dff4" draw:opacity="100%" draw:stroke="none" style:horizontal-rel="paragraph" style:vertical-rel="paragraph" style:horizontal-pos="from-left" style:vertical-pos="from-top"/>
    </style:style>
    <style:style style:family="graphic" style:name="a41">
      <style:graphic-properties style:wrap="run-through" style:run-through="foreground" draw:fill="solid" draw:fill-color="#c4dff4" draw:opacity="100%" draw:stroke="none" style:horizontal-rel="paragraph" style:vertical-rel="paragraph" style:horizontal-pos="from-left" style:vertical-pos="from-top"/>
    </style:style>
    <style:style style:family="graphic" style:name="a136">
      <style:graphic-properties style:wrap="run-through" style:run-through="foreground" draw:fill="solid" draw:fill-color="#c4dff4" draw:opacity="100%" draw:stroke="none" style:horizontal-rel="paragraph" style:vertical-rel="paragraph" style:horizontal-pos="from-left" style:vertical-pos="from-top"/>
    </style:style>
    <style:style style:family="graphic" style:name="a42">
      <style:graphic-properties style:wrap="run-through" style:run-through="foreground" draw:fill="solid" draw:fill-color="#c4dff4" draw:opacity="100%" draw:stroke="none" style:horizontal-rel="paragraph" style:vertical-rel="paragraph" style:horizontal-pos="from-left" style:vertical-pos="from-top"/>
    </style:style>
    <style:style style:family="graphic" style:name="a137">
      <style:graphic-properties style:wrap="run-through" style:run-through="foreground" draw:fill="solid" draw:fill-color="#c4dff4" draw:opacity="100%" draw:stroke="none" style:horizontal-rel="paragraph" style:vertical-rel="paragraph" style:horizontal-pos="from-left" style:vertical-pos="from-top"/>
    </style:style>
    <style:style style:family="graphic" style:name="a43">
      <style:graphic-properties style:wrap="run-through" style:run-through="foreground" draw:fill="solid" draw:fill-color="#c4dff4" draw:opacity="100%" draw:stroke="none" style:horizontal-rel="paragraph" style:vertical-rel="paragraph" style:horizontal-pos="from-left" style:vertical-pos="from-top"/>
    </style:style>
    <style:style style:family="graphic" style:name="a138">
      <style:graphic-properties style:wrap="run-through" style:run-through="foreground" draw:fill="solid" draw:fill-color="#c4dff4" draw:opacity="100%" draw:stroke="none" style:horizontal-rel="paragraph" style:vertical-rel="paragraph" style:horizontal-pos="from-left" style:vertical-pos="from-top"/>
    </style:style>
    <style:style style:family="graphic" style:name="a44">
      <style:graphic-properties style:wrap="run-through" style:run-through="foreground" draw:fill="solid" draw:fill-color="#c4dff4" draw:opacity="100%" draw:stroke="none" style:horizontal-rel="paragraph" style:vertical-rel="paragraph" style:horizontal-pos="from-left" style:vertical-pos="from-top"/>
    </style:style>
    <style:style style:family="graphic" style:name="a139" style:parent-style-name="Graphics">
      <style:graphic-properties fo:wrap-option="wrap" fo:border="0.01042in none" fo:padding-top="0.04in" fo:padding-bottom="0.04in" fo:padding-left="0.04in" fo:padding-right="0.0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foreground" draw:fill="solid" draw:fill-color="#c4dff4" draw:opacity="100%" draw:stroke="none" style:horizontal-rel="paragraph" style:vertical-rel="paragraph" style:horizontal-pos="from-left" style:vertical-pos="from-top"/>
    </style:style>
    <style:style style:family="graphic" style:name="a46">
      <style:graphic-properties style:wrap="run-through" style:run-through="foreground" draw:fill="solid" draw:fill-color="#2da8e1" draw:opacity="100%" draw:stroke="none" style:horizontal-rel="paragraph" style:vertical-rel="paragraph" style:horizontal-pos="from-left" style:vertical-pos="from-top"/>
    </style:style>
    <style:style style:family="graphic" style:name="a47">
      <style:graphic-properties style:wrap="run-through" style:run-through="foreground" draw:fill="solid" draw:fill-color="#2da8e1" draw:opacity="100%" draw:stroke="none" style:horizontal-rel="paragraph" style:vertical-rel="paragraph" style:horizontal-pos="from-left" style:vertical-pos="from-top"/>
    </style:style>
    <style:style style:family="graphic" style:name="a48">
      <style:graphic-properties style:wrap="run-through" style:run-through="foreground" draw:fill="solid" draw:fill-color="#2da8e1" draw:opacity="100%" draw:stroke="none" style:horizontal-rel="paragraph" style:vertical-rel="paragraph" style:horizontal-pos="from-left" style:vertical-pos="from-top"/>
    </style:style>
    <style:style style:family="graphic" style:name="a49">
      <style:graphic-properties style:wrap="run-through" style:run-through="foreground" draw:fill="solid" draw:fill-color="#2da8e1" draw:opacity="100%" draw:stroke="none" style:horizontal-rel="paragraph" style:vertical-rel="paragraph" style:horizontal-pos="from-left" style:vertical-pos="from-top"/>
    </style:style>
    <style:style style:family="graphic" style:name="a90">
      <style:graphic-properties style:wrap="run-through" style:run-through="foreground" draw:fill="none" draw:stroke="solid" svg:stroke-width="0.01389in" svg:stroke-color="#2da8e1" svg:stroke-opacity="100%" draw:stroke-linejoin="round" style:horizontal-rel="paragraph" style:vertical-rel="paragraph" style:horizontal-pos="from-left" style:vertical-pos="from-top"/>
    </style:style>
    <style:style style:family="graphic" style:name="a91">
      <style:graphic-properties style:wrap="run-through" style:run-through="foreground" draw:fill="solid" draw:fill-color="#2da8e1" draw:opacity="100%" draw:stroke="none" style:horizontal-rel="paragraph" style:vertical-rel="paragraph" style:horizontal-pos="from-left" style:vertical-pos="from-top"/>
    </style:style>
    <style:style style:family="graphic" style:name="a92">
      <style:graphic-properties style:wrap="run-through" style:run-through="foreground" draw:fill="solid" draw:fill-color="#2da8e1" draw:opacity="100%" draw:stroke="none" style:horizontal-rel="paragraph" style:vertical-rel="paragraph" style:horizontal-pos="from-left" style:vertical-pos="from-top"/>
    </style:style>
    <style:style style:family="graphic" style:name="a93">
      <style:graphic-properties style:wrap="run-through" style:run-through="foreground" draw:fill="solid" draw:fill-color="#2da8e1" draw:opacity="100%" draw:stroke="none" style:horizontal-rel="paragraph" style:vertical-rel="paragraph" style:horizontal-pos="from-left" style:vertical-pos="from-top"/>
    </style:style>
    <style:style style:family="graphic" style:name="a94">
      <style:graphic-properties style:wrap="run-through" style:run-through="foreground" draw:fill="solid" draw:fill-color="#d9d7d8" draw:opacity="100%" draw:stroke="none" style:horizontal-rel="paragraph" style:vertical-rel="paragraph" style:horizontal-pos="from-left" style:vertical-pos="from-top"/>
    </style:style>
    <style:style style:family="graphic" style:name="a95">
      <style:graphic-properties style:wrap="run-through" style:run-through="foreground" draw:fill="solid" draw:fill-color="#2da8e1" draw:opacity="100%" draw:stroke="none" style:horizontal-rel="paragraph" style:vertical-rel="paragraph" style:horizontal-pos="from-left" style:vertical-pos="from-top"/>
    </style:style>
    <style:style style:family="graphic" style:name="a96">
      <style:graphic-properties style:wrap="run-through" style:run-through="foreground" draw:fill="solid" draw:fill-color="#d9d7d8" draw:opacity="100%" draw:stroke="none" style:horizontal-rel="paragraph" style:vertical-rel="paragraph" style:horizontal-pos="from-left" style:vertical-pos="from-top"/>
    </style:style>
    <style:style style:family="graphic" style:name="a97">
      <style:graphic-properties style:wrap="run-through" style:run-through="foreground" draw:fill="solid" draw:fill-color="#2da8e1" draw:opacity="100%" draw:stroke="none" style:horizontal-rel="paragraph" style:vertical-rel="paragraph" style:horizontal-pos="from-left" style:vertical-pos="from-top"/>
    </style:style>
    <style:style style:family="graphic" style:name="a98">
      <style:graphic-properties draw:fill="solid" draw:fill-color="#dddbdb" draw:opacity="100%" draw:stroke="none"/>
    </style:style>
    <style:style style:family="graphic" style:name="a99">
      <style:graphic-properties draw:fill="solid" draw:fill-color="#2da8e0" draw:opacity="100%" draw:stroke="none"/>
    </style:style>
    <style:style style:family="graphic" style:name="a140" style:parent-style-name="Graphics">
      <style:graphic-properties fo:wrap-option="wrap" fo:border="0.01042in none" fo:padding-top="0.04in" fo:padding-bottom="0.04in" fo:padding-left="0.04in" fo:padding-right="0.0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04in" fo:padding-bottom="0.04in" fo:padding-left="0.04in" fo:padding-right="0.0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04in" fo:padding-bottom="0.04in" fo:padding-left="0.04in" fo:padding-right="0.0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04in" fo:padding-bottom="0.04in" fo:padding-left="0.04in" fo:padding-right="0.0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04in" fo:padding-bottom="0.04in" fo:padding-left="0.04in" fo:padding-right="0.0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foreground" draw:fill="solid" draw:fill-color="#2da8e1" draw:opacity="100%" draw:stroke="none" style:horizontal-rel="paragraph" style:vertical-rel="paragraph" style:horizontal-pos="from-left" style:vertical-pos="from-top"/>
    </style:style>
    <style:style style:family="graphic" style:name="a145" style:parent-style-name="Graphics">
      <style:graphic-properties fo:wrap-option="wrap" fo:border="0.01042in none" fo:padding-top="0.04in" fo:padding-bottom="0.04in" fo:padding-left="0.04in" fo:padding-right="0.0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foreground" draw:fill="solid" draw:fill-color="#2da8e1" draw:opacity="100%" draw:stroke="none" style:horizontal-rel="paragraph" style:vertical-rel="paragraph" style:horizontal-pos="from-left" style:vertical-pos="from-top"/>
    </style:style>
    <style:style style:family="graphic" style:name="a146" style:parent-style-name="Graphics">
      <style:graphic-properties fo:wrap-option="wrap" fo:border="0.01042in none" fo:padding-top="0.04in" fo:padding-bottom="0.04in" fo:padding-left="0.04in" fo:padding-right="0.0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foreground" draw:fill="solid" draw:fill-color="#2da8e1" draw:opacity="100%" draw:stroke="none" style:horizontal-rel="paragraph" style:vertical-rel="paragraph" style:horizontal-pos="from-left" style:vertical-pos="from-top"/>
    </style:style>
    <style:style style:family="graphic" style:name="a53">
      <style:graphic-properties style:wrap="run-through" style:run-through="foreground" draw:fill="solid" draw:fill-color="#2da8e1" draw:opacity="100%" draw:stroke="none" style:horizontal-rel="paragraph" style:vertical-rel="paragraph" style:horizontal-pos="from-left" style:vertical-pos="from-top"/>
    </style:style>
    <style:style style:family="graphic" style:name="a54">
      <style:graphic-properties style:wrap="run-through" style:run-through="foreground" draw:fill="solid" draw:fill-color="#2da8e1" draw:opacity="100%" draw:stroke="none" style:horizontal-rel="paragraph" style:vertical-rel="paragraph" style:horizontal-pos="from-left" style:vertical-pos="from-top"/>
    </style:style>
    <style:style style:family="graphic" style:name="a55">
      <style:graphic-properties style:wrap="run-through" style:run-through="foreground" draw:fill="solid" draw:fill-color="#2da8e1" draw:opacity="100%" draw:stroke="none" style:horizontal-rel="paragraph" style:vertical-rel="paragraph" style:horizontal-pos="from-left" style:vertical-pos="from-top"/>
    </style:style>
    <style:style style:family="graphic" style:name="a56">
      <style:graphic-properties style:wrap="run-through" style:run-through="foreground" draw:fill="solid" draw:fill-color="#2da8e1" draw:opacity="100%" draw:stroke="none" style:horizontal-rel="paragraph" style:vertical-rel="paragraph" style:horizontal-pos="from-left" style:vertical-pos="from-top"/>
    </style:style>
    <style:style style:family="graphic" style:name="a57">
      <style:graphic-properties style:wrap="run-through" style:run-through="foreground" draw:fill="solid" draw:fill-color="#2da8e1" draw:opacity="100%" draw:stroke="none" style:horizontal-rel="paragraph" style:vertical-rel="paragraph" style:horizontal-pos="from-left" style:vertical-pos="from-top"/>
    </style:style>
    <style:style style:family="graphic" style:name="a58">
      <style:graphic-properties style:wrap="run-through" style:run-through="foreground" draw:fill="solid" draw:fill-color="#2da8e1" draw:opacity="100%" draw:stroke="none" style:horizontal-rel="paragraph" style:vertical-rel="paragraph" style:horizontal-pos="from-left" style:vertical-pos="from-top"/>
    </style:style>
    <style:style style:family="graphic" style:name="a59">
      <style:graphic-properties style:wrap="run-through" style:run-through="foreground" draw:fill="solid" draw:fill-color="#2da8e1" draw:opacity="100%" draw:stroke="none" style:horizontal-rel="paragraph" style:vertical-rel="paragraph" style:horizontal-pos="from-left" style:vertical-pos="from-top"/>
    </style:style>
    <style:style style:family="graphic" style:name="a0" style:parent-style-name="Graphics">
      <style:graphic-properties fo:wrap-option="wrap" fo:border="0.01042in none" fo:padding-top="0.04in" fo:padding-bottom="0.04in" fo:padding-left="0.04in" fo:padding-right="0.0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4in" fo:padding-bottom="0.04in" fo:padding-left="0.04in" fo:padding-right="0.0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d9d7d8" draw:opacity="100%" draw:stroke="none" style:horizontal-rel="paragraph" style:vertical-rel="paragraph" style:horizontal-pos="from-left" style:vertical-pos="from-top"/>
    </style:style>
    <style:style style:family="graphic" style:name="a3">
      <style:graphic-properties style:wrap="run-through" style:run-through="foreground" draw:fill="solid" draw:fill-color="#2da8e1" draw:opacity="100%" draw:stroke="none" style:horizontal-rel="paragraph" style:vertical-rel="paragraph" style:horizontal-pos="from-left" style:vertical-pos="from-top"/>
    </style:style>
    <style:style style:family="graphic" style:name="a4">
      <style:graphic-properties style:wrap="run-through" style:run-through="foreground" draw:fill="solid" draw:fill-color="#808080" draw:opacity="100%" draw:stroke="solid" svg:stroke-width="0.02778in" svg:stroke-color="#439abc" svg:stroke-opacity="100%" draw:stroke-linejoin="miter" style:horizontal-rel="paragraph" style:vertical-rel="paragraph" style:horizontal-pos="from-left" style:vertical-pos="from-top"/>
    </style:style>
    <style:style style:family="graphic" style:name="a100">
      <style:graphic-properties style:wrap="run-through" style:run-through="foreground" style:horizontal-rel="paragraph" style:vertical-rel="paragraph" style:horizontal-pos="from-left" style:vertical-pos="from-top"/>
    </style:style>
    <style:style style:family="graphic" style:name="a5" style:parent-style-name="Graphics">
      <style:graphic-properties fo:wrap-option="wrap" fo:border="0.01042in none" fo:padding-top="0.04in" fo:padding-bottom="0.04in" fo:padding-left="0.04in" fo:padding-right="0.0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
      <style:graphic-properties draw:fill="solid" draw:fill-color="#dddbdb" draw:opacity="100%" draw:stroke="none"/>
    </style:style>
    <style:style style:family="graphic" style:name="a6" style:parent-style-name="Graphics">
      <style:graphic-properties fo:wrap-option="wrap" fo:border="0.01042in none" fo:padding-top="0.04in" fo:padding-bottom="0.04in" fo:padding-left="0.04in" fo:padding-right="0.0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graphic-properties draw:fill="solid" draw:fill-color="#2da8e0" draw:opacity="100%" draw:stroke="none"/>
    </style:style>
    <style:style style:family="graphic" style:name="a7" style:parent-style-name="Graphics">
      <style:graphic-properties fo:wrap-option="wrap" fo:border="0.01042in none" fo:padding-top="0.04in" fo:padding-bottom="0.04in" fo:padding-left="0.04in" fo:padding-right="0.0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graphic-properties style:wrap="run-through" style:run-through="foreground" style:horizontal-rel="paragraph" style:vertical-rel="paragraph" style:horizontal-pos="from-left" style:vertical-pos="from-top"/>
    </style:style>
    <style:style style:family="graphic" style:name="a8" style:parent-style-name="Graphics">
      <style:graphic-properties fo:wrap-option="wrap" fo:border="0.01042in none" fo:padding-top="0.04in" fo:padding-bottom="0.04in" fo:padding-left="0.04in" fo:padding-right="0.0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graphic-properties style:wrap="run-through" style:run-through="foreground" draw:fill="solid" draw:fill-color="#dddbdb" draw:opacity="100%" draw:stroke="none" style:horizontal-rel="paragraph" style:vertical-rel="paragraph" style:horizontal-pos="from-left" style:vertical-pos="from-top"/>
    </style:style>
    <style:style style:family="graphic" style:name="a9" style:parent-style-name="Graphics">
      <style:graphic-properties fo:wrap-option="wrap" fo:border="0.01042in none" fo:padding-top="0.04in" fo:padding-bottom="0.04in" fo:padding-left="0.04in" fo:padding-right="0.0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graphic-properties style:wrap="run-through" style:run-through="foreground" draw:fill="solid" draw:fill-color="#2da8e0" draw:opacity="100%" draw:stroke="none" style:horizontal-rel="paragraph" style:vertical-rel="paragraph" style:horizontal-pos="from-left" style:vertical-pos="from-top"/>
    </style:style>
    <style:style style:family="graphic" style:name="a10" style:parent-style-name="Graphics">
      <style:graphic-properties fo:wrap-option="wrap" fo:border="0.01042in none" fo:padding-top="0.04in" fo:padding-bottom="0.04in" fo:padding-left="0.04in" fo:padding-right="0.0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graphic-properties style:wrap="run-through" style:run-through="foreground" draw:fill="solid" draw:fill-color="#dddbdb" draw:opacity="100%" draw:stroke="none" style:horizontal-rel="paragraph" style:vertical-rel="paragraph" style:horizontal-pos="from-left" style:vertical-pos="from-top"/>
    </style:style>
    <style:style style:family="graphic" style:name="a11" style:parent-style-name="Graphics">
      <style:graphic-properties fo:wrap-option="wrap" fo:border="0.01042in none" fo:padding-top="0.04in" fo:padding-bottom="0.04in" fo:padding-left="0.04in" fo:padding-right="0.0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graphic-properties style:wrap="run-through" style:run-through="foreground" draw:fill="solid" draw:fill-color="#2da8e0" draw:opacity="100%" draw:stroke="none" style:horizontal-rel="paragraph" style:vertical-rel="paragraph" style:horizontal-pos="from-left" style:vertical-pos="from-top"/>
    </style:style>
    <style:style style:family="graphic" style:name="a12" style:parent-style-name="Graphics">
      <style:graphic-properties fo:wrap-option="wrap" fo:border="0.01042in none" fo:padding-top="0.04in" fo:padding-bottom="0.04in" fo:padding-left="0.04in" fo:padding-right="0.0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04in" fo:padding-bottom="0.04in" fo:padding-left="0.04in" fo:padding-right="0.0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4in" fo:padding-bottom="0.04in" fo:padding-left="0.04in" fo:padding-right="0.0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04in" fo:padding-bottom="0.04in" fo:padding-left="0.04in" fo:padding-right="0.0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4in" fo:padding-bottom="0.04in" fo:padding-left="0.04in" fo:padding-right="0.0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4in" fo:padding-bottom="0.04in" fo:padding-left="0.04in" fo:padding-right="0.0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4in" fo:padding-bottom="0.04in" fo:padding-left="0.04in" fo:padding-right="0.0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4in" fo:padding-bottom="0.04in" fo:padding-left="0.04in" fo:padding-right="0.0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4in" fo:padding-bottom="0.04in" fo:padding-left="0.04in" fo:padding-right="0.0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4in" fo:padding-bottom="0.04in" fo:padding-left="0.04in" fo:padding-right="0.0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foreground" draw:fill="solid" draw:fill-color="#2da8e1" draw:opacity="100%" draw:stroke="none" style:horizontal-rel="paragraph" style:vertical-rel="paragraph" style:horizontal-pos="from-left" style:vertical-pos="from-top"/>
    </style:style>
    <style:style style:family="graphic" style:name="a61">
      <style:graphic-properties style:wrap="run-through" style:run-through="foreground" draw:fill="solid" draw:fill-color="#2da8e1" draw:opacity="100%" draw:stroke="none" style:horizontal-rel="paragraph" style:vertical-rel="paragraph" style:horizontal-pos="from-left" style:vertical-pos="from-top"/>
    </style:style>
    <style:style style:family="graphic" style:name="a62">
      <style:graphic-properties style:wrap="run-through" style:run-through="foreground" draw:fill="solid" draw:fill-color="#2da8e1" draw:opacity="100%" draw:stroke="none" style:horizontal-rel="paragraph" style:vertical-rel="paragraph" style:horizontal-pos="from-left" style:vertical-pos="from-top"/>
    </style:style>
    <style:style style:family="graphic" style:name="a63">
      <style:graphic-properties style:wrap="run-through" style:run-through="foreground" draw:fill="solid" draw:fill-color="#2da8e1" draw:opacity="100%" draw:stroke="none" style:horizontal-rel="paragraph" style:vertical-rel="paragraph" style:horizontal-pos="from-left" style:vertical-pos="from-top"/>
    </style:style>
    <style:style style:family="graphic" style:name="a64">
      <style:graphic-properties style:wrap="run-through" style:run-through="foreground" draw:fill="solid" draw:fill-color="#2da8e1" draw:opacity="100%" draw:stroke="none" style:horizontal-rel="paragraph" style:vertical-rel="paragraph" style:horizontal-pos="from-left" style:vertical-pos="from-top"/>
    </style:style>
    <style:style style:family="graphic" style:name="a65">
      <style:graphic-properties style:wrap="run-through" style:run-through="foreground" draw:fill="solid" draw:fill-color="#2da8e1" draw:opacity="100%" draw:stroke="none" style:horizontal-rel="paragraph" style:vertical-rel="paragraph" style:horizontal-pos="from-left" style:vertical-pos="from-top"/>
    </style:style>
    <style:style style:family="graphic" style:name="a66">
      <style:graphic-properties style:wrap="run-through" style:run-through="foreground" draw:fill="solid" draw:fill-color="#2da8e1" draw:opacity="100%" draw:stroke="none" style:horizontal-rel="paragraph" style:vertical-rel="paragraph" style:horizontal-pos="from-left" style:vertical-pos="from-top"/>
    </style:style>
    <style:style style:family="graphic" style:name="a67">
      <style:graphic-properties style:wrap="run-through" style:run-through="foreground" draw:fill="solid" draw:fill-color="#2da8e1" draw:opacity="100%" draw:stroke="none" style:horizontal-rel="paragraph" style:vertical-rel="paragraph" style:horizontal-pos="from-left" style:vertical-pos="from-top"/>
    </style:style>
    <style:style style:family="graphic" style:name="a68">
      <style:graphic-properties style:wrap="run-through" style:run-through="foreground" draw:fill="solid" draw:fill-color="#2da8e1" draw:opacity="100%" draw:stroke="none" style:horizontal-rel="paragraph" style:vertical-rel="paragraph" style:horizontal-pos="from-left" style:vertical-pos="from-top"/>
    </style:style>
    <style:style style:family="graphic" style:name="a69">
      <style:graphic-properties style:wrap="run-through" style:run-through="foreground" draw:fill="solid" draw:fill-color="#2da8e1" draw:opacity="100%" draw:stroke="none" style:horizontal-rel="paragraph" style:vertical-rel="paragraph" style:horizontal-pos="from-left" style:vertical-pos="from-top"/>
    </style:style>
    <style:style style:family="graphic" style:name="a110" style:parent-style-name="Graphics">
      <style:graphic-properties fo:wrap-option="wrap" fo:border="0.01042in none" fo:padding-top="0.04in" fo:padding-bottom="0.04in" fo:padding-left="0.04in" fo:padding-right="0.0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04in" fo:padding-bottom="0.04in" fo:padding-left="0.04in" fo:padding-right="0.0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
      <style:graphic-properties style:wrap="run-through" style:run-through="foreground" draw:fill="solid" draw:fill-color="#2da8e1" draw:opacity="100%" draw:stroke="none" style:horizontal-rel="paragraph" style:vertical-rel="paragraph" style:horizontal-pos="from-left" style:vertical-pos="from-top"/>
    </style:style>
    <style:style style:family="graphic" style:name="a113">
      <style:graphic-properties style:wrap="run-through" style:run-through="foreground" draw:fill="solid" draw:fill-color="#2da8e1" draw:opacity="100%" draw:stroke="none" style:horizontal-rel="paragraph" style:vertical-rel="paragraph" style:horizontal-pos="from-left" style:vertical-pos="from-top"/>
    </style:style>
    <style:style style:family="graphic" style:name="a114">
      <style:graphic-properties style:wrap="run-through" style:run-through="foreground" draw:fill="solid" draw:fill-color="#2da8e1" draw:opacity="100%" draw:stroke="none" style:horizontal-rel="paragraph" style:vertical-rel="paragraph" style:horizontal-pos="from-left" style:vertical-pos="from-top"/>
    </style:style>
    <style:style style:family="graphic" style:name="a20" style:parent-style-name="Graphics">
      <style:graphic-properties fo:wrap-option="wrap" fo:border="0.01042in none" fo:padding-top="0.04in" fo:padding-bottom="0.04in" fo:padding-left="0.04in" fo:padding-right="0.0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graphic-properties style:wrap="run-through" style:run-through="foreground" draw:fill="solid" draw:fill-color="#2da8e1" draw:opacity="100%" draw:stroke="none" style:horizontal-rel="paragraph" style:vertical-rel="paragraph" style:horizontal-pos="from-left" style:vertical-pos="from-top"/>
    </style:style>
    <style:style style:family="graphic" style:name="a21" style:parent-style-name="Graphics">
      <style:graphic-properties fo:wrap-option="wrap" fo:border="0.01042in none" fo:padding-top="0.04in" fo:padding-bottom="0.04in" fo:padding-left="0.04in" fo:padding-right="0.0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
      <style:graphic-properties style:wrap="run-through" style:run-through="foreground" draw:fill="solid" draw:fill-color="#2da8e1" draw:opacity="100%" draw:stroke="none" style:horizontal-rel="paragraph" style:vertical-rel="paragraph" style:horizontal-pos="from-left" style:vertical-pos="from-top"/>
    </style:style>
    <style:style style:family="graphic" style:name="a22" style:parent-style-name="Graphics">
      <style:graphic-properties fo:wrap-option="wrap" fo:border="0.01042in none" fo:padding-top="0.04in" fo:padding-bottom="0.04in" fo:padding-left="0.04in" fo:padding-right="0.0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
      <style:graphic-properties style:wrap="run-through" style:run-through="foreground" draw:fill="solid" draw:fill-color="#2da8e1" draw:opacity="100%" draw:stroke="none" style:horizontal-rel="paragraph" style:vertical-rel="paragraph" style:horizontal-pos="from-left" style:vertical-pos="from-top"/>
    </style:style>
    <style:style style:family="graphic" style:name="a23" style:parent-style-name="Graphics">
      <style:graphic-properties fo:wrap-option="wrap" fo:border="0.01042in none" fo:padding-top="0.04in" fo:padding-bottom="0.04in" fo:padding-left="0.04in" fo:padding-right="0.0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
      <style:graphic-properties style:wrap="run-through" style:run-through="foreground" draw:fill="none" draw:stroke="solid" svg:stroke-width="0.02778in" svg:stroke-color="#2da8e1" svg:stroke-opacity="100%" draw:stroke-linejoin="round" style:horizontal-rel="paragraph" style:vertical-rel="paragraph" style:horizontal-pos="from-left" style:vertical-pos="from-top"/>
    </style:style>
    <style:style style:family="graphic" style:name="a24" style:parent-style-name="Graphics">
      <style:graphic-properties fo:wrap-option="wrap" fo:border="0.01042in none" fo:padding-top="0.04in" fo:padding-bottom="0.04in" fo:padding-left="0.04in" fo:padding-right="0.0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
      <style:graphic-properties style:wrap="run-through" style:run-through="foreground" draw:fill="none" draw:stroke="solid" svg:stroke-width="0.02778in" svg:stroke-color="#2da8e1" svg:stroke-opacity="100%" draw:stroke-linejoin="round" style:horizontal-rel="paragraph" style:vertical-rel="paragraph" style:horizontal-pos="from-left" style:vertical-pos="from-top"/>
    </style:style>
    <style:style style:family="graphic" style:name="a25" style:parent-style-name="Graphics">
      <style:graphic-properties fo:wrap-option="wrap" fo:border="0.01042in none" fo:padding-top="0.04in" fo:padding-bottom="0.04in" fo:padding-left="0.04in" fo:padding-right="0.0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04in" fo:padding-bottom="0.04in" fo:padding-left="0.04in" fo:padding-right="0.0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04in" fo:padding-bottom="0.04in" fo:padding-left="0.04in" fo:padding-right="0.0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solid" draw:fill-color="#2da8e1" draw:opacity="100%" draw:stroke="none" style:horizontal-rel="paragraph" style:vertical-rel="paragraph" style:horizontal-pos="from-left" style:vertical-pos="from-top"/>
    </style:style>
    <style:style style:family="graphic" style:name="a29">
      <style:graphic-properties style:wrap="run-through" style:run-through="foreground" draw:fill="solid" draw:fill-color="#2da8e1" draw:opacity="100%" draw:stroke="none" style:horizontal-rel="paragraph" style:vertical-rel="paragraph" style:horizontal-pos="from-left" style:vertical-pos="from-top"/>
    </style:style>
    <style:style style:family="graphic" style:name="a70">
      <style:graphic-properties style:wrap="run-through" style:run-through="foreground" draw:fill="solid" draw:fill-color="#2da8e1" draw:opacity="100%" draw:stroke="none" style:horizontal-rel="paragraph" style:vertical-rel="paragraph" style:horizontal-pos="from-left" style:vertical-pos="from-top"/>
    </style:style>
    <style:style style:family="graphic" style:name="a71">
      <style:graphic-properties style:wrap="run-through" style:run-through="foreground" draw:fill="solid" draw:fill-color="#c4dff4" draw:opacity="100%" draw:stroke="none" style:horizontal-rel="paragraph" style:vertical-rel="paragraph" style:horizontal-pos="from-left" style:vertical-pos="from-top"/>
    </style:style>
    <style:style style:family="graphic" style:name="a72">
      <style:graphic-properties style:wrap="run-through" style:run-through="foreground" draw:fill="solid" draw:fill-color="#c4dff4" draw:opacity="100%" draw:stroke="none" style:horizontal-rel="paragraph" style:vertical-rel="paragraph" style:horizontal-pos="from-left" style:vertical-pos="from-top"/>
    </style:style>
    <style:style style:family="graphic" style:name="a73">
      <style:graphic-properties style:wrap="run-through" style:run-through="foreground" draw:fill="solid" draw:fill-color="#c4dff4" draw:opacity="100%" draw:stroke="none" style:horizontal-rel="paragraph" style:vertical-rel="paragraph" style:horizontal-pos="from-left" style:vertical-pos="from-top"/>
    </style:style>
    <style:style style:family="graphic" style:name="a74">
      <style:graphic-properties style:wrap="run-through" style:run-through="foreground" draw:fill="solid" draw:fill-color="#c4dff4" draw:opacity="100%" draw:stroke="none" style:horizontal-rel="paragraph" style:vertical-rel="paragraph" style:horizontal-pos="from-left" style:vertical-pos="from-top"/>
    </style:style>
    <style:style style:family="graphic" style:name="a75">
      <style:graphic-properties style:wrap="run-through" style:run-through="foreground" draw:fill="solid" draw:fill-color="#c4dff4" draw:opacity="100%" draw:stroke="none" style:horizontal-rel="paragraph" style:vertical-rel="paragraph" style:horizontal-pos="from-left" style:vertical-pos="from-top"/>
    </style:style>
    <style:style style:family="graphic" style:name="a76">
      <style:graphic-properties style:wrap="run-through" style:run-through="foreground" draw:fill="solid" draw:fill-color="#c4dff4" draw:opacity="100%" draw:stroke="none" style:horizontal-rel="paragraph" style:vertical-rel="paragraph" style:horizontal-pos="from-left" style:vertical-pos="from-top"/>
    </style:style>
    <style:style style:family="graphic" style:name="a77">
      <style:graphic-properties style:wrap="run-through" style:run-through="foreground" draw:fill="solid" draw:fill-color="#c4dff4" draw:opacity="100%" draw:stroke="none" style:horizontal-rel="paragraph" style:vertical-rel="paragraph" style:horizontal-pos="from-left" style:vertical-pos="from-top"/>
    </style:style>
    <style:style style:family="graphic" style:name="a78">
      <style:graphic-properties style:wrap="run-through" style:run-through="foreground" draw:fill="solid" draw:fill-color="#c4dff4" draw:opacity="100%" draw:stroke="none" style:horizontal-rel="paragraph" style:vertical-rel="paragraph" style:horizontal-pos="from-left" style:vertical-pos="from-top"/>
    </style:style>
    <style:style style:family="graphic" style:name="a79">
      <style:graphic-properties style:wrap="run-through" style:run-through="foreground" draw:fill="solid" draw:fill-color="#c4dff4" draw:opacity="100%" draw:stroke="none" style:horizontal-rel="paragraph" style:vertical-rel="paragraph" style:horizontal-pos="from-left" style:vertical-pos="from-top"/>
    </style:style>
    <style:style style:family="graphic" style:name="a120">
      <style:graphic-properties style:wrap="run-through" style:run-through="foreground" draw:fill="none" draw:stroke="solid" svg:stroke-width="0.02778in" svg:stroke-color="#2da8e1" svg:stroke-opacity="100%" draw:stroke-linejoin="round" style:horizontal-rel="paragraph" style:vertical-rel="paragraph" style:horizontal-pos="from-left" style:vertical-pos="from-top"/>
    </style:style>
    <style:style style:family="graphic" style:name="a121">
      <style:graphic-properties style:wrap="run-through" style:run-through="foreground" draw:fill="solid" draw:fill-color="#2da8e1" draw:opacity="100%" draw:stroke="none" style:horizontal-rel="paragraph" style:vertical-rel="paragraph" style:horizontal-pos="from-left" style:vertical-pos="from-top"/>
    </style:style>
  </office:automatic-styles>
  <office:body>
    <office:text text:use-soft-page-breaks="true">
      <text:p text:style-name="P1"><text:span text:style-name="T2"><draw:frame draw:z-index="252096000" draw:id="id0" draw:style-name="a0" draw:name="Text Box 143" text:anchor-type="paragraph" svg:x="4.36458in" svg:y="-0.22917in" svg:width="2.70278in" svg:height="0.21875in" style:rel-width="scale" style:rel-height="scale"><draw:text-box><text:p text:style-name="P3"><text:span text:style-name="T4">Dirección postal, ciudad</text:span></text:p></draw:text-box><svg:title/><svg:desc/></draw:frame></text:span><text:span text:style-name="T5"><draw:frame draw:z-index="251122176" draw:id="id1" draw:style-name="a1" draw:name="Text Box 6" text:anchor-type="paragraph" svg:x="-0.86458in" svg:y="-0.76042in" svg:width="4.28125in" svg:height="0.50625in" style:rel-width="scale" style:rel-height="scale"><draw:text-box><text:p text:style-name="P6">NOMBRE Y APELLIDO</text:p></draw:text-box><svg:title/><svg:desc/></draw:frame></text:span><text:span text:style-name="T7"><draw:custom-shape svg:x="1.4125in" svg:y="8.90278in" svg:width="1.42569in" svg:height="1.42569in" draw:z-index="251116032" draw:id="id2" draw:style-name="a2" draw:name="AutoShape 3" text:anchor-type="paragraph"><svg:title/><svg:desc/><draw:enhanced-geometry draw:path-stretchpoint-x="21600" draw:path-stretchpoint-y="21600" draw:type="non-primitive" svg:viewBox="0 0 21600 21600" draw:enhanced-path="M ?f2 ?f8 A ?f78 ?f79 ?f80 ?f81 ?f2 ?f8 ?f75 ?f77  W ?f82 ?f83 ?f84 ?f85 ?f2 ?f8 ?f75 ?f77 Z M ?f16 ?f8 A ?f118 ?f119 ?f120 ?f121 ?f16 ?f8 ?f115 ?f117  W ?f122 ?f123 ?f124 ?f125 ?f16 ?f8 ?f115 ?f117 Z N" draw:text-areas="?f28 ?f30 ?f29 ?f31" draw:glue-points="?f28 ?f30 ?f28 ?f31 ?f29 ?f31 ?f29 ?f30" draw:glue-point-leaving-directions="-360, -180, -180, -360" draw:modifiers="544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min(?f9, ?f6)"/><draw:equation draw:name="f13" draw:formula="5419351 / 1725033"/><draw:equation draw:name="f14" draw:formula="180"/><draw:equation draw:name="f15" draw:formula="$0"/><draw:equation draw:name="f16" draw:formula="?f12 * ?f15 / 100000"/><draw:equation draw:name="f17" draw:formula="?f10 - ?f16"/><draw:equation draw:name="f18" draw:formula="?f7 - ?f16"/><draw:equation draw:name="f19" draw:formula="2700000 + ?f1"/><draw:equation draw:name="f20" draw:formula="?f19 * ?f13 / ?f0"/><draw:equation draw:name="f21" draw:formula="0 - ?f20"/><draw:equation draw:name="f22" draw:formula="sin(?f21)"/><draw:equation draw:name="f23" draw:formula="0 - ?f22"/><draw:equation draw:name="f24" draw:formula="?f23 * ?f10"/><draw:equation draw:name="f25" draw:formula="cos(?f21)"/><draw:equation draw:name="f26" draw:formula="0 - ?f25"/><draw:equation draw:name="f27" draw:formula="?f26 * ?f7"/><draw:equation draw:name="f28" draw:formula="?f11 - ?f24"/><draw:equation draw:name="f29" draw:formula="?f11 + ?f24"/><draw:equation draw:name="f30" draw:formula="?f8 - ?f27"/><draw:equation draw:name="f31" draw:formula="?f8 + ?f27"/><draw:equation draw:name="f32" draw:formula="?f16 - 10800"/><draw:equation draw:name="f33" draw:formula="?f8 - 10800"/><draw:equation draw:name="f34" draw:formula="sqrt(?f32 * ?f32 + ?f33 * ?f33 + 0 * 0)"/><draw:equation draw:name="f35" draw:formula="atan2(?f32, ?f33)"/><draw:equation draw:name="f36" draw:formula="?f35 + ?f1"/><draw:equation draw:name="f37" draw:formula="?f36 * ?f14 / ?f0"/><draw:equation draw:name="f38" draw:formula="0 - ?f37"/><draw:equation draw:name="f39" draw:formula="21550000 - 21600000"/><draw:equation draw:name="f40" draw:formula="if(?f39, 21600000, 21550000)"/><draw:equation draw:name="f41" draw:formula="-21550000 - ?f40"/><draw:equation draw:name="f42" draw:formula="if(?f41, -21550000, ?f40)"/><draw:equation draw:name="f43" draw:formula="?f0 + ?f42"/><draw:equation draw:name="f44" draw:formula="?f0 + ?f1"/><draw:equation draw:name="f45" draw:formula="?f44 * ?f13 / ?f0"/><draw:equation draw:name="f46" draw:formula="0 - ?f45"/><draw:equation draw:name="f47" draw:formula="cos(?f46)"/><draw:equation draw:name="f48" draw:formula="0 - ?f47"/><draw:equation draw:name="f49" draw:formula="?f48 * ?f10"/><draw:equation draw:name="f50" draw:formula="sin(?f46)"/><draw:equation draw:name="f51" draw:formula="0 - ?f50"/><draw:equation draw:name="f52" draw:formula="?f51 * ?f7"/><draw:equation draw:name="f53" draw:formula="sqrt(?f49 * ?f49 + ?f52 * ?f52 + 0 * 0)"/><draw:equation draw:name="f54" draw:formula="?f10 * ?f7 / ?f53"/><draw:equation draw:name="f55" draw:formula="?f51 * ?f54"/><draw:equation draw:name="f56" draw:formula="?f2 - ?f55"/><draw:equation draw:name="f57" draw:formula="?f48 * ?f54"/><draw:equation draw:name="f58" draw:formula="?f8 - ?f57"/><draw:equation draw:name="f59" draw:formula="?f56 - ?f10"/><draw:equation draw:name="f60" draw:formula="?f58 - ?f7"/><draw:equation draw:name="f61" draw:formula="?f56 + ?f10"/><draw:equation draw:name="f62" draw:formula="?f58 + ?f7"/><draw:equation draw:name="f63" draw:formula="?f43 + ?f1"/><draw:equation draw:name="f64" draw:formula="?f63 * ?f13 / ?f0"/><draw:equation draw:name="f65" draw:formula="0 - ?f64"/><draw:equation draw:name="f66" draw:formula="cos(?f65)"/><draw:equation draw:name="f67" draw:formula="0 - ?f66"/><draw:equation draw:name="f68" draw:formula="?f67 * ?f10"/><draw:equation draw:name="f69" draw:formula="sin(?f65)"/><draw:equation draw:name="f70" draw:formula="0 - ?f69"/><draw:equation draw:name="f71" draw:formula="?f70 * ?f7"/><draw:equation draw:name="f72" draw:formula="sqrt(?f68 * ?f68 + ?f71 * ?f71 + 0 * 0)"/><draw:equation draw:name="f73" draw:formula="?f10 * ?f7 / ?f72"/><draw:equation draw:name="f74" draw:formula="?f70 * ?f73"/><draw:equation draw:name="f75" draw:formula="?f56 + ?f74"/><draw:equation draw:name="f76" draw:formula="?f67 * ?f73"/><draw:equation draw:name="f77" draw:formula="?f58 + ?f76"/><draw:equation draw:name="f78" draw:formula="if(?f42, ?f2, ?f59)"/><draw:equation draw:name="f79" draw:formula="if(?f42, ?f8, ?f60)"/><draw:equation draw:name="f80" draw:formula="if(?f42, ?f2, ?f61)"/><draw:equation draw:name="f81" draw:formula="if(?f42, ?f8, ?f62)"/><draw:equation draw:name="f82" draw:formula="if(?f42, ?f59, ?f75)"/><draw:equation draw:name="f83" draw:formula="if(?f42, ?f60, ?f77)"/><draw:equation draw:name="f84" draw:formula="if(?f42, ?f61, ?f75)"/><draw:equation draw:name="f85" draw:formula="if(?f42, ?f62, ?f77)"/><draw:equation draw:name="f86" draw:formula="21550000 - -21600000"/><draw:equation draw:name="f87" draw:formula="if(?f86, -21600000, 21550000)"/><draw:equation draw:name="f88" draw:formula="-21550000 - ?f87"/><draw:equation draw:name="f89" draw:formula="if(?f88, -21550000, ?f87)"/><draw:equation draw:name="f90" draw:formula="?f0 + ?f89"/><draw:equation draw:name="f91" draw:formula="?f48 * ?f17"/><draw:equation draw:name="f92" draw:formula="?f51 * ?f18"/><draw:equation draw:name="f93" draw:formula="sqrt(?f91 * ?f91 + ?f92 * ?f92 + 0 * 0)"/><draw:equation draw:name="f94" draw:formula="?f17 * ?f18 / ?f93"/><draw:equation draw:name="f95" draw:formula="?f51 * ?f94"/><draw:equation draw:name="f96" draw:formula="?f16 - ?f95"/><draw:equation draw:name="f97" draw:formula="?f48 * ?f94"/><draw:equation draw:name="f98" draw:formula="?f8 - ?f97"/><draw:equation draw:name="f99" draw:formula="?f96 - ?f17"/><draw:equation draw:name="f100" draw:formula="?f98 - ?f18"/><draw:equation draw:name="f101" draw:formula="?f96 + ?f17"/><draw:equation draw:name="f102" draw:formula="?f98 + ?f18"/><draw:equation draw:name="f103" draw:formula="?f90 + ?f1"/><draw:equation draw:name="f104" draw:formula="?f103 * ?f13 / ?f0"/><draw:equation draw:name="f105" draw:formula="0 - ?f104"/><draw:equation draw:name="f106" draw:formula="cos(?f105)"/><draw:equation draw:name="f107" draw:formula="0 - ?f106"/><draw:equation draw:name="f108" draw:formula="?f107 * ?f17"/><draw:equation draw:name="f109" draw:formula="sin(?f105)"/><draw:equation draw:name="f110" draw:formula="0 - ?f109"/><draw:equation draw:name="f111" draw:formula="?f110 * ?f18"/><draw:equation draw:name="f112" draw:formula="sqrt(?f108 * ?f108 + ?f111 * ?f111 + 0 * 0)"/><draw:equation draw:name="f113" draw:formula="?f17 * ?f18 / ?f112"/><draw:equation draw:name="f114" draw:formula="?f110 * ?f113"/><draw:equation draw:name="f115" draw:formula="?f96 + ?f114"/><draw:equation draw:name="f116" draw:formula="?f107 * ?f113"/><draw:equation draw:name="f117" draw:formula="?f98 + ?f116"/><draw:equation draw:name="f118" draw:formula="if(?f89, ?f16, ?f99)"/><draw:equation draw:name="f119" draw:formula="if(?f89, ?f8, ?f100)"/><draw:equation draw:name="f120" draw:formula="if(?f89, ?f16, ?f101)"/><draw:equation draw:name="f121" draw:formula="if(?f89, ?f8, ?f102)"/><draw:equation draw:name="f122" draw:formula="if(?f89, ?f99, ?f115)"/><draw:equation draw:name="f123" draw:formula="if(?f89, ?f100, ?f117)"/><draw:equation draw:name="f124" draw:formula="if(?f89, ?f101, ?f115)"/><draw:equation draw:name="f125" draw:formula="if(?f89, ?f102, ?f117)"/></draw:enhanced-geometry></draw:custom-shape></text:span><text:span text:style-name="T8"><draw:custom-shape svg:width="1.43125in" svg:height="1.41736in" draw:z-index="251118080" draw:id="id3" draw:style-name="a3" draw:transform="translate(-0.71562in -0.70868in) rotate(-0.60998) translate(2.13437in 9.61285in)" draw:name="AutoShape 4" text:anchor-type="paragraph"><svg:title/><svg:desc/><draw:enhanced-geometry draw:type="non-primitive" svg:viewBox="0 0 21600 21600" draw:enhanced-path="M 5255 2936 C 6877 1792 8814 1178 10800 1178 12785 1178 14722 1792 16344 2936 L 17023 1973 C 15202 689 13028 0 10799 0 8571 0 6397 689 4576 1973 Z N" draw:text-areas="?f53 ?f55 ?f54 ?f56" draw:glue-points="?f47 ?f48 ?f49 ?f50 ?f47 ?f51 ?f52 ?f50" draw:glue-point-leaving-directions="-90, -90, -90, -9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0 * 256"/><draw:equation draw:name="f12" draw:formula="90 * 256"/><draw:equation draw:name="f13" draw:formula="-8204329 + ?f11 - ?f12"/><draw:equation draw:name="f14" draw:formula="-8204329 + ?f12 - ?f11"/><draw:equation draw:name="f15" draw:formula="-8204329 + ?f1"/><draw:equation draw:name="f16" draw:formula="?f15 * ?f8 / ?f0"/><draw:equation draw:name="f17" draw:formula="0 - ?f16"/><draw:equation draw:name="f18" draw:formula="sin(?f17)"/><draw:equation draw:name="f19" draw:formula="0 - ?f18"/><draw:equation draw:name="f20" draw:formula="cos(?f17)"/><draw:equation draw:name="f21" draw:formula="0 - ?f20"/><draw:equation draw:name="f22" draw:formula="?f19 * 10800"/><draw:equation draw:name="f23" draw:formula="?f21 * 10800"/><draw:equation draw:name="f24" draw:formula="?f21 * 9622"/><draw:equation draw:name="f25" draw:formula="?f22 + 10800"/><draw:equation draw:name="f26" draw:formula="?f23 + 10800"/><draw:equation draw:name="f27" draw:formula="?f24 + 10800"/><draw:equation draw:name="f28" draw:formula="if(?f13, 0, ?f25)"/><draw:equation draw:name="f29" draw:formula="if(-8204329, ?f28, 0)"/><draw:equation draw:name="f30" draw:formula="if(?f14, ?f29, ?f25)"/><draw:equation draw:name="f31" draw:formula="21600 - ?f30"/><draw:equation draw:name="f32" draw:formula="if(?f13, 0, ?f27)"/><draw:equation draw:name="f33" draw:formula="if(-8204329, ?f32, ?f26)"/><draw:equation draw:name="f34" draw:formula="if(?f14, ?f33, 0)"/><draw:equation draw:name="f35" draw:formula="if(?f13, ?f26, 21600)"/><draw:equation draw:name="f36" draw:formula="if(?f14, ?f35, ?f27)"/><draw:equation draw:name="f37" draw:formula="10800 * ?f7 / 21600"/><draw:equation draw:name="f38" draw:formula="0 * ?f6 / 21600"/><draw:equation draw:name="f39" draw:formula="4915 * ?f7 / 21600"/><draw:equation draw:name="f40" draw:formula="2454 * ?f6 / 21600"/><draw:equation draw:name="f41" draw:formula="1178 * ?f6 / 21600"/><draw:equation draw:name="f42" draw:formula="16685 * ?f7 / 21600"/><draw:equation draw:name="f43" draw:formula="?f30 * ?f7 / 21600"/><draw:equation draw:name="f44" draw:formula="?f34 * ?f6 / 21600"/><draw:equation draw:name="f45" draw:formula="?f31 * ?f7 / 21600"/><draw:equation draw:name="f46" draw:formula="?f36 * ?f6 / 21600"/><draw:equation draw:name="f47" draw:formula="?f37 / ?f9"/><draw:equation draw:name="f48" draw:formula="?f38 / ?f10"/><draw:equation draw:name="f49" draw:formula="?f39 / ?f9"/><draw:equation draw:name="f50" draw:formula="?f40 / ?f10"/><draw:equation draw:name="f51" draw:formula="?f41 / ?f10"/><draw:equation draw:name="f52" draw:formula="?f42 / ?f9"/><draw:equation draw:name="f53" draw:formula="?f43 / ?f9"/><draw:equation draw:name="f54" draw:formula="?f45 / ?f9"/><draw:equation draw:name="f55" draw:formula="?f44 / ?f10"/><draw:equation draw:name="f56" draw:formula="?f46 / ?f10"/></draw:enhanced-geometry></draw:custom-shape></text:span><text:span text:style-name="T9"><draw:custom-shape svg:x="5.28542in" svg:y="0.61875in" svg:width="1.62431in" svg:height="1.80347in" draw:z-index="251120128" draw:id="id4" draw:style-name="a4" draw:name="Rectangle 5" text:anchor-type="paragraph"><svg:title/><svg:desc/><draw:enhanced-geometry draw:type="non-primitive" svg:viewBox="0 0 21600 21600" draw:enhanced-path="M 0 0 L 21600 0 21600 21600 0 21600 Z N"/></draw:custom-shape></text:span><text:span text:style-name="T10"><draw:frame draw:z-index="251124224" draw:id="id5" draw:style-name="a5" draw:name="Text Box 7" text:anchor-type="paragraph" svg:x="-0.86181in" svg:y="-0.21806in" svg:width="3.78681in" svg:height="0.45417in" style:rel-width="scale" style:rel-height="scale"><draw:text-box><text:p text:style-name="P11"><text:span text:style-name="T12">Especialidad</text:span></text:p></draw:text-box><svg:title/><svg:desc/></draw:frame></text:span><text:span text:style-name="T13"><draw:frame draw:z-index="251134464" draw:id="id6" draw:style-name="a6" draw:name="Text Box 9" text:anchor-type="paragraph" svg:x="3.34653in" svg:y="0.54931in" svg:width="1.42153in" svg:height="0.32917in" style:rel-width="scale" style:rel-height="scale"><draw:text-box><text:p text:style-name="P14">SOBRE MÍ</text:p></draw:text-box><svg:title/><svg:desc/></draw:frame></text:span><text:span text:style-name="T15"><draw:frame draw:z-index="251136512" draw:id="id7" draw:style-name="a7" draw:name="Text Box 10" text:anchor-type="paragraph" svg:x="-0.86181in" svg:y="0.95556in" svg:width="0.78611in" svg:height="0.20625in" style:rel-width="scale" style:rel-height="scale"><draw:text-box><text:p text:style-name="P16">1998 - 2008</text:p></draw:text-box><svg:title/><svg:desc/></draw:frame></text:span><text:span text:style-name="T17"><draw:frame draw:z-index="251138560" draw:id="id8" draw:style-name="a8" draw:name="Text Box 11" text:anchor-type="paragraph" svg:x="-0.86181in" svg:y="1.97986in" svg:width="0.78611in" svg:height="0.20625in" style:rel-width="scale" style:rel-height="scale"><draw:text-box><text:p text:style-name="P18">2008 - 2011</text:p></draw:text-box><svg:title/><svg:desc/></draw:frame></text:span><text:span text:style-name="T19"><draw:frame draw:z-index="251140608" draw:id="id9" draw:style-name="a9" draw:name="Text Box 12" text:anchor-type="paragraph" svg:x="-0.86181in" svg:y="3.00069in" svg:width="0.78611in" svg:height="0.20625in" style:rel-width="scale" style:rel-height="scale"><draw:text-box><text:p text:style-name="P20">2011 - 2013</text:p></draw:text-box><svg:title/><svg:desc/></draw:frame></text:span><text:span text:style-name="T21"><draw:frame draw:z-index="251142656" draw:id="id10" draw:style-name="a10" draw:name="Text Box 13" text:anchor-type="paragraph" svg:x="0.31181in" svg:y="0.93819in" svg:width="1.04722in" svg:height="0.24097in" style:rel-width="scale" style:rel-height="scale"><draw:text-box><text:p text:style-name="P22">Título educación</text:p></draw:text-box><svg:title/><svg:desc/></draw:frame></text:span><text:span text:style-name="T23"><draw:frame draw:z-index="251144704" draw:id="id11" draw:style-name="a11" draw:name="Text Box 14" text:anchor-type="paragraph" svg:x="0.31181in" svg:y="1.17014in" svg:width="2.61319in" svg:height="0.69236in" style:rel-width="scale" style:rel-height="scale"><draw:text-box><text:p text:style-name="P24">Centro de estudios</text:p><text:p text:style-name="P25"><text:span text:style-name="T26">Indicar pequeña descripción del área de estudio</text:span><text:span text:style-name="T27">.</text:span></text:p></draw:text-box><svg:title/><svg:desc/></draw:frame></text:span><text:span text:style-name="T28"><draw:frame draw:z-index="251146752" draw:id="id12" draw:style-name="a12" draw:name="Text Box 15" text:anchor-type="paragraph" svg:x="0.31181in" svg:y="1.97153in" svg:width="1.25556in" svg:height="0.31042in" style:rel-width="scale" style:rel-height="scale"><draw:text-box><text:p text:style-name="P29"><text:span text:style-name="T30">Título educación</text:span></text:p></draw:text-box><svg:title/><svg:desc/></draw:frame></text:span><text:span text:style-name="T31"><draw:frame draw:z-index="251148800" draw:id="id13" draw:style-name="a13" draw:name="Text Box 16" text:anchor-type="paragraph" svg:x="0.31181in" svg:y="2.18611in" svg:width="2.61319in" svg:height="0.69236in" style:rel-width="scale" style:rel-height="scale"><draw:text-box><text:p text:style-name="P32">Centro de estudios</text:p><text:p text:style-name="P33"><text:span text:style-name="T34">Indicar pequeña descripción del área de estudio.</text:span></text:p></draw:text-box><svg:title/><svg:desc/></draw:frame></text:span><text:span text:style-name="T35"><draw:frame draw:z-index="251150848" draw:id="id14" draw:style-name="a14" draw:name="Text Box 17" text:anchor-type="paragraph" svg:x="0.31181in" svg:y="3.00069in" svg:width="1.25556in" svg:height="0.31042in" style:rel-width="scale" style:rel-height="scale"><draw:text-box><text:p text:style-name="P36"><text:span text:style-name="T37">Título educación</text:span></text:p></draw:text-box><svg:title/><svg:desc/></draw:frame></text:span><text:span text:style-name="T38"><draw:frame draw:z-index="251152896" draw:id="id15" draw:style-name="a15" draw:name="Text Box 18" text:anchor-type="paragraph" svg:x="0.31181in" svg:y="3.21528in" svg:width="2.61319in" svg:height="0.69236in" style:rel-width="scale" style:rel-height="scale"><draw:text-box><text:p text:style-name="P39">Centro de estudios</text:p><text:p text:style-name="P40"><text:span text:style-name="T41">Indicar pequeña descripción del área de estudio.</text:span></text:p></draw:text-box><svg:title/><svg:desc/></draw:frame></text:span><text:span text:style-name="T42"><draw:frame draw:z-index="251174400" draw:id="id16" draw:style-name="a16" draw:name="Text Box 22" text:anchor-type="paragraph" svg:x="-0.85486in" svg:y="5.17153in" svg:width="1.52569in" svg:height="0.27292in" style:rel-width="scale" style:rel-height="scale"><draw:text-box><text:p text:style-name="P43"><text:span text:style-name="T44">Empresa</text:span></text:p></draw:text-box><svg:title/><svg:desc/></draw:frame></text:span><text:span text:style-name="T45"><draw:frame draw:z-index="251187712" draw:id="id17" draw:style-name="a17" draw:name="Text Box 24" text:anchor-type="paragraph" svg:x="-0.83194in" svg:y="6.03333in" svg:width="2.39931in" svg:height="0.5625in" style:rel-width="scale" style:rel-height="scale"><draw:text-box><text:p text:style-name="P46"><text:span text:style-name="T47">.</text:span></text:p></draw:text-box><svg:title/><svg:desc/></draw:frame></text:span><text:span text:style-name="T48"><draw:frame draw:z-index="251192832" draw:id="id18" draw:style-name="a18" draw:name="Text Box 25" text:anchor-type="paragraph" svg:x="-0.84722in" svg:y="7.1in" svg:width="1.40486in" svg:height="0.24722in" style:rel-width="scale" style:rel-height="scale"><draw:text-box><text:p text:style-name="P49"><text:span text:style-name="T50">Empresa</text:span></text:p></draw:text-box><svg:title/><svg:desc/></draw:frame></text:span><text:span text:style-name="T51"><draw:frame draw:z-index="251212288" draw:id="id19" draw:style-name="a19" draw:name="Text Box 28" text:anchor-type="paragraph" svg:x="-0.85486in" svg:y="9.02569in" svg:width="1.4125in" svg:height="0.28056in" style:rel-width="scale" style:rel-height="scale"><draw:text-box><text:p text:style-name="P52"><text:span text:style-name="T53">Empresa</text:span></text:p></draw:text-box><svg:title/><svg:desc/></draw:frame></text:span><text:span text:style-name="T54"><draw:frame draw:z-index="251233792" draw:id="id20" draw:style-name="a20" draw:name="Text Box 31" text:anchor-type="paragraph" svg:x="3.33889in" svg:y="3.81806in" svg:width="1.42153in" svg:height="0.32917in" style:rel-width="scale" style:rel-height="scale"><draw:text-box><text:p text:style-name="P55">AFICIONES</text:p></draw:text-box><svg:title/><svg:desc/></draw:frame></text:span><text:span text:style-name="T56"><draw:frame draw:z-index="251240960" draw:id="id21" draw:style-name="a21" draw:name="Text Box 32" text:anchor-type="paragraph" svg:x="3.33889in" svg:y="6.01806in" svg:width="1.42153in" svg:height="0.32917in" style:rel-width="scale" style:rel-height="scale"><draw:text-box><text:p text:style-name="P57">HABILIDADES</text:p></draw:text-box><svg:title/><svg:desc/></draw:frame></text:span><text:span text:style-name="T58"><draw:frame draw:z-index="251248128" draw:id="id22" draw:style-name="a22" draw:name="Text Box 33" text:anchor-type="paragraph" svg:x="2.99583in" svg:y="5.06042in" svg:width="0.92778in" svg:height="0.22847in" style:rel-width="scale" style:rel-height="scale"><draw:text-box><text:p text:style-name="P59"><text:span text:style-name="T60">Afición 1</text:span></text:p></draw:text-box><svg:title/><svg:desc/></draw:frame></text:span><text:span text:style-name="T61"><draw:frame draw:z-index="251255296" draw:id="id23" draw:style-name="a23" draw:name="Text Box 34" text:anchor-type="paragraph" svg:x="4.00347in" svg:y="5.06042in" svg:width="0.92708in" svg:height="0.22847in" style:rel-width="scale" style:rel-height="scale"><draw:text-box><text:p text:style-name="P62"><text:span text:style-name="T63">Afición 2</text:span></text:p></draw:text-box><svg:title/><svg:desc/></draw:frame></text:span><text:span text:style-name="T64"><draw:frame draw:z-index="251262464" draw:id="id24" draw:style-name="a24" draw:name="Text Box 35" text:anchor-type="paragraph" svg:x="5.02569in" svg:y="5.06042in" svg:width="0.92778in" svg:height="0.22847in" style:rel-width="scale" style:rel-height="scale"><draw:text-box><text:p text:style-name="P65"><text:span text:style-name="T66">Afición 3</text:span></text:p></draw:text-box><svg:title/><svg:desc/></draw:frame></text:span><text:span text:style-name="T67"><draw:frame draw:z-index="251269632" draw:id="id25" draw:style-name="a25" draw:name="Text Box 36" text:anchor-type="paragraph" svg:x="6.04097in" svg:y="5.06042in" svg:width="0.92778in" svg:height="0.22847in" style:rel-width="scale" style:rel-height="scale"><draw:text-box><text:p text:style-name="P68"><text:span text:style-name="T69">Afición 4</text:span></text:p></draw:text-box><svg:title/><svg:desc/></draw:frame></text:span><text:span text:style-name="T70"><draw:frame draw:z-index="251276800" draw:id="id26" draw:style-name="a26" draw:name="Text Box 37" text:anchor-type="paragraph" svg:x="3.04861in" svg:y="6.47986in" svg:width="1.07431in" svg:height="1.77569in" style:rel-width="scale" style:rel-height="scale"><draw:text-box><text:p text:style-name="P71">Habilidad 1</text:p><text:p text:style-name="P72">Habilidad 2</text:p><text:p text:style-name="P73">Habilidad 3</text:p><text:p text:style-name="P74">Habilidad 4</text:p><text:p text:style-name="P75">Habilidad 5</text:p><text:p text:style-name="P76"/></draw:text-box><svg:title/><svg:desc/></draw:frame></text:span><text:span text:style-name="T77"><draw:frame draw:z-index="251283968" draw:id="id27" draw:style-name="a27" draw:name="Text Box 38" text:anchor-type="paragraph" svg:x="3.39722in" svg:y="8.82083in" svg:width="1.42153in" svg:height="0.32917in" style:rel-width="scale" style:rel-height="scale"><draw:text-box><text:p text:style-name="P78">IDIOMAS</text:p></draw:text-box><svg:title/><svg:desc/></draw:frame></text:span><text:span text:style-name="T79"><draw:custom-shape svg:x="4.25486in" svg:y="6.53611in" svg:width="0.15694in" svg:height="0.15694in" draw:z-index="251291136" draw:id="id28" draw:style-name="a28" draw:name="Oval 3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0"><draw:custom-shape svg:x="4.46944in" svg:y="6.53611in" svg:width="0.15694in" svg:height="0.15694in" draw:z-index="251298304" draw:id="id29" draw:style-name="a29" draw:name="Oval 4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1"><draw:custom-shape svg:x="4.68403in" svg:y="6.53611in" svg:width="0.15694in" svg:height="0.15694in" draw:z-index="251305472" draw:id="id30" draw:style-name="a30" draw:name="Oval 4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2"><draw:custom-shape svg:x="4.91042in" svg:y="6.53611in" svg:width="0.15694in" svg:height="0.15694in" draw:z-index="251312640" draw:id="id31" draw:style-name="a31" draw:name="Oval 4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3"><draw:custom-shape svg:x="5.12847in" svg:y="6.53611in" svg:width="0.15694in" svg:height="0.15694in" draw:z-index="251319808" draw:id="id32" draw:style-name="a32" draw:name="Oval 4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4"><draw:custom-shape svg:x="5.34236in" svg:y="6.53611in" svg:width="0.15694in" svg:height="0.15694in" draw:z-index="251326976" draw:id="id33" draw:style-name="a33" draw:name="Oval 4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5"><draw:custom-shape svg:x="5.57639in" svg:y="6.53611in" svg:width="0.15694in" svg:height="0.15694in" draw:z-index="251334144" draw:id="id34" draw:style-name="a34" draw:name="Oval 4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6"><draw:custom-shape svg:x="5.79653in" svg:y="6.53611in" svg:width="0.15694in" svg:height="0.15694in" draw:z-index="251341312" draw:id="id35" draw:style-name="a35" draw:name="Oval 4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7"><draw:custom-shape svg:x="6.01736in" svg:y="6.53611in" svg:width="0.15694in" svg:height="0.15694in" draw:z-index="251348480" draw:id="id36" draw:style-name="a36" draw:name="Oval 4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8"><draw:custom-shape svg:x="6.25139in" svg:y="6.53611in" svg:width="0.15694in" svg:height="0.15694in" draw:z-index="251355648" draw:id="id37" draw:style-name="a37" draw:name="Oval 4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9"><draw:custom-shape svg:x="6.45278in" svg:y="6.53611in" svg:width="0.15694in" svg:height="0.15694in" draw:z-index="251362816" draw:id="id38" draw:style-name="a38" draw:name="Oval 4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0"><draw:custom-shape svg:x="6.67361in" svg:y="6.53611in" svg:width="0.15694in" svg:height="0.15694in" draw:z-index="251369984" draw:id="id39" draw:style-name="a39" draw:name="Oval 5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1"><draw:custom-shape svg:x="6.01528in" svg:y="6.87222in" svg:width="0.15694in" svg:height="0.15694in" draw:z-index="251377152" draw:id="id40" draw:style-name="a40" draw:name="Oval 5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2"><draw:custom-shape svg:x="6.24931in" svg:y="6.87222in" svg:width="0.15694in" svg:height="0.15694in" draw:z-index="251384320" draw:id="id41" draw:style-name="a41" draw:name="Oval 5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3"><draw:custom-shape svg:x="6.45069in" svg:y="6.87222in" svg:width="0.15694in" svg:height="0.15694in" draw:z-index="251391488" draw:id="id42" draw:style-name="a42" draw:name="Oval 5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4"><draw:custom-shape svg:x="6.67153in" svg:y="6.87222in" svg:width="0.15694in" svg:height="0.15694in" draw:z-index="251398656" draw:id="id43" draw:style-name="a43" draw:name="Oval 5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5"><draw:custom-shape svg:x="5.56319in" svg:y="6.87222in" svg:width="0.15694in" svg:height="0.15694in" draw:z-index="251405824" draw:id="id44" draw:style-name="a44" draw:name="Oval 5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6"><draw:custom-shape svg:x="5.79722in" svg:y="6.87222in" svg:width="0.15694in" svg:height="0.15694in" draw:z-index="251412992" draw:id="id45" draw:style-name="a45" draw:name="Oval 5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7"><draw:custom-shape svg:x="4.25486in" svg:y="6.87222in" svg:width="0.15694in" svg:height="0.15694in" draw:z-index="251420160" draw:id="id46" draw:style-name="a46" draw:name="Oval 5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8"><draw:custom-shape svg:x="4.46944in" svg:y="6.87222in" svg:width="0.15694in" svg:height="0.15694in" draw:z-index="251427328" draw:id="id47" draw:style-name="a47" draw:name="Oval 5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9"><draw:custom-shape svg:x="4.68403in" svg:y="6.87222in" svg:width="0.15694in" svg:height="0.15694in" draw:z-index="251434496" draw:id="id48" draw:style-name="a48" draw:name="Oval 5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00"><draw:custom-shape svg:x="4.91042in" svg:y="6.87222in" svg:width="0.15694in" svg:height="0.15694in" draw:z-index="251441664" draw:id="id49" draw:style-name="a49" draw:name="Oval 6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01"><draw:custom-shape svg:x="5.12847in" svg:y="6.87222in" svg:width="0.15694in" svg:height="0.15694in" draw:z-index="251448832" draw:id="id50" draw:style-name="a50" draw:name="Oval 6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02"><draw:custom-shape svg:x="5.34236in" svg:y="6.87222in" svg:width="0.15694in" svg:height="0.15694in" draw:z-index="251456000" draw:id="id51" draw:style-name="a51" draw:name="Oval 6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03"><draw:custom-shape svg:x="4.25486in" svg:y="7.24861in" svg:width="0.15694in" svg:height="0.15694in" draw:z-index="251463168" draw:id="id52" draw:style-name="a52" draw:name="Oval 6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04"><draw:custom-shape svg:x="4.46944in" svg:y="7.24861in" svg:width="0.15694in" svg:height="0.15694in" draw:z-index="251470336" draw:id="id53" draw:style-name="a53" draw:name="Oval 6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05"><draw:custom-shape svg:x="4.68403in" svg:y="7.24861in" svg:width="0.15694in" svg:height="0.15694in" draw:z-index="251477504" draw:id="id54" draw:style-name="a54" draw:name="Oval 6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06"><draw:custom-shape svg:x="4.91042in" svg:y="7.24861in" svg:width="0.15694in" svg:height="0.15694in" draw:z-index="251484672" draw:id="id55" draw:style-name="a55" draw:name="Oval 6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07"><draw:custom-shape svg:x="5.12847in" svg:y="7.24861in" svg:width="0.15694in" svg:height="0.15694in" draw:z-index="251491840" draw:id="id56" draw:style-name="a56" draw:name="Oval 6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08"><draw:custom-shape svg:x="5.34236in" svg:y="7.24861in" svg:width="0.15694in" svg:height="0.15694in" draw:z-index="251499008" draw:id="id57" draw:style-name="a57" draw:name="Oval 6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09"><draw:custom-shape svg:x="4.24861in" svg:y="7.56944in" svg:width="0.15694in" svg:height="0.15694in" draw:z-index="251506176" draw:id="id58" draw:style-name="a58" draw:name="Oval 6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10"><draw:custom-shape svg:x="4.46319in" svg:y="7.56944in" svg:width="0.15694in" svg:height="0.15694in" draw:z-index="251513344" draw:id="id59" draw:style-name="a59" draw:name="Oval 7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11"><draw:custom-shape svg:x="4.67708in" svg:y="7.56944in" svg:width="0.15694in" svg:height="0.15694in" draw:z-index="251520512" draw:id="id60" draw:style-name="a60" draw:name="Oval 7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12"><draw:custom-shape svg:x="4.90347in" svg:y="7.56944in" svg:width="0.15694in" svg:height="0.15694in" draw:z-index="251527680" draw:id="id61" draw:style-name="a61" draw:name="Oval 7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13"><draw:custom-shape svg:x="5.12153in" svg:y="7.56944in" svg:width="0.15694in" svg:height="0.15694in" draw:z-index="251534848" draw:id="id62" draw:style-name="a62" draw:name="Oval 7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14"><draw:custom-shape svg:x="5.33611in" svg:y="7.56944in" svg:width="0.15694in" svg:height="0.15694in" draw:z-index="251542016" draw:id="id63" draw:style-name="a63" draw:name="Oval 7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15"><draw:custom-shape svg:x="4.25486in" svg:y="7.92014in" svg:width="0.15694in" svg:height="0.15694in" draw:z-index="251549184" draw:id="id64" draw:style-name="a64" draw:name="Oval 7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16"><draw:custom-shape svg:x="4.46944in" svg:y="7.92014in" svg:width="0.15694in" svg:height="0.15694in" draw:z-index="251556352" draw:id="id65" draw:style-name="a65" draw:name="Oval 7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17"><draw:custom-shape svg:x="4.68403in" svg:y="7.92014in" svg:width="0.15694in" svg:height="0.15694in" draw:z-index="251563520" draw:id="id66" draw:style-name="a66" draw:name="Oval 7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18"><draw:custom-shape svg:x="4.91042in" svg:y="7.92014in" svg:width="0.15694in" svg:height="0.15694in" draw:z-index="251570688" draw:id="id67" draw:style-name="a67" draw:name="Oval 7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19"><draw:custom-shape svg:x="5.12847in" svg:y="7.92014in" svg:width="0.15694in" svg:height="0.15694in" draw:z-index="251577856" draw:id="id68" draw:style-name="a68" draw:name="Oval 7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20"><draw:custom-shape svg:x="5.34236in" svg:y="7.92014in" svg:width="0.15694in" svg:height="0.15694in" draw:z-index="251585024" draw:id="id69" draw:style-name="a69" draw:name="Oval 8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21"><draw:custom-shape svg:x="5.57639in" svg:y="7.24861in" svg:width="0.15694in" svg:height="0.15694in" draw:z-index="251592192" draw:id="id70" draw:style-name="a70" draw:name="Oval 8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22"><draw:custom-shape svg:x="6.01528in" svg:y="7.24861in" svg:width="0.15694in" svg:height="0.15694in" draw:z-index="251599360" draw:id="id71" draw:style-name="a71" draw:name="Oval 8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23"><draw:custom-shape svg:x="6.24931in" svg:y="7.24861in" svg:width="0.15694in" svg:height="0.15694in" draw:z-index="251606528" draw:id="id72" draw:style-name="a72" draw:name="Oval 8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24"><draw:custom-shape svg:x="6.45069in" svg:y="7.24861in" svg:width="0.15694in" svg:height="0.15694in" draw:z-index="251613696" draw:id="id73" draw:style-name="a73" draw:name="Oval 8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25"><draw:custom-shape svg:x="6.67153in" svg:y="7.24861in" svg:width="0.15694in" svg:height="0.15694in" draw:z-index="251620864" draw:id="id74" draw:style-name="a74" draw:name="Oval 8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26"><draw:custom-shape svg:x="5.79722in" svg:y="7.24861in" svg:width="0.15694in" svg:height="0.15694in" draw:z-index="251628032" draw:id="id75" draw:style-name="a75" draw:name="Oval 8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27"><draw:custom-shape svg:x="6.45069in" svg:y="7.56944in" svg:width="0.15694in" svg:height="0.15694in" draw:z-index="251635200" draw:id="id76" draw:style-name="a76" draw:name="Oval 8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28"><draw:custom-shape svg:x="6.67153in" svg:y="7.56944in" svg:width="0.15694in" svg:height="0.15694in" draw:z-index="251642368" draw:id="id77" draw:style-name="a77" draw:name="Oval 8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29"><draw:custom-shape svg:x="6.01528in" svg:y="7.92014in" svg:width="0.15694in" svg:height="0.15694in" draw:z-index="251649536" draw:id="id78" draw:style-name="a78" draw:name="Oval 8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30"><draw:custom-shape svg:x="6.24931in" svg:y="7.92014in" svg:width="0.15694in" svg:height="0.15694in" draw:z-index="251656704" draw:id="id79" draw:style-name="a79" draw:name="Oval 9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31"><draw:custom-shape svg:x="6.45069in" svg:y="7.92014in" svg:width="0.15694in" svg:height="0.15694in" draw:z-index="251663872" draw:id="id80" draw:style-name="a80" draw:name="Oval 9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32"><draw:custom-shape svg:x="6.67153in" svg:y="7.92014in" svg:width="0.15694in" svg:height="0.15694in" draw:z-index="251671040" draw:id="id81" draw:style-name="a81" draw:name="Oval 9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33"><draw:frame draw:z-index="251697664" draw:id="id82" draw:style-name="a82" draw:name="Text Box 95" text:anchor-type="paragraph" svg:x="5.05139in" svg:y="10.14097in" svg:width="0.92778in" svg:height="0.22847in" style:rel-width="scale" style:rel-height="scale"><draw:text-box><text:p text:style-name="P134">Francés</text:p></draw:text-box><svg:title/><svg:desc/></draw:frame></text:span><text:span text:style-name="T135"><draw:frame draw:z-index="251706880" draw:id="id83" draw:style-name="a83" draw:name="Text Box 96" text:anchor-type="paragraph" svg:x="6.08472in" svg:y="10.14097in" svg:width="0.92708in" svg:height="0.22847in" style:rel-width="scale" style:rel-height="scale"><draw:text-box><text:p text:style-name="P136">Italiano</text:p></draw:text-box><svg:title/><svg:desc/></draw:frame></text:span><text:span text:style-name="T137"><draw:frame draw:z-index="251716096" draw:id="id84" draw:style-name="a84" draw:name="Text Box 97" text:anchor-type="paragraph" svg:x="1.58889in" svg:y="5.31806in" svg:width="1.11667in" svg:height="0.48194in" style:rel-width="scale" style:rel-height="scale"><draw:text-box><text:p text:style-name="P138">Puesto y categoría</text:p><text:p text:style-name="P139"/></draw:text-box><svg:title/><svg:desc/></draw:frame></text:span><text:span text:style-name="T140"><draw:frame draw:z-index="251725312" draw:id="id85" draw:style-name="a85" draw:name="Text Box 98" text:anchor-type="paragraph" svg:x="1.73681in" svg:y="5.80903in" svg:width="0.83819in" svg:height="0.4125in" style:rel-width="scale" style:rel-height="scale"><draw:text-box><text:p text:style-name="P141">Fecha inicio – fecha fin</text:p></draw:text-box><svg:title/><svg:desc/></draw:frame></text:span><text:span text:style-name="T142"><draw:frame draw:z-index="251734528" draw:id="id86" draw:style-name="a86" draw:name="Text Box 99" text:anchor-type="paragraph" svg:x="1.58889in" svg:y="7.25069in" svg:width="1.11667in" svg:height="0.48194in" style:rel-width="scale" style:rel-height="scale"><draw:text-box><text:p text:style-name="P143">Puesto y categoría</text:p></draw:text-box><svg:title/><svg:desc/></draw:frame></text:span><text:span text:style-name="T144"><draw:frame draw:z-index="251743744" draw:id="id87" draw:style-name="a87" draw:name="Text Box 100" text:anchor-type="paragraph" svg:x="1.73681in" svg:y="7.74097in" svg:width="0.83819in" svg:height="0.4125in" style:rel-width="scale" style:rel-height="scale"><draw:text-box><text:p text:style-name="P145">Fecha inicio – fecha fin</text:p><text:p text:style-name="P146"/></draw:text-box><svg:title/><svg:desc/></draw:frame></text:span><text:span text:style-name="T147"><draw:frame draw:z-index="251752960" draw:id="id88" draw:style-name="a88" draw:name="Text Box 101" text:anchor-type="paragraph" svg:x="1.59236in" svg:y="9.18472in" svg:width="1.11667in" svg:height="0.48194in" style:rel-width="scale" style:rel-height="scale"><draw:text-box><text:p text:style-name="P148">Puesto y categoría</text:p></draw:text-box><svg:title/><svg:desc/></draw:frame></text:span><text:span text:style-name="T149"><draw:frame draw:z-index="251762176" draw:id="id89" draw:style-name="a89" draw:name="Text Box 102" text:anchor-type="paragraph" svg:x="1.73125in" svg:y="9.66667in" svg:width="0.83819in" svg:height="0.4125in" style:rel-width="scale" style:rel-height="scale"><draw:text-box><text:p text:style-name="P150">Fecha inicio – fecha fin</text:p></draw:text-box><svg:title/><svg:desc/></draw:frame></text:span><text:span text:style-name="T151"><draw:connector draw:type="line" svg:x1="0.15833in" svg:y1="1.06806in" svg:x2="0.15833in" svg:y2="3.74653in" draw:z-index="251771392" draw:id="id90" draw:style-name="a90" draw:name="AutoShape 103" text:anchor-type="paragraph"><svg:title/><svg:desc/></draw:connector></text:span><text:span text:style-name="T152"><draw:custom-shape svg:x="0.1125in" svg:y="1.03819in" svg:width="0.07847in" svg:height="0.07847in" draw:z-index="251780608" draw:id="id91" draw:style-name="a91" draw:name="Oval 10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53"><draw:custom-shape svg:x="0.1125in" svg:y="2.08125in" svg:width="0.07847in" svg:height="0.07847in" draw:z-index="251789824" draw:id="id92" draw:style-name="a92" draw:name="Oval 10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54"><draw:custom-shape svg:x="0.10764in" svg:y="3.08611in" svg:width="0.07847in" svg:height="0.07847in" draw:z-index="251799040" draw:id="id93" draw:style-name="a93" draw:name="Oval 10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55"><draw:custom-shape svg:x="1.45417in" svg:y="5.05139in" svg:width="1.42569in" svg:height="1.42569in" draw:z-index="251808256" draw:id="id94" draw:style-name="a94" draw:name="AutoShape 107" text:anchor-type="paragraph"><svg:title/><svg:desc/><draw:enhanced-geometry draw:path-stretchpoint-x="21600" draw:path-stretchpoint-y="21600" draw:type="non-primitive" svg:viewBox="0 0 21600 21600" draw:enhanced-path="M ?f2 ?f8 A ?f78 ?f79 ?f80 ?f81 ?f2 ?f8 ?f75 ?f77  W ?f82 ?f83 ?f84 ?f85 ?f2 ?f8 ?f75 ?f77 Z M ?f16 ?f8 A ?f118 ?f119 ?f120 ?f121 ?f16 ?f8 ?f115 ?f117  W ?f122 ?f123 ?f124 ?f125 ?f16 ?f8 ?f115 ?f117 Z N" draw:text-areas="?f28 ?f30 ?f29 ?f31" draw:glue-points="?f28 ?f30 ?f28 ?f31 ?f29 ?f31 ?f29 ?f30" draw:glue-point-leaving-directions="-360, -180, -180, -360" draw:modifiers="544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min(?f9, ?f6)"/><draw:equation draw:name="f13" draw:formula="5419351 / 1725033"/><draw:equation draw:name="f14" draw:formula="180"/><draw:equation draw:name="f15" draw:formula="$0"/><draw:equation draw:name="f16" draw:formula="?f12 * ?f15 / 100000"/><draw:equation draw:name="f17" draw:formula="?f10 - ?f16"/><draw:equation draw:name="f18" draw:formula="?f7 - ?f16"/><draw:equation draw:name="f19" draw:formula="2700000 + ?f1"/><draw:equation draw:name="f20" draw:formula="?f19 * ?f13 / ?f0"/><draw:equation draw:name="f21" draw:formula="0 - ?f20"/><draw:equation draw:name="f22" draw:formula="sin(?f21)"/><draw:equation draw:name="f23" draw:formula="0 - ?f22"/><draw:equation draw:name="f24" draw:formula="?f23 * ?f10"/><draw:equation draw:name="f25" draw:formula="cos(?f21)"/><draw:equation draw:name="f26" draw:formula="0 - ?f25"/><draw:equation draw:name="f27" draw:formula="?f26 * ?f7"/><draw:equation draw:name="f28" draw:formula="?f11 - ?f24"/><draw:equation draw:name="f29" draw:formula="?f11 + ?f24"/><draw:equation draw:name="f30" draw:formula="?f8 - ?f27"/><draw:equation draw:name="f31" draw:formula="?f8 + ?f27"/><draw:equation draw:name="f32" draw:formula="?f16 - 10800"/><draw:equation draw:name="f33" draw:formula="?f8 - 10800"/><draw:equation draw:name="f34" draw:formula="sqrt(?f32 * ?f32 + ?f33 * ?f33 + 0 * 0)"/><draw:equation draw:name="f35" draw:formula="atan2(?f32, ?f33)"/><draw:equation draw:name="f36" draw:formula="?f35 + ?f1"/><draw:equation draw:name="f37" draw:formula="?f36 * ?f14 / ?f0"/><draw:equation draw:name="f38" draw:formula="0 - ?f37"/><draw:equation draw:name="f39" draw:formula="21550000 - 21600000"/><draw:equation draw:name="f40" draw:formula="if(?f39, 21600000, 21550000)"/><draw:equation draw:name="f41" draw:formula="-21550000 - ?f40"/><draw:equation draw:name="f42" draw:formula="if(?f41, -21550000, ?f40)"/><draw:equation draw:name="f43" draw:formula="?f0 + ?f42"/><draw:equation draw:name="f44" draw:formula="?f0 + ?f1"/><draw:equation draw:name="f45" draw:formula="?f44 * ?f13 / ?f0"/><draw:equation draw:name="f46" draw:formula="0 - ?f45"/><draw:equation draw:name="f47" draw:formula="cos(?f46)"/><draw:equation draw:name="f48" draw:formula="0 - ?f47"/><draw:equation draw:name="f49" draw:formula="?f48 * ?f10"/><draw:equation draw:name="f50" draw:formula="sin(?f46)"/><draw:equation draw:name="f51" draw:formula="0 - ?f50"/><draw:equation draw:name="f52" draw:formula="?f51 * ?f7"/><draw:equation draw:name="f53" draw:formula="sqrt(?f49 * ?f49 + ?f52 * ?f52 + 0 * 0)"/><draw:equation draw:name="f54" draw:formula="?f10 * ?f7 / ?f53"/><draw:equation draw:name="f55" draw:formula="?f51 * ?f54"/><draw:equation draw:name="f56" draw:formula="?f2 - ?f55"/><draw:equation draw:name="f57" draw:formula="?f48 * ?f54"/><draw:equation draw:name="f58" draw:formula="?f8 - ?f57"/><draw:equation draw:name="f59" draw:formula="?f56 - ?f10"/><draw:equation draw:name="f60" draw:formula="?f58 - ?f7"/><draw:equation draw:name="f61" draw:formula="?f56 + ?f10"/><draw:equation draw:name="f62" draw:formula="?f58 + ?f7"/><draw:equation draw:name="f63" draw:formula="?f43 + ?f1"/><draw:equation draw:name="f64" draw:formula="?f63 * ?f13 / ?f0"/><draw:equation draw:name="f65" draw:formula="0 - ?f64"/><draw:equation draw:name="f66" draw:formula="cos(?f65)"/><draw:equation draw:name="f67" draw:formula="0 - ?f66"/><draw:equation draw:name="f68" draw:formula="?f67 * ?f10"/><draw:equation draw:name="f69" draw:formula="sin(?f65)"/><draw:equation draw:name="f70" draw:formula="0 - ?f69"/><draw:equation draw:name="f71" draw:formula="?f70 * ?f7"/><draw:equation draw:name="f72" draw:formula="sqrt(?f68 * ?f68 + ?f71 * ?f71 + 0 * 0)"/><draw:equation draw:name="f73" draw:formula="?f10 * ?f7 / ?f72"/><draw:equation draw:name="f74" draw:formula="?f70 * ?f73"/><draw:equation draw:name="f75" draw:formula="?f56 + ?f74"/><draw:equation draw:name="f76" draw:formula="?f67 * ?f73"/><draw:equation draw:name="f77" draw:formula="?f58 + ?f76"/><draw:equation draw:name="f78" draw:formula="if(?f42, ?f2, ?f59)"/><draw:equation draw:name="f79" draw:formula="if(?f42, ?f8, ?f60)"/><draw:equation draw:name="f80" draw:formula="if(?f42, ?f2, ?f61)"/><draw:equation draw:name="f81" draw:formula="if(?f42, ?f8, ?f62)"/><draw:equation draw:name="f82" draw:formula="if(?f42, ?f59, ?f75)"/><draw:equation draw:name="f83" draw:formula="if(?f42, ?f60, ?f77)"/><draw:equation draw:name="f84" draw:formula="if(?f42, ?f61, ?f75)"/><draw:equation draw:name="f85" draw:formula="if(?f42, ?f62, ?f77)"/><draw:equation draw:name="f86" draw:formula="21550000 - -21600000"/><draw:equation draw:name="f87" draw:formula="if(?f86, -21600000, 21550000)"/><draw:equation draw:name="f88" draw:formula="-21550000 - ?f87"/><draw:equation draw:name="f89" draw:formula="if(?f88, -21550000, ?f87)"/><draw:equation draw:name="f90" draw:formula="?f0 + ?f89"/><draw:equation draw:name="f91" draw:formula="?f48 * ?f17"/><draw:equation draw:name="f92" draw:formula="?f51 * ?f18"/><draw:equation draw:name="f93" draw:formula="sqrt(?f91 * ?f91 + ?f92 * ?f92 + 0 * 0)"/><draw:equation draw:name="f94" draw:formula="?f17 * ?f18 / ?f93"/><draw:equation draw:name="f95" draw:formula="?f51 * ?f94"/><draw:equation draw:name="f96" draw:formula="?f16 - ?f95"/><draw:equation draw:name="f97" draw:formula="?f48 * ?f94"/><draw:equation draw:name="f98" draw:formula="?f8 - ?f97"/><draw:equation draw:name="f99" draw:formula="?f96 - ?f17"/><draw:equation draw:name="f100" draw:formula="?f98 - ?f18"/><draw:equation draw:name="f101" draw:formula="?f96 + ?f17"/><draw:equation draw:name="f102" draw:formula="?f98 + ?f18"/><draw:equation draw:name="f103" draw:formula="?f90 + ?f1"/><draw:equation draw:name="f104" draw:formula="?f103 * ?f13 / ?f0"/><draw:equation draw:name="f105" draw:formula="0 - ?f104"/><draw:equation draw:name="f106" draw:formula="cos(?f105)"/><draw:equation draw:name="f107" draw:formula="0 - ?f106"/><draw:equation draw:name="f108" draw:formula="?f107 * ?f17"/><draw:equation draw:name="f109" draw:formula="sin(?f105)"/><draw:equation draw:name="f110" draw:formula="0 - ?f109"/><draw:equation draw:name="f111" draw:formula="?f110 * ?f18"/><draw:equation draw:name="f112" draw:formula="sqrt(?f108 * ?f108 + ?f111 * ?f111 + 0 * 0)"/><draw:equation draw:name="f113" draw:formula="?f17 * ?f18 / ?f112"/><draw:equation draw:name="f114" draw:formula="?f110 * ?f113"/><draw:equation draw:name="f115" draw:formula="?f96 + ?f114"/><draw:equation draw:name="f116" draw:formula="?f107 * ?f113"/><draw:equation draw:name="f117" draw:formula="?f98 + ?f116"/><draw:equation draw:name="f118" draw:formula="if(?f89, ?f16, ?f99)"/><draw:equation draw:name="f119" draw:formula="if(?f89, ?f8, ?f100)"/><draw:equation draw:name="f120" draw:formula="if(?f89, ?f16, ?f101)"/><draw:equation draw:name="f121" draw:formula="if(?f89, ?f8, ?f102)"/><draw:equation draw:name="f122" draw:formula="if(?f89, ?f99, ?f115)"/><draw:equation draw:name="f123" draw:formula="if(?f89, ?f100, ?f117)"/><draw:equation draw:name="f124" draw:formula="if(?f89, ?f101, ?f115)"/><draw:equation draw:name="f125" draw:formula="if(?f89, ?f102, ?f117)"/></draw:enhanced-geometry></draw:custom-shape></text:span><text:span text:style-name="T156"><draw:custom-shape svg:width="1.42986in" svg:height="1.41944in" draw:z-index="251817472" draw:id="id95" draw:style-name="a95" draw:transform="translate(-0.71493in -0.70972in) rotate(-0.89845) translate(2.16771in 5.76667in)" draw:name="AutoShape 108" text:anchor-type="paragraph"><svg:title/><svg:desc/><draw:enhanced-geometry draw:type="non-primitive" svg:viewBox="0 0 21600 21600" draw:enhanced-path="M 3111 5113 C 4914 2675 7767 1237 10800 1237 13832 1237 16685 2675 18488 5113 L 19483 4377 C 17446 1624 14224 0 10799 0 7375 0 4153 1624 2116 4377 Z N" draw:text-areas="?f53 ?f55 ?f54 ?f56" draw:glue-points="?f47 ?f48 ?f49 ?f50 ?f47 ?f51 ?f52 ?f50" draw:glue-point-leaving-directions="-90, -90, -90, -9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0 * 256"/><draw:equation draw:name="f12" draw:formula="90 * 256"/><draw:equation draw:name="f13" draw:formula="-9405225 + ?f11 - ?f12"/><draw:equation draw:name="f14" draw:formula="-9405225 + ?f12 - ?f11"/><draw:equation draw:name="f15" draw:formula="-9405225 + ?f1"/><draw:equation draw:name="f16" draw:formula="?f15 * ?f8 / ?f0"/><draw:equation draw:name="f17" draw:formula="0 - ?f16"/><draw:equation draw:name="f18" draw:formula="sin(?f17)"/><draw:equation draw:name="f19" draw:formula="0 - ?f18"/><draw:equation draw:name="f20" draw:formula="cos(?f17)"/><draw:equation draw:name="f21" draw:formula="0 - ?f20"/><draw:equation draw:name="f22" draw:formula="?f19 * 10800"/><draw:equation draw:name="f23" draw:formula="?f21 * 10800"/><draw:equation draw:name="f24" draw:formula="?f21 * 9563"/><draw:equation draw:name="f25" draw:formula="?f22 + 10800"/><draw:equation draw:name="f26" draw:formula="?f23 + 10800"/><draw:equation draw:name="f27" draw:formula="?f24 + 10800"/><draw:equation draw:name="f28" draw:formula="if(?f13, 0, ?f25)"/><draw:equation draw:name="f29" draw:formula="if(-9405225, ?f28, 0)"/><draw:equation draw:name="f30" draw:formula="if(?f14, ?f29, ?f25)"/><draw:equation draw:name="f31" draw:formula="21600 - ?f30"/><draw:equation draw:name="f32" draw:formula="if(?f13, 0, ?f27)"/><draw:equation draw:name="f33" draw:formula="if(-9405225, ?f32, ?f26)"/><draw:equation draw:name="f34" draw:formula="if(?f14, ?f33, 0)"/><draw:equation draw:name="f35" draw:formula="if(?f13, ?f26, 21600)"/><draw:equation draw:name="f36" draw:formula="if(?f14, ?f35, ?f27)"/><draw:equation draw:name="f37" draw:formula="10800 * ?f7 / 21600"/><draw:equation draw:name="f38" draw:formula="0 * ?f6 / 21600"/><draw:equation draw:name="f39" draw:formula="2613 * ?f7 / 21600"/><draw:equation draw:name="f40" draw:formula="4745 * ?f6 / 21600"/><draw:equation draw:name="f41" draw:formula="1237 * ?f6 / 21600"/><draw:equation draw:name="f42" draw:formula="18987 * ?f7 / 21600"/><draw:equation draw:name="f43" draw:formula="?f30 * ?f7 / 21600"/><draw:equation draw:name="f44" draw:formula="?f34 * ?f6 / 21600"/><draw:equation draw:name="f45" draw:formula="?f31 * ?f7 / 21600"/><draw:equation draw:name="f46" draw:formula="?f36 * ?f6 / 21600"/><draw:equation draw:name="f47" draw:formula="?f37 / ?f9"/><draw:equation draw:name="f48" draw:formula="?f38 / ?f10"/><draw:equation draw:name="f49" draw:formula="?f39 / ?f9"/><draw:equation draw:name="f50" draw:formula="?f40 / ?f10"/><draw:equation draw:name="f51" draw:formula="?f41 / ?f10"/><draw:equation draw:name="f52" draw:formula="?f42 / ?f9"/><draw:equation draw:name="f53" draw:formula="?f43 / ?f9"/><draw:equation draw:name="f54" draw:formula="?f45 / ?f9"/><draw:equation draw:name="f55" draw:formula="?f44 / ?f10"/><draw:equation draw:name="f56" draw:formula="?f46 / ?f10"/></draw:enhanced-geometry></draw:custom-shape></text:span><text:span text:style-name="T157"><draw:custom-shape svg:x="1.43681in" svg:y="6.98125in" svg:width="1.42569in" svg:height="1.42569in" draw:z-index="251826688" draw:id="id96" draw:style-name="a96" draw:name="AutoShape 109" text:anchor-type="paragraph"><svg:title/><svg:desc/><draw:enhanced-geometry draw:path-stretchpoint-x="21600" draw:path-stretchpoint-y="21600" draw:type="non-primitive" svg:viewBox="0 0 21600 21600" draw:enhanced-path="M ?f2 ?f8 A ?f78 ?f79 ?f80 ?f81 ?f2 ?f8 ?f75 ?f77  W ?f82 ?f83 ?f84 ?f85 ?f2 ?f8 ?f75 ?f77 Z M ?f16 ?f8 A ?f118 ?f119 ?f120 ?f121 ?f16 ?f8 ?f115 ?f117  W ?f122 ?f123 ?f124 ?f125 ?f16 ?f8 ?f115 ?f117 Z N" draw:text-areas="?f28 ?f30 ?f29 ?f31" draw:glue-points="?f28 ?f30 ?f28 ?f31 ?f29 ?f31 ?f29 ?f30" draw:glue-point-leaving-directions="-360, -180, -180, -360" draw:modifiers="544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min(?f9, ?f6)"/><draw:equation draw:name="f13" draw:formula="5419351 / 1725033"/><draw:equation draw:name="f14" draw:formula="180"/><draw:equation draw:name="f15" draw:formula="$0"/><draw:equation draw:name="f16" draw:formula="?f12 * ?f15 / 100000"/><draw:equation draw:name="f17" draw:formula="?f10 - ?f16"/><draw:equation draw:name="f18" draw:formula="?f7 - ?f16"/><draw:equation draw:name="f19" draw:formula="2700000 + ?f1"/><draw:equation draw:name="f20" draw:formula="?f19 * ?f13 / ?f0"/><draw:equation draw:name="f21" draw:formula="0 - ?f20"/><draw:equation draw:name="f22" draw:formula="sin(?f21)"/><draw:equation draw:name="f23" draw:formula="0 - ?f22"/><draw:equation draw:name="f24" draw:formula="?f23 * ?f10"/><draw:equation draw:name="f25" draw:formula="cos(?f21)"/><draw:equation draw:name="f26" draw:formula="0 - ?f25"/><draw:equation draw:name="f27" draw:formula="?f26 * ?f7"/><draw:equation draw:name="f28" draw:formula="?f11 - ?f24"/><draw:equation draw:name="f29" draw:formula="?f11 + ?f24"/><draw:equation draw:name="f30" draw:formula="?f8 - ?f27"/><draw:equation draw:name="f31" draw:formula="?f8 + ?f27"/><draw:equation draw:name="f32" draw:formula="?f16 - 10800"/><draw:equation draw:name="f33" draw:formula="?f8 - 10800"/><draw:equation draw:name="f34" draw:formula="sqrt(?f32 * ?f32 + ?f33 * ?f33 + 0 * 0)"/><draw:equation draw:name="f35" draw:formula="atan2(?f32, ?f33)"/><draw:equation draw:name="f36" draw:formula="?f35 + ?f1"/><draw:equation draw:name="f37" draw:formula="?f36 * ?f14 / ?f0"/><draw:equation draw:name="f38" draw:formula="0 - ?f37"/><draw:equation draw:name="f39" draw:formula="21550000 - 21600000"/><draw:equation draw:name="f40" draw:formula="if(?f39, 21600000, 21550000)"/><draw:equation draw:name="f41" draw:formula="-21550000 - ?f40"/><draw:equation draw:name="f42" draw:formula="if(?f41, -21550000, ?f40)"/><draw:equation draw:name="f43" draw:formula="?f0 + ?f42"/><draw:equation draw:name="f44" draw:formula="?f0 + ?f1"/><draw:equation draw:name="f45" draw:formula="?f44 * ?f13 / ?f0"/><draw:equation draw:name="f46" draw:formula="0 - ?f45"/><draw:equation draw:name="f47" draw:formula="cos(?f46)"/><draw:equation draw:name="f48" draw:formula="0 - ?f47"/><draw:equation draw:name="f49" draw:formula="?f48 * ?f10"/><draw:equation draw:name="f50" draw:formula="sin(?f46)"/><draw:equation draw:name="f51" draw:formula="0 - ?f50"/><draw:equation draw:name="f52" draw:formula="?f51 * ?f7"/><draw:equation draw:name="f53" draw:formula="sqrt(?f49 * ?f49 + ?f52 * ?f52 + 0 * 0)"/><draw:equation draw:name="f54" draw:formula="?f10 * ?f7 / ?f53"/><draw:equation draw:name="f55" draw:formula="?f51 * ?f54"/><draw:equation draw:name="f56" draw:formula="?f2 - ?f55"/><draw:equation draw:name="f57" draw:formula="?f48 * ?f54"/><draw:equation draw:name="f58" draw:formula="?f8 - ?f57"/><draw:equation draw:name="f59" draw:formula="?f56 - ?f10"/><draw:equation draw:name="f60" draw:formula="?f58 - ?f7"/><draw:equation draw:name="f61" draw:formula="?f56 + ?f10"/><draw:equation draw:name="f62" draw:formula="?f58 + ?f7"/><draw:equation draw:name="f63" draw:formula="?f43 + ?f1"/><draw:equation draw:name="f64" draw:formula="?f63 * ?f13 / ?f0"/><draw:equation draw:name="f65" draw:formula="0 - ?f64"/><draw:equation draw:name="f66" draw:formula="cos(?f65)"/><draw:equation draw:name="f67" draw:formula="0 - ?f66"/><draw:equation draw:name="f68" draw:formula="?f67 * ?f10"/><draw:equation draw:name="f69" draw:formula="sin(?f65)"/><draw:equation draw:name="f70" draw:formula="0 - ?f69"/><draw:equation draw:name="f71" draw:formula="?f70 * ?f7"/><draw:equation draw:name="f72" draw:formula="sqrt(?f68 * ?f68 + ?f71 * ?f71 + 0 * 0)"/><draw:equation draw:name="f73" draw:formula="?f10 * ?f7 / ?f72"/><draw:equation draw:name="f74" draw:formula="?f70 * ?f73"/><draw:equation draw:name="f75" draw:formula="?f56 + ?f74"/><draw:equation draw:name="f76" draw:formula="?f67 * ?f73"/><draw:equation draw:name="f77" draw:formula="?f58 + ?f76"/><draw:equation draw:name="f78" draw:formula="if(?f42, ?f2, ?f59)"/><draw:equation draw:name="f79" draw:formula="if(?f42, ?f8, ?f60)"/><draw:equation draw:name="f80" draw:formula="if(?f42, ?f2, ?f61)"/><draw:equation draw:name="f81" draw:formula="if(?f42, ?f8, ?f62)"/><draw:equation draw:name="f82" draw:formula="if(?f42, ?f59, ?f75)"/><draw:equation draw:name="f83" draw:formula="if(?f42, ?f60, ?f77)"/><draw:equation draw:name="f84" draw:formula="if(?f42, ?f61, ?f75)"/><draw:equation draw:name="f85" draw:formula="if(?f42, ?f62, ?f77)"/><draw:equation draw:name="f86" draw:formula="21550000 - -21600000"/><draw:equation draw:name="f87" draw:formula="if(?f86, -21600000, 21550000)"/><draw:equation draw:name="f88" draw:formula="-21550000 - ?f87"/><draw:equation draw:name="f89" draw:formula="if(?f88, -21550000, ?f87)"/><draw:equation draw:name="f90" draw:formula="?f0 + ?f89"/><draw:equation draw:name="f91" draw:formula="?f48 * ?f17"/><draw:equation draw:name="f92" draw:formula="?f51 * ?f18"/><draw:equation draw:name="f93" draw:formula="sqrt(?f91 * ?f91 + ?f92 * ?f92 + 0 * 0)"/><draw:equation draw:name="f94" draw:formula="?f17 * ?f18 / ?f93"/><draw:equation draw:name="f95" draw:formula="?f51 * ?f94"/><draw:equation draw:name="f96" draw:formula="?f16 - ?f95"/><draw:equation draw:name="f97" draw:formula="?f48 * ?f94"/><draw:equation draw:name="f98" draw:formula="?f8 - ?f97"/><draw:equation draw:name="f99" draw:formula="?f96 - ?f17"/><draw:equation draw:name="f100" draw:formula="?f98 - ?f18"/><draw:equation draw:name="f101" draw:formula="?f96 + ?f17"/><draw:equation draw:name="f102" draw:formula="?f98 + ?f18"/><draw:equation draw:name="f103" draw:formula="?f90 + ?f1"/><draw:equation draw:name="f104" draw:formula="?f103 * ?f13 / ?f0"/><draw:equation draw:name="f105" draw:formula="0 - ?f104"/><draw:equation draw:name="f106" draw:formula="cos(?f105)"/><draw:equation draw:name="f107" draw:formula="0 - ?f106"/><draw:equation draw:name="f108" draw:formula="?f107 * ?f17"/><draw:equation draw:name="f109" draw:formula="sin(?f105)"/><draw:equation draw:name="f110" draw:formula="0 - ?f109"/><draw:equation draw:name="f111" draw:formula="?f110 * ?f18"/><draw:equation draw:name="f112" draw:formula="sqrt(?f108 * ?f108 + ?f111 * ?f111 + 0 * 0)"/><draw:equation draw:name="f113" draw:formula="?f17 * ?f18 / ?f112"/><draw:equation draw:name="f114" draw:formula="?f110 * ?f113"/><draw:equation draw:name="f115" draw:formula="?f96 + ?f114"/><draw:equation draw:name="f116" draw:formula="?f107 * ?f113"/><draw:equation draw:name="f117" draw:formula="?f98 + ?f116"/><draw:equation draw:name="f118" draw:formula="if(?f89, ?f16, ?f99)"/><draw:equation draw:name="f119" draw:formula="if(?f89, ?f8, ?f100)"/><draw:equation draw:name="f120" draw:formula="if(?f89, ?f16, ?f101)"/><draw:equation draw:name="f121" draw:formula="if(?f89, ?f8, ?f102)"/><draw:equation draw:name="f122" draw:formula="if(?f89, ?f99, ?f115)"/><draw:equation draw:name="f123" draw:formula="if(?f89, ?f100, ?f117)"/><draw:equation draw:name="f124" draw:formula="if(?f89, ?f101, ?f115)"/><draw:equation draw:name="f125" draw:formula="if(?f89, ?f102, ?f117)"/></draw:enhanced-geometry></draw:custom-shape></text:span><text:span text:style-name="T158"><draw:custom-shape svg:width="1.41319in" svg:height="1.41875in" draw:z-index="251835904" draw:id="id97" draw:style-name="a97" draw:transform="translate(-0.7066in -0.70937in) rotate(-0.77959) translate(2.15174in 7.6934in)" draw:name="AutoShape 110" text:anchor-type="paragraph"><svg:title/><svg:desc/><draw:enhanced-geometry draw:type="non-primitive" svg:viewBox="0 0 21600 21600" draw:enhanced-path="M 3840 4086 C 5662 2197 8175 1130 10800 1130 13424 1130 15937 2197 17759 4086 L 18572 3301 C 16537 1191 13731 0 10799 0 7868 0 5062 1191 3027 3301 Z N" draw:text-areas="?f53 ?f55 ?f54 ?f56" draw:glue-points="?f47 ?f48 ?f49 ?f50 ?f47 ?f51 ?f52 ?f50" draw:glue-point-leaving-directions="-90, -90, -90, -9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0 * 256"/><draw:equation draw:name="f12" draw:formula="90 * 256"/><draw:equation draw:name="f13" draw:formula="-8914906 + ?f11 - ?f12"/><draw:equation draw:name="f14" draw:formula="-8914906 + ?f12 - ?f11"/><draw:equation draw:name="f15" draw:formula="-8914906 + ?f1"/><draw:equation draw:name="f16" draw:formula="?f15 * ?f8 / ?f0"/><draw:equation draw:name="f17" draw:formula="0 - ?f16"/><draw:equation draw:name="f18" draw:formula="sin(?f17)"/><draw:equation draw:name="f19" draw:formula="0 - ?f18"/><draw:equation draw:name="f20" draw:formula="cos(?f17)"/><draw:equation draw:name="f21" draw:formula="0 - ?f20"/><draw:equation draw:name="f22" draw:formula="?f19 * 10800"/><draw:equation draw:name="f23" draw:formula="?f21 * 10800"/><draw:equation draw:name="f24" draw:formula="?f21 * 9670"/><draw:equation draw:name="f25" draw:formula="?f22 + 10800"/><draw:equation draw:name="f26" draw:formula="?f23 + 10800"/><draw:equation draw:name="f27" draw:formula="?f24 + 10800"/><draw:equation draw:name="f28" draw:formula="if(?f13, 0, ?f25)"/><draw:equation draw:name="f29" draw:formula="if(-8914906, ?f28, 0)"/><draw:equation draw:name="f30" draw:formula="if(?f14, ?f29, ?f25)"/><draw:equation draw:name="f31" draw:formula="21600 - ?f30"/><draw:equation draw:name="f32" draw:formula="if(?f13, 0, ?f27)"/><draw:equation draw:name="f33" draw:formula="if(-8914906, ?f32, ?f26)"/><draw:equation draw:name="f34" draw:formula="if(?f14, ?f33, 0)"/><draw:equation draw:name="f35" draw:formula="if(?f13, ?f26, 21600)"/><draw:equation draw:name="f36" draw:formula="if(?f14, ?f35, ?f27)"/><draw:equation draw:name="f37" draw:formula="10800 * ?f7 / 21600"/><draw:equation draw:name="f38" draw:formula="0 * ?f6 / 21600"/><draw:equation draw:name="f39" draw:formula="3433 * ?f7 / 21600"/><draw:equation draw:name="f40" draw:formula="3694 * ?f6 / 21600"/><draw:equation draw:name="f41" draw:formula="1130 * ?f6 / 21600"/><draw:equation draw:name="f42" draw:formula="18167 * ?f7 / 21600"/><draw:equation draw:name="f43" draw:formula="?f30 * ?f7 / 21600"/><draw:equation draw:name="f44" draw:formula="?f34 * ?f6 / 21600"/><draw:equation draw:name="f45" draw:formula="?f31 * ?f7 / 21600"/><draw:equation draw:name="f46" draw:formula="?f36 * ?f6 / 21600"/><draw:equation draw:name="f47" draw:formula="?f37 / ?f9"/><draw:equation draw:name="f48" draw:formula="?f38 / ?f10"/><draw:equation draw:name="f49" draw:formula="?f39 / ?f9"/><draw:equation draw:name="f50" draw:formula="?f40 / ?f10"/><draw:equation draw:name="f51" draw:formula="?f41 / ?f10"/><draw:equation draw:name="f52" draw:formula="?f42 / ?f9"/><draw:equation draw:name="f53" draw:formula="?f43 / ?f9"/><draw:equation draw:name="f54" draw:formula="?f45 / ?f9"/><draw:equation draw:name="f55" draw:formula="?f44 / ?f10"/><draw:equation draw:name="f56" draw:formula="?f46 / ?f10"/></draw:enhanced-geometry></draw:custom-shape></text:span><text:span text:style-name="T159"><draw:g draw:z-index="251845120" draw:name="Group 111" draw:id="id100" draw:style-name="a100" text:anchor-type="paragraph"><svg:title/><svg:desc/><draw:custom-shape svg:x="3.08542in" svg:y="9.34444in" svg:width="0.71458in" svg:height="0.71468in" draw:id="id98" draw:style-name="a98" draw:name="Freeform 112"><svg:title/><svg:desc/><draw:enhanced-geometry draw:type="non-primitive" svg:viewBox="0 0 207 207" draw:enhanced-path="M 207 103 C 207 103 207 103 207 103 207 103 207 103 207 103 M 207 103 C 207 103 207 103 207 103 207 103 207 103 207 103 M 207 103 C 207 103 207 103 207 103 207 103 207 103 207 103 M 104 0 C 47 0 0 46 0 103 0 160 47 207 104 207 161 207 207 160 207 103 198 103 198 103 198 103 188 103 188 103 188 103 188 127 179 148 164 163 148 178 127 188 104 188 80 188 59 178 44 163 28 148 19 127 19 103 19 80 28 59 44 43 59 28 80 18 104 18 127 18 148 28 164 43 179 59 188 80 188 103 198 103 198 103 198 103 207 103 207 103 207 103 207 103 207 103 207 103 207 46 161 0 104 0 N" draw:text-areas="?f38 ?f40 ?f39 ?f41" draw:glue-points="?f23 ?f24 ?f23 ?f24 ?f23 ?f24 ?f23 ?f24 ?f23 ?f24 ?f23 ?f24 ?f23 ?f24 ?f23 ?f24 ?f23 ?f24 ?f25 ?f26 ?f27 ?f24 ?f25 ?f28 ?f23 ?f24 ?f29 ?f24 ?f30 ?f24 ?f31 ?f32 ?f25 ?f33 ?f34 ?f32 ?f35 ?f24 ?f34 ?f36 ?f25 ?f37 ?f31 ?f36 ?f30 ?f24 ?f29 ?f24 ?f23 ?f24 ?f23 ?f24 ?f25 ?f26"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draw:equation draw:name="f7" draw:formula="?f4 / 207"/><draw:equation draw:name="f8" draw:formula="207 * ?f5 / 207"/><draw:equation draw:name="f9" draw:formula="103 * ?f4 / 207"/><draw:equation draw:name="f10" draw:formula="104 * ?f5 / 207"/><draw:equation draw:name="f11" draw:formula="0 * ?f4 / 207"/><draw:equation draw:name="f12" draw:formula="0 * ?f5 / 207"/><draw:equation draw:name="f13" draw:formula="207 * ?f4 / 207"/><draw:equation draw:name="f14" draw:formula="198 * ?f5 / 207"/><draw:equation draw:name="f15" draw:formula="188 * ?f5 / 207"/><draw:equation draw:name="f16" draw:formula="164 * ?f5 / 207"/><draw:equation draw:name="f17" draw:formula="163 * ?f4 / 207"/><draw:equation draw:name="f18" draw:formula="188 * ?f4 / 207"/><draw:equation draw:name="f19" draw:formula="44 * ?f5 / 207"/><draw:equation draw:name="f20" draw:formula="19 * ?f5 / 207"/><draw:equation draw:name="f21" draw:formula="43 * ?f4 / 207"/><draw:equation draw:name="f22" draw:formula="18 * ?f4 / 207"/><draw:equation draw:name="f23" draw:formula="?f8 / ?f6"/><draw:equation draw:name="f24" draw:formula="?f9 / ?f7"/><draw:equation draw:name="f25" draw:formula="?f10 / ?f6"/><draw:equation draw:name="f26" draw:formula="?f11 / ?f7"/><draw:equation draw:name="f27" draw:formula="?f12 / ?f6"/><draw:equation draw:name="f28" draw:formula="?f13 / ?f7"/><draw:equation draw:name="f29" draw:formula="?f14 / ?f6"/><draw:equation draw:name="f30" draw:formula="?f15 / ?f6"/><draw:equation draw:name="f31" draw:formula="?f16 / ?f6"/><draw:equation draw:name="f32" draw:formula="?f17 / ?f7"/><draw:equation draw:name="f33" draw:formula="?f18 / ?f7"/><draw:equation draw:name="f34" draw:formula="?f19 / ?f6"/><draw:equation draw:name="f35" draw:formula="?f20 / ?f6"/><draw:equation draw:name="f36" draw:formula="?f21 / ?f7"/><draw:equation draw:name="f37" draw:formula="?f22 / ?f7"/><draw:equation draw:name="f38" draw:formula="0 / ?f6"/><draw:equation draw:name="f39" draw:formula="?f1 / ?f6"/><draw:equation draw:name="f40" draw:formula="0 / ?f7"/><draw:equation draw:name="f41" draw:formula="?f3 / ?f7"/></draw:enhanced-geometry></draw:custom-shape><draw:custom-shape svg:x="3.08542in" svg:y="9.34444in" svg:width="0.71458in" svg:height="0.71468in" draw:id="id99" draw:style-name="a99" draw:name="Freeform 113"><svg:title/><svg:desc/><draw:enhanced-geometry draw:type="non-primitive" svg:viewBox="0 0 207 207" draw:enhanced-path="M 185 78 C 187 86 188 94 188 103 188 127 179 148 164 163 148 178 127 188 104 188 80 188 59 178 44 163 28 148 19 127 19 103 19 80 28 59 44 43 59 28 80 18 104 18 104 0 104 0 104 0 47 0 0 46 0 103 0 160 47 207 104 207 161 207 207 160 207 103 207 92 206 82 203 72 L 185 78 Z N" draw:text-areas="?f44 ?f46 ?f45 ?f47" draw:glue-points="?f26 ?f27 ?f28 ?f29 ?f30 ?f31 ?f32 ?f33 ?f34 ?f31 ?f35 ?f29 ?f34 ?f36 ?f32 ?f37 ?f32 ?f38 ?f39 ?f29 ?f32 ?f40 ?f41 ?f29 ?f42 ?f43 ?f26 ?f27"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draw:equation draw:name="f7" draw:formula="?f4 / 207"/><draw:equation draw:name="f8" draw:formula="185 * ?f5 / 207"/><draw:equation draw:name="f9" draw:formula="78 * ?f4 / 207"/><draw:equation draw:name="f10" draw:formula="188 * ?f5 / 207"/><draw:equation draw:name="f11" draw:formula="103 * ?f4 / 207"/><draw:equation draw:name="f12" draw:formula="164 * ?f5 / 207"/><draw:equation draw:name="f13" draw:formula="163 * ?f4 / 207"/><draw:equation draw:name="f14" draw:formula="104 * ?f5 / 207"/><draw:equation draw:name="f15" draw:formula="188 * ?f4 / 207"/><draw:equation draw:name="f16" draw:formula="44 * ?f5 / 207"/><draw:equation draw:name="f17" draw:formula="19 * ?f5 / 207"/><draw:equation draw:name="f18" draw:formula="43 * ?f4 / 207"/><draw:equation draw:name="f19" draw:formula="18 * ?f4 / 207"/><draw:equation draw:name="f20" draw:formula="0 * ?f4 / 207"/><draw:equation draw:name="f21" draw:formula="0 * ?f5 / 207"/><draw:equation draw:name="f22" draw:formula="207 * ?f4 / 207"/><draw:equation draw:name="f23" draw:formula="207 * ?f5 / 207"/><draw:equation draw:name="f24" draw:formula="203 * ?f5 / 207"/><draw:equation draw:name="f25" draw:formula="72 * ?f4 / 207"/><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6"/><draw:equation draw:name="f36" draw:formula="?f18 / ?f7"/><draw:equation draw:name="f37" draw:formula="?f19 / ?f7"/><draw:equation draw:name="f38" draw:formula="?f20 / ?f7"/><draw:equation draw:name="f39" draw:formula="?f21 / ?f6"/><draw:equation draw:name="f40" draw:formula="?f22 / ?f7"/><draw:equation draw:name="f41" draw:formula="?f23 / ?f6"/><draw:equation draw:name="f42" draw:formula="?f24 / ?f6"/><draw:equation draw:name="f43" draw:formula="?f25 / ?f7"/><draw:equation draw:name="f44" draw:formula="0 / ?f6"/><draw:equation draw:name="f45" draw:formula="?f1 / ?f6"/><draw:equation draw:name="f46" draw:formula="0 / ?f7"/><draw:equation draw:name="f47" draw:formula="?f3 / ?f7"/></draw:enhanced-geometry></draw:custom-shape></draw:g></text:span><text:span text:style-name="T160"><draw:g draw:z-index="251854336" draw:name="Group 114" draw:id="id103" draw:style-name="a103" text:anchor-type="paragraph"><svg:title/><svg:desc/><draw:custom-shape svg:x="4.12014in" svg:y="9.34444in" svg:width="0.71458in" svg:height="0.71468in" draw:id="id101" draw:style-name="a101" draw:name="Freeform 115"><svg:title/><svg:desc/><draw:enhanced-geometry draw:type="non-primitive" svg:viewBox="0 0 207 207" draw:enhanced-path="M 207 103 C 207 103 207 103 207 103 207 103 207 103 207 103 M 207 103 C 207 103 207 103 207 103 207 103 207 103 207 103 M 207 103 C 207 103 207 103 207 103 207 103 207 103 207 103 M 104 0 C 47 0 0 46 0 103 0 160 47 207 104 207 161 207 207 160 207 103 198 103 198 103 198 103 188 103 188 103 188 103 188 127 179 148 164 163 148 178 127 188 104 188 80 188 59 178 44 163 28 148 19 127 19 103 19 80 28 59 44 43 59 28 80 18 104 18 127 18 148 28 164 43 179 59 188 80 188 103 198 103 198 103 198 103 207 103 207 103 207 103 207 103 207 103 207 103 207 46 161 0 104 0 N" draw:text-areas="?f38 ?f40 ?f39 ?f41" draw:glue-points="?f23 ?f24 ?f23 ?f24 ?f23 ?f24 ?f23 ?f24 ?f23 ?f24 ?f23 ?f24 ?f23 ?f24 ?f23 ?f24 ?f23 ?f24 ?f25 ?f26 ?f27 ?f24 ?f25 ?f28 ?f23 ?f24 ?f29 ?f24 ?f30 ?f24 ?f31 ?f32 ?f25 ?f33 ?f34 ?f32 ?f35 ?f24 ?f34 ?f36 ?f25 ?f37 ?f31 ?f36 ?f30 ?f24 ?f29 ?f24 ?f23 ?f24 ?f23 ?f24 ?f25 ?f26"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draw:equation draw:name="f7" draw:formula="?f4 / 207"/><draw:equation draw:name="f8" draw:formula="207 * ?f5 / 207"/><draw:equation draw:name="f9" draw:formula="103 * ?f4 / 207"/><draw:equation draw:name="f10" draw:formula="104 * ?f5 / 207"/><draw:equation draw:name="f11" draw:formula="0 * ?f4 / 207"/><draw:equation draw:name="f12" draw:formula="0 * ?f5 / 207"/><draw:equation draw:name="f13" draw:formula="207 * ?f4 / 207"/><draw:equation draw:name="f14" draw:formula="198 * ?f5 / 207"/><draw:equation draw:name="f15" draw:formula="188 * ?f5 / 207"/><draw:equation draw:name="f16" draw:formula="164 * ?f5 / 207"/><draw:equation draw:name="f17" draw:formula="163 * ?f4 / 207"/><draw:equation draw:name="f18" draw:formula="188 * ?f4 / 207"/><draw:equation draw:name="f19" draw:formula="44 * ?f5 / 207"/><draw:equation draw:name="f20" draw:formula="19 * ?f5 / 207"/><draw:equation draw:name="f21" draw:formula="43 * ?f4 / 207"/><draw:equation draw:name="f22" draw:formula="18 * ?f4 / 207"/><draw:equation draw:name="f23" draw:formula="?f8 / ?f6"/><draw:equation draw:name="f24" draw:formula="?f9 / ?f7"/><draw:equation draw:name="f25" draw:formula="?f10 / ?f6"/><draw:equation draw:name="f26" draw:formula="?f11 / ?f7"/><draw:equation draw:name="f27" draw:formula="?f12 / ?f6"/><draw:equation draw:name="f28" draw:formula="?f13 / ?f7"/><draw:equation draw:name="f29" draw:formula="?f14 / ?f6"/><draw:equation draw:name="f30" draw:formula="?f15 / ?f6"/><draw:equation draw:name="f31" draw:formula="?f16 / ?f6"/><draw:equation draw:name="f32" draw:formula="?f17 / ?f7"/><draw:equation draw:name="f33" draw:formula="?f18 / ?f7"/><draw:equation draw:name="f34" draw:formula="?f19 / ?f6"/><draw:equation draw:name="f35" draw:formula="?f20 / ?f6"/><draw:equation draw:name="f36" draw:formula="?f21 / ?f7"/><draw:equation draw:name="f37" draw:formula="?f22 / ?f7"/><draw:equation draw:name="f38" draw:formula="0 / ?f6"/><draw:equation draw:name="f39" draw:formula="?f1 / ?f6"/><draw:equation draw:name="f40" draw:formula="0 / ?f7"/><draw:equation draw:name="f41" draw:formula="?f3 / ?f7"/></draw:enhanced-geometry></draw:custom-shape><draw:custom-shape svg:x="4.12014in" svg:y="9.34444in" svg:width="0.71458in" svg:height="0.71468in" draw:id="id102" draw:style-name="a102" draw:name="Freeform 116"><svg:title/><svg:desc/><draw:enhanced-geometry draw:type="non-primitive" svg:viewBox="0 0 207 207" draw:enhanced-path="M 185 78 C 187 86 188 94 188 103 188 127 179 148 164 163 148 178 127 188 104 188 80 188 59 178 44 163 28 148 19 127 19 103 19 80 28 59 44 43 59 28 80 18 104 18 104 0 104 0 104 0 47 0 0 46 0 103 0 160 47 207 104 207 161 207 207 160 207 103 207 92 206 82 203 72 L 185 78 Z N" draw:text-areas="?f44 ?f46 ?f45 ?f47" draw:glue-points="?f26 ?f27 ?f28 ?f29 ?f30 ?f31 ?f32 ?f33 ?f34 ?f31 ?f35 ?f29 ?f34 ?f36 ?f32 ?f37 ?f32 ?f38 ?f39 ?f29 ?f32 ?f40 ?f41 ?f29 ?f42 ?f43 ?f26 ?f27"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draw:equation draw:name="f7" draw:formula="?f4 / 207"/><draw:equation draw:name="f8" draw:formula="185 * ?f5 / 207"/><draw:equation draw:name="f9" draw:formula="78 * ?f4 / 207"/><draw:equation draw:name="f10" draw:formula="188 * ?f5 / 207"/><draw:equation draw:name="f11" draw:formula="103 * ?f4 / 207"/><draw:equation draw:name="f12" draw:formula="164 * ?f5 / 207"/><draw:equation draw:name="f13" draw:formula="163 * ?f4 / 207"/><draw:equation draw:name="f14" draw:formula="104 * ?f5 / 207"/><draw:equation draw:name="f15" draw:formula="188 * ?f4 / 207"/><draw:equation draw:name="f16" draw:formula="44 * ?f5 / 207"/><draw:equation draw:name="f17" draw:formula="19 * ?f5 / 207"/><draw:equation draw:name="f18" draw:formula="43 * ?f4 / 207"/><draw:equation draw:name="f19" draw:formula="18 * ?f4 / 207"/><draw:equation draw:name="f20" draw:formula="0 * ?f4 / 207"/><draw:equation draw:name="f21" draw:formula="0 * ?f5 / 207"/><draw:equation draw:name="f22" draw:formula="207 * ?f4 / 207"/><draw:equation draw:name="f23" draw:formula="207 * ?f5 / 207"/><draw:equation draw:name="f24" draw:formula="203 * ?f5 / 207"/><draw:equation draw:name="f25" draw:formula="72 * ?f4 / 207"/><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6"/><draw:equation draw:name="f36" draw:formula="?f18 / ?f7"/><draw:equation draw:name="f37" draw:formula="?f19 / ?f7"/><draw:equation draw:name="f38" draw:formula="?f20 / ?f7"/><draw:equation draw:name="f39" draw:formula="?f21 / ?f6"/><draw:equation draw:name="f40" draw:formula="?f22 / ?f7"/><draw:equation draw:name="f41" draw:formula="?f23 / ?f6"/><draw:equation draw:name="f42" draw:formula="?f24 / ?f6"/><draw:equation draw:name="f43" draw:formula="?f25 / ?f7"/><draw:equation draw:name="f44" draw:formula="0 / ?f6"/><draw:equation draw:name="f45" draw:formula="?f1 / ?f6"/><draw:equation draw:name="f46" draw:formula="0 / ?f7"/><draw:equation draw:name="f47" draw:formula="?f3 / ?f7"/></draw:enhanced-geometry></draw:custom-shape></draw:g></text:span><text:span text:style-name="T161"><draw:custom-shape svg:x="5.16597in" svg:y="9.34444in" svg:width="0.70694in" svg:height="0.70764in" draw:z-index="251863552" draw:id="id104" draw:style-name="a104" draw:name="Freeform 117" text:anchor-type="paragraph"><svg:title/><svg:desc/><draw:enhanced-geometry draw:type="non-primitive" svg:viewBox="0 0 207 207" draw:enhanced-path="M 207 103 C 207 103 207 103 207 103 207 103 207 103 207 103 M 207 103 C 207 103 207 103 207 103 207 103 207 103 207 103 M 207 103 C 207 103 207 103 207 103 207 103 207 103 207 103 M 103 0 C 46 0 0 46 0 103 0 160 46 207 103 207 161 207 207 160 207 103 198 103 198 103 198 103 188 103 188 103 188 103 188 127 179 148 163 163 148 178 127 188 103 188 80 188 59 178 43 163 28 148 19 127 19 103 19 80 28 59 43 43 59 28 80 18 103 18 127 18 148 28 163 43 179 59 188 80 188 103 198 103 198 103 198 103 207 103 207 103 207 103 207 103 207 103 207 103 207 46 161 0 103 0 N" draw:text-areas="?f38 ?f40 ?f39 ?f41" draw:glue-points="?f23 ?f24 ?f23 ?f24 ?f23 ?f24 ?f23 ?f24 ?f23 ?f24 ?f23 ?f24 ?f23 ?f24 ?f23 ?f24 ?f23 ?f24 ?f25 ?f26 ?f27 ?f24 ?f25 ?f28 ?f23 ?f24 ?f29 ?f24 ?f30 ?f24 ?f31 ?f32 ?f25 ?f33 ?f34 ?f32 ?f35 ?f24 ?f34 ?f36 ?f25 ?f37 ?f31 ?f36 ?f30 ?f24 ?f29 ?f24 ?f23 ?f24 ?f23 ?f24 ?f25 ?f26"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draw:equation draw:name="f7" draw:formula="?f4 / 207"/><draw:equation draw:name="f8" draw:formula="207 * ?f5 / 207"/><draw:equation draw:name="f9" draw:formula="103 * ?f4 / 207"/><draw:equation draw:name="f10" draw:formula="103 * ?f5 / 207"/><draw:equation draw:name="f11" draw:formula="0 * ?f4 / 207"/><draw:equation draw:name="f12" draw:formula="0 * ?f5 / 207"/><draw:equation draw:name="f13" draw:formula="207 * ?f4 / 207"/><draw:equation draw:name="f14" draw:formula="198 * ?f5 / 207"/><draw:equation draw:name="f15" draw:formula="188 * ?f5 / 207"/><draw:equation draw:name="f16" draw:formula="163 * ?f5 / 207"/><draw:equation draw:name="f17" draw:formula="163 * ?f4 / 207"/><draw:equation draw:name="f18" draw:formula="188 * ?f4 / 207"/><draw:equation draw:name="f19" draw:formula="43 * ?f5 / 207"/><draw:equation draw:name="f20" draw:formula="19 * ?f5 / 207"/><draw:equation draw:name="f21" draw:formula="43 * ?f4 / 207"/><draw:equation draw:name="f22" draw:formula="18 * ?f4 / 207"/><draw:equation draw:name="f23" draw:formula="?f8 / ?f6"/><draw:equation draw:name="f24" draw:formula="?f9 / ?f7"/><draw:equation draw:name="f25" draw:formula="?f10 / ?f6"/><draw:equation draw:name="f26" draw:formula="?f11 / ?f7"/><draw:equation draw:name="f27" draw:formula="?f12 / ?f6"/><draw:equation draw:name="f28" draw:formula="?f13 / ?f7"/><draw:equation draw:name="f29" draw:formula="?f14 / ?f6"/><draw:equation draw:name="f30" draw:formula="?f15 / ?f6"/><draw:equation draw:name="f31" draw:formula="?f16 / ?f6"/><draw:equation draw:name="f32" draw:formula="?f17 / ?f7"/><draw:equation draw:name="f33" draw:formula="?f18 / ?f7"/><draw:equation draw:name="f34" draw:formula="?f19 / ?f6"/><draw:equation draw:name="f35" draw:formula="?f20 / ?f6"/><draw:equation draw:name="f36" draw:formula="?f21 / ?f7"/><draw:equation draw:name="f37" draw:formula="?f22 / ?f7"/><draw:equation draw:name="f38" draw:formula="0 / ?f6"/><draw:equation draw:name="f39" draw:formula="?f1 / ?f6"/><draw:equation draw:name="f40" draw:formula="0 / ?f7"/><draw:equation draw:name="f41" draw:formula="?f3 / ?f7"/></draw:enhanced-geometry></draw:custom-shape></text:span><text:span text:style-name="T162"><draw:custom-shape svg:x="5.16597in" svg:y="9.34444in" svg:width="0.60486in" svg:height="0.70764in" draw:z-index="251872768" draw:id="id105" draw:style-name="a105" draw:name="Freeform 118" text:anchor-type="paragraph"><svg:title/><svg:desc/><draw:enhanced-geometry draw:type="non-primitive" svg:viewBox="0 0 177 207" draw:enhanced-path="M 163 163 C 148 178 127 188 103 188 80 188 59 178 43 163 28 148 19 127 19 103 19 80 28 59 43 43 59 28 80 18 103 18 103 0 103 0 103 0 46 0 0 46 0 103 0 160 46 207 103 207 132 207 158 195 177 176 L 163 163 Z N" draw:text-areas="?f36 ?f38 ?f37 ?f39" draw:glue-points="?f22 ?f23 ?f24 ?f25 ?f26 ?f23 ?f27 ?f28 ?f26 ?f29 ?f24 ?f30 ?f24 ?f31 ?f32 ?f28 ?f24 ?f33 ?f34 ?f35 ?f22 ?f2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draw:equation draw:name="f7" draw:formula="?f4 / 207"/><draw:equation draw:name="f8" draw:formula="163 * ?f5 / 177"/><draw:equation draw:name="f9" draw:formula="163 * ?f4 / 207"/><draw:equation draw:name="f10" draw:formula="103 * ?f5 / 177"/><draw:equation draw:name="f11" draw:formula="188 * ?f4 / 207"/><draw:equation draw:name="f12" draw:formula="43 * ?f5 / 177"/><draw:equation draw:name="f13" draw:formula="19 * ?f5 / 177"/><draw:equation draw:name="f14" draw:formula="103 * ?f4 / 207"/><draw:equation draw:name="f15" draw:formula="43 * ?f4 / 207"/><draw:equation draw:name="f16" draw:formula="18 * ?f4 / 207"/><draw:equation draw:name="f17" draw:formula="0 * ?f4 / 207"/><draw:equation draw:name="f18" draw:formula="0 * ?f5 / 177"/><draw:equation draw:name="f19" draw:formula="207 * ?f4 / 207"/><draw:equation draw:name="f20" draw:formula="177 * ?f5 / 177"/><draw:equation draw:name="f21" draw:formula="176 * ?f4 / 207"/><draw:equation draw:name="f22" draw:formula="?f8 / ?f6"/><draw:equation draw:name="f23" draw:formula="?f9 / ?f7"/><draw:equation draw:name="f24" draw:formula="?f10 / ?f6"/><draw:equation draw:name="f25" draw:formula="?f11 / ?f7"/><draw:equation draw:name="f26" draw:formula="?f12 / ?f6"/><draw:equation draw:name="f27" draw:formula="?f13 / ?f6"/><draw:equation draw:name="f28" draw:formula="?f14 / ?f7"/><draw:equation draw:name="f29" draw:formula="?f15 / ?f7"/><draw:equation draw:name="f30" draw:formula="?f16 / ?f7"/><draw:equation draw:name="f31" draw:formula="?f17 / ?f7"/><draw:equation draw:name="f32" draw:formula="?f18 / ?f6"/><draw:equation draw:name="f33" draw:formula="?f19 / ?f7"/><draw:equation draw:name="f34" draw:formula="?f20 / ?f6"/><draw:equation draw:name="f35" draw:formula="?f21 / ?f7"/><draw:equation draw:name="f36" draw:formula="0 / ?f6"/><draw:equation draw:name="f37" draw:formula="?f1 / ?f6"/><draw:equation draw:name="f38" draw:formula="0 / ?f7"/><draw:equation draw:name="f39" draw:formula="?f3 / ?f7"/></draw:enhanced-geometry></draw:custom-shape></text:span><text:span text:style-name="T163"><draw:custom-shape svg:x="6.20208in" svg:y="9.3375in" svg:width="0.70903in" svg:height="0.7125in" draw:z-index="251881984" draw:id="id106" draw:style-name="a106" draw:name="Freeform 119" text:anchor-type="paragraph"><svg:title/><svg:desc/><draw:enhanced-geometry draw:type="non-primitive" svg:viewBox="0 0 207 208" draw:enhanced-path="M 207 104 C 207 104 207 104 207 104 207 104 207 104 207 104 M 207 104 C 207 104 207 104 207 104 207 104 207 104 207 104 M 207 104 C 207 104 207 104 207 104 207 104 207 104 207 104 M 103 0 C 46 0 0 47 0 104 0 161 46 208 103 208 161 208 207 161 207 104 198 104 198 104 198 104 188 104 188 104 188 104 188 127 179 149 163 164 148 179 127 189 103 189 80 189 59 179 43 164 28 149 19 127 19 104 19 81 28 59 43 44 59 29 80 19 103 19 127 19 148 29 163 44 179 59 188 81 188 104 198 104 198 104 198 104 207 104 207 104 207 104 207 104 207 104 207 104 207 47 161 0 103 0 N" draw:text-areas="?f38 ?f40 ?f39 ?f41" draw:glue-points="?f23 ?f24 ?f23 ?f24 ?f23 ?f24 ?f23 ?f24 ?f23 ?f24 ?f23 ?f24 ?f23 ?f24 ?f23 ?f24 ?f23 ?f24 ?f25 ?f26 ?f27 ?f24 ?f25 ?f28 ?f23 ?f24 ?f29 ?f24 ?f30 ?f24 ?f31 ?f32 ?f25 ?f33 ?f34 ?f32 ?f35 ?f24 ?f34 ?f36 ?f25 ?f37 ?f31 ?f36 ?f30 ?f24 ?f29 ?f24 ?f23 ?f24 ?f23 ?f24 ?f25 ?f26"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draw:equation draw:name="f7" draw:formula="?f4 / 208"/><draw:equation draw:name="f8" draw:formula="207 * ?f5 / 207"/><draw:equation draw:name="f9" draw:formula="104 * ?f4 / 208"/><draw:equation draw:name="f10" draw:formula="103 * ?f5 / 207"/><draw:equation draw:name="f11" draw:formula="0 * ?f4 / 208"/><draw:equation draw:name="f12" draw:formula="0 * ?f5 / 207"/><draw:equation draw:name="f13" draw:formula="208 * ?f4 / 208"/><draw:equation draw:name="f14" draw:formula="198 * ?f5 / 207"/><draw:equation draw:name="f15" draw:formula="188 * ?f5 / 207"/><draw:equation draw:name="f16" draw:formula="163 * ?f5 / 207"/><draw:equation draw:name="f17" draw:formula="164 * ?f4 / 208"/><draw:equation draw:name="f18" draw:formula="189 * ?f4 / 208"/><draw:equation draw:name="f19" draw:formula="43 * ?f5 / 207"/><draw:equation draw:name="f20" draw:formula="19 * ?f5 / 207"/><draw:equation draw:name="f21" draw:formula="44 * ?f4 / 208"/><draw:equation draw:name="f22" draw:formula="19 * ?f4 / 208"/><draw:equation draw:name="f23" draw:formula="?f8 / ?f6"/><draw:equation draw:name="f24" draw:formula="?f9 / ?f7"/><draw:equation draw:name="f25" draw:formula="?f10 / ?f6"/><draw:equation draw:name="f26" draw:formula="?f11 / ?f7"/><draw:equation draw:name="f27" draw:formula="?f12 / ?f6"/><draw:equation draw:name="f28" draw:formula="?f13 / ?f7"/><draw:equation draw:name="f29" draw:formula="?f14 / ?f6"/><draw:equation draw:name="f30" draw:formula="?f15 / ?f6"/><draw:equation draw:name="f31" draw:formula="?f16 / ?f6"/><draw:equation draw:name="f32" draw:formula="?f17 / ?f7"/><draw:equation draw:name="f33" draw:formula="?f18 / ?f7"/><draw:equation draw:name="f34" draw:formula="?f19 / ?f6"/><draw:equation draw:name="f35" draw:formula="?f20 / ?f6"/><draw:equation draw:name="f36" draw:formula="?f21 / ?f7"/><draw:equation draw:name="f37" draw:formula="?f22 / ?f7"/><draw:equation draw:name="f38" draw:formula="0 / ?f6"/><draw:equation draw:name="f39" draw:formula="?f1 / ?f6"/><draw:equation draw:name="f40" draw:formula="0 / ?f7"/><draw:equation draw:name="f41" draw:formula="?f3 / ?f7"/></draw:enhanced-geometry></draw:custom-shape></text:span><text:span text:style-name="T164"><draw:custom-shape svg:x="6.20208in" svg:y="9.3375in" svg:width="0.35278in" svg:height="0.60625in" draw:z-index="251891200" draw:id="id107" draw:style-name="a107" draw:name="Freeform 120" text:anchor-type="paragraph"><svg:title/><svg:desc/><draw:enhanced-geometry draw:type="non-primitive" svg:viewBox="0 0 103 177" draw:enhanced-path="M 43 164 C 28 149 19 127 19 104 19 81 28 59 43 44 59 29 80 19 103 19 103 0 103 0 103 0 46 0 0 47 0 104 0 133 11 159 30 177 L 43 164 Z N" draw:text-areas="?f30 ?f32 ?f31 ?f33" draw:glue-points="?f19 ?f20 ?f21 ?f22 ?f19 ?f23 ?f24 ?f25 ?f24 ?f26 ?f27 ?f22 ?f28 ?f29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draw:equation draw:name="f7" draw:formula="?f4 / 177"/><draw:equation draw:name="f8" draw:formula="43 * ?f5 / 103"/><draw:equation draw:name="f9" draw:formula="164 * ?f4 / 177"/><draw:equation draw:name="f10" draw:formula="19 * ?f5 / 103"/><draw:equation draw:name="f11" draw:formula="104 * ?f4 / 177"/><draw:equation draw:name="f12" draw:formula="44 * ?f4 / 177"/><draw:equation draw:name="f13" draw:formula="103 * ?f5 / 103"/><draw:equation draw:name="f14" draw:formula="19 * ?f4 / 177"/><draw:equation draw:name="f15" draw:formula="0 * ?f4 / 177"/><draw:equation draw:name="f16" draw:formula="0 * ?f5 / 103"/><draw:equation draw:name="f17" draw:formula="30 * ?f5 / 103"/><draw:equation draw:name="f18" draw:formula="177 * ?f4 / 177"/><draw:equation draw:name="f19" draw:formula="?f8 / ?f6"/><draw:equation draw:name="f20" draw:formula="?f9 / ?f7"/><draw:equation draw:name="f21" draw:formula="?f10 / ?f6"/><draw:equation draw:name="f22" draw:formula="?f11 / ?f7"/><draw:equation draw:name="f23" draw:formula="?f12 / ?f7"/><draw:equation draw:name="f24" draw:formula="?f13 / ?f6"/><draw:equation draw:name="f25" draw:formula="?f14 / ?f7"/><draw:equation draw:name="f26" draw:formula="?f15 / ?f7"/><draw:equation draw:name="f27" draw:formula="?f16 / ?f6"/><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text:span><text:span text:style-name="T165"><draw:frame draw:z-index="251900416" draw:id="id108" draw:style-name="a108" draw:name="Text Box 121" text:anchor-type="paragraph" svg:x="3.21528in" svg:y="9.55208in" svg:width="0.46806in" svg:height="0.25903in" style:rel-width="scale" style:rel-height="scale"><draw:text-box><text:p text:style-name="P166"><text:span text:style-name="T167">80</text:span><text:span text:style-name="T168">%</text:span></text:p></draw:text-box><svg:title/><svg:desc/></draw:frame></text:span><text:span text:style-name="T169"><draw:frame draw:z-index="251909632" draw:id="id109" draw:style-name="a109" draw:name="Text Box 122" text:anchor-type="paragraph" svg:x="4.24375in" svg:y="9.55208in" svg:width="0.46806in" svg:height="0.25903in" style:rel-width="scale" style:rel-height="scale"><draw:text-box><text:p text:style-name="P170"><text:span text:style-name="T171">75</text:span><text:span text:style-name="T172">%</text:span></text:p></draw:text-box><svg:title/><svg:desc/></draw:frame></text:span><text:span text:style-name="T173"><draw:frame draw:z-index="251918848" draw:id="id110" draw:style-name="a110" draw:name="Text Box 123" text:anchor-type="paragraph" svg:x="5.28542in" svg:y="9.55208in" svg:width="0.46806in" svg:height="0.25903in" style:rel-width="scale" style:rel-height="scale"><draw:text-box><text:p text:style-name="P174"><text:span text:style-name="T175">60</text:span><text:span text:style-name="T176">%</text:span></text:p></draw:text-box><svg:title/><svg:desc/></draw:frame></text:span><text:span text:style-name="T177"><draw:frame draw:z-index="251928064" draw:id="id111" draw:style-name="a111" draw:name="Text Box 124" text:anchor-type="paragraph" svg:x="6.32917in" svg:y="9.55208in" svg:width="0.46806in" svg:height="0.25903in" style:rel-width="scale" style:rel-height="scale"><draw:text-box><text:p text:style-name="P178"><text:span text:style-name="T179">45</text:span><text:span text:style-name="T180">%</text:span></text:p></draw:text-box><svg:title/><svg:desc/></draw:frame></text:span><text:span text:style-name="T181"><draw:custom-shape svg:x="3.08264in" svg:y="8.86736in" svg:width="0.25139in" svg:height="0.20208in" draw:z-index="251937280" draw:id="id112" draw:style-name="a112" draw:name="Freeform 125" text:anchor-type="paragraph"><svg:title/><svg:desc/><draw:enhanced-geometry draw:type="non-primitive" svg:viewBox="0 0 72 58" draw:enhanced-path="M 36 52 C 36 53 35 54 34 55 34 55 33 55 33 55 32 55 31 55 31 54 13 40 13 40 13 40 3 40 3 40 3 40 2 40 0 38 0 36 0 23 0 23 0 23 0 21 2 20 3 20 13 20 13 20 13 20 31 5 31 5 31 5 32 4 33 4 34 4 35 5 36 6 36 7 36 52 36 52 36 52 Z M 49 47 C 49 47 48 47 48 47 48 47 47 46 46 46 46 45 46 45 46 45 44 44 44 42 45 41 48 38 49 34 49 30 49 25 48 21 45 18 44 16 44 14 45 13 45 13 45 13 45 13 46 12 47 12 48 12 49 12 50 12 50 13 54 18 56 24 56 30 56 35 54 41 51 45 50 46 50 47 49 47 Z M 62 57 C 62 58 61 58 60 58 60 58 60 58 60 58 59 58 58 58 57 57 57 57 57 57 57 57 56 56 56 54 57 52 62 46 65 38 65 30 65 21 62 13 56 6 55 5 55 3 56 2 57 1 57 1 57 1 57 1 58 0 59 1 60 1 61 1 61 2 68 9 72 19 72 30 72 40 69 49 62 57 Z N" draw:text-areas="?f96 ?f98 ?f97 ?f99" draw:glue-points="?f52 ?f53 ?f54 ?f55 ?f56 ?f55 ?f57 ?f58 ?f59 ?f60 ?f61 ?f60 ?f62 ?f63 ?f62 ?f64 ?f61 ?f65 ?f59 ?f65 ?f57 ?f66 ?f54 ?f67 ?f52 ?f68 ?f52 ?f53 ?f69 ?f70 ?f71 ?f70 ?f72 ?f73 ?f72 ?f74 ?f75 ?f76 ?f69 ?f77 ?f75 ?f78 ?f75 ?f79 ?f75 ?f79 ?f71 ?f80 ?f81 ?f79 ?f82 ?f77 ?f83 ?f74 ?f69 ?f70 ?f84 ?f85 ?f86 ?f87 ?f86 ?f87 ?f88 ?f85 ?f88 ?f85 ?f88 ?f53 ?f89 ?f77 ?f82 ?f90 ?f82 ?f91 ?f88 ?f92 ?f93 ?f92 ?f94 ?f91 ?f95 ?f77 ?f84 ?f85"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58"/><draw:equation draw:name="f8" draw:formula="36 * ?f5 / 72"/><draw:equation draw:name="f9" draw:formula="52 * ?f4 / 58"/><draw:equation draw:name="f10" draw:formula="34 * ?f5 / 72"/><draw:equation draw:name="f11" draw:formula="55 * ?f4 / 58"/><draw:equation draw:name="f12" draw:formula="33 * ?f5 / 72"/><draw:equation draw:name="f13" draw:formula="31 * ?f5 / 72"/><draw:equation draw:name="f14" draw:formula="54 * ?f4 / 58"/><draw:equation draw:name="f15" draw:formula="13 * ?f5 / 72"/><draw:equation draw:name="f16" draw:formula="40 * ?f4 / 58"/><draw:equation draw:name="f17" draw:formula="3 * ?f5 / 72"/><draw:equation draw:name="f18" draw:formula="0 * ?f5 / 72"/><draw:equation draw:name="f19" draw:formula="36 * ?f4 / 58"/><draw:equation draw:name="f20" draw:formula="23 * ?f4 / 58"/><draw:equation draw:name="f21" draw:formula="20 * ?f4 / 58"/><draw:equation draw:name="f22" draw:formula="5 * ?f4 / 58"/><draw:equation draw:name="f23" draw:formula="4 * ?f4 / 58"/><draw:equation draw:name="f24" draw:formula="7 * ?f4 / 58"/><draw:equation draw:name="f25" draw:formula="49 * ?f5 / 72"/><draw:equation draw:name="f26" draw:formula="47 * ?f4 / 58"/><draw:equation draw:name="f27" draw:formula="48 * ?f5 / 72"/><draw:equation draw:name="f28" draw:formula="46 * ?f5 / 72"/><draw:equation draw:name="f29" draw:formula="46 * ?f4 / 58"/><draw:equation draw:name="f30" draw:formula="45 * ?f4 / 58"/><draw:equation draw:name="f31" draw:formula="45 * ?f5 / 72"/><draw:equation draw:name="f32" draw:formula="41 * ?f4 / 58"/><draw:equation draw:name="f33" draw:formula="30 * ?f4 / 58"/><draw:equation draw:name="f34" draw:formula="18 * ?f4 / 58"/><draw:equation draw:name="f35" draw:formula="13 * ?f4 / 58"/><draw:equation draw:name="f36" draw:formula="12 * ?f4 / 58"/><draw:equation draw:name="f37" draw:formula="50 * ?f5 / 72"/><draw:equation draw:name="f38" draw:formula="56 * ?f5 / 72"/><draw:equation draw:name="f39" draw:formula="51 * ?f5 / 72"/><draw:equation draw:name="f40" draw:formula="62 * ?f5 / 72"/><draw:equation draw:name="f41" draw:formula="57 * ?f4 / 58"/><draw:equation draw:name="f42" draw:formula="60 * ?f5 / 72"/><draw:equation draw:name="f43" draw:formula="58 * ?f4 / 58"/><draw:equation draw:name="f44" draw:formula="57 * ?f5 / 72"/><draw:equation draw:name="f45" draw:formula="65 * ?f5 / 72"/><draw:equation draw:name="f46" draw:formula="6 * ?f4 / 58"/><draw:equation draw:name="f47" draw:formula="2 * ?f4 / 58"/><draw:equation draw:name="f48" draw:formula="1 * ?f4 / 58"/><draw:equation draw:name="f49" draw:formula="59 * ?f5 / 72"/><draw:equation draw:name="f50" draw:formula="61 * ?f5 / 72"/><draw:equation draw:name="f51" draw:formula="72 * ?f5 / 72"/><draw:equation draw:name="f52" draw:formula="?f8 / ?f6"/><draw:equation draw:name="f53" draw:formula="?f9 / ?f7"/><draw:equation draw:name="f54" draw:formula="?f10 / ?f6"/><draw:equation draw:name="f55" draw:formula="?f11 / ?f7"/><draw:equation draw:name="f56" draw:formula="?f12 / ?f6"/><draw:equation draw:name="f57" draw:formula="?f13 / ?f6"/><draw:equation draw:name="f58" draw:formula="?f14 / ?f7"/><draw:equation draw:name="f59" draw:formula="?f15 / ?f6"/><draw:equation draw:name="f60" draw:formula="?f16 / ?f7"/><draw:equation draw:name="f61" draw:formula="?f17 / ?f6"/><draw:equation draw:name="f62" draw:formula="?f18 / ?f6"/><draw:equation draw:name="f63" draw:formula="?f19 / ?f7"/><draw:equation draw:name="f64" draw:formula="?f20 / ?f7"/><draw:equation draw:name="f65" draw:formula="?f21 / ?f7"/><draw:equation draw:name="f66" draw:formula="?f22 / ?f7"/><draw:equation draw:name="f67" draw:formula="?f23 / ?f7"/><draw:equation draw:name="f68" draw:formula="?f24 / ?f7"/><draw:equation draw:name="f69" draw:formula="?f25 / ?f6"/><draw:equation draw:name="f70" draw:formula="?f26 / ?f7"/><draw:equation draw:name="f71" draw:formula="?f27 / ?f6"/><draw:equation draw:name="f72" draw:formula="?f28 / ?f6"/><draw:equation draw:name="f73" draw:formula="?f29 / ?f7"/><draw:equation draw:name="f74" draw:formula="?f30 / ?f7"/><draw:equation draw:name="f75" draw:formula="?f31 / ?f6"/><draw:equation draw:name="f76" draw:formula="?f32 / ?f7"/><draw:equation draw:name="f77" draw:formula="?f33 / ?f7"/><draw:equation draw:name="f78" draw:formula="?f34 / ?f7"/><draw:equation draw:name="f79" draw:formula="?f35 / ?f7"/><draw:equation draw:name="f80" draw:formula="?f36 / ?f7"/><draw:equation draw:name="f81" draw:formula="?f37 / ?f6"/><draw:equation draw:name="f82" draw:formula="?f38 / ?f6"/><draw:equation draw:name="f83" draw:formula="?f39 / ?f6"/><draw:equation draw:name="f84" draw:formula="?f40 / ?f6"/><draw:equation draw:name="f85" draw:formula="?f41 / ?f7"/><draw:equation draw:name="f86" draw:formula="?f42 / ?f6"/><draw:equation draw:name="f87" draw:formula="?f43 / ?f7"/><draw:equation draw:name="f88" draw:formula="?f44 / ?f6"/><draw:equation draw:name="f89" draw:formula="?f45 / ?f6"/><draw:equation draw:name="f90" draw:formula="?f46 / ?f7"/><draw:equation draw:name="f91" draw:formula="?f47 / ?f7"/><draw:equation draw:name="f92" draw:formula="?f48 / ?f7"/><draw:equation draw:name="f93" draw:formula="?f49 / ?f6"/><draw:equation draw:name="f94" draw:formula="?f50 / ?f6"/><draw:equation draw:name="f95" draw:formula="?f51 / ?f6"/><draw:equation draw:name="f96" draw:formula="0 / ?f6"/><draw:equation draw:name="f97" draw:formula="?f1 / ?f6"/><draw:equation draw:name="f98" draw:formula="0 / ?f7"/><draw:equation draw:name="f99" draw:formula="?f3 / ?f7"/></draw:enhanced-geometry></draw:custom-shape></text:span><text:span text:style-name="T182"><draw:custom-shape svg:x="3.08681in" svg:y="6.04861in" svg:width="0.20069in" svg:height="0.19722in" draw:z-index="251946496" draw:id="id113" draw:style-name="a113" draw:name="Freeform 126" text:anchor-type="paragraph"><svg:title/><svg:desc/><draw:enhanced-geometry draw:type="non-primitive" svg:viewBox="0 0 58 57" draw:enhanced-path="M 54 28 C 30 28 30 28 30 28 30 4 30 4 30 4 30 3 29 2 28 2 13 2 0 15 0 30 0 45 13 57 28 57 43 57 55 45 55 30 55 29 55 28 54 28 Z M 28 54 C 15 54 4 43 4 30 4 17 14 7 26 6 26 30 26 30 26 30 26 31 27 32 28 32 52 32 52 32 52 32 51 44 41 54 28 54 Z M 51 7 C 47 2 41 0 35 0 34 0 33 1 33 1 33 23 33 23 33 23 33 24 34 25 35 25 56 25 56 25 56 25 57 25 58 24 58 23 58 17 56 11 51 7 Z M 37 21 C 37 3 37 3 37 3 41 4 46 6 49 9 52 12 54 17 55 21 L 37 21 Z N" draw:text-areas="?f70 ?f72 ?f71 ?f73" draw:glue-points="?f39 ?f40 ?f41 ?f40 ?f41 ?f42 ?f43 ?f44 ?f45 ?f46 ?f43 ?f47 ?f48 ?f46 ?f39 ?f40 ?f43 ?f49 ?f50 ?f46 ?f51 ?f52 ?f51 ?f46 ?f43 ?f53 ?f54 ?f53 ?f43 ?f49 ?f55 ?f56 ?f57 ?f58 ?f59 ?f60 ?f59 ?f61 ?f57 ?f62 ?f63 ?f62 ?f64 ?f61 ?f55 ?f56 ?f65 ?f66 ?f65 ?f67 ?f68 ?f69 ?f48 ?f66 ?f65 ?f66"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7"/><draw:equation draw:name="f8" draw:formula="54 * ?f5 / 58"/><draw:equation draw:name="f9" draw:formula="28 * ?f4 / 57"/><draw:equation draw:name="f10" draw:formula="30 * ?f5 / 58"/><draw:equation draw:name="f11" draw:formula="4 * ?f4 / 57"/><draw:equation draw:name="f12" draw:formula="28 * ?f5 / 58"/><draw:equation draw:name="f13" draw:formula="2 * ?f4 / 57"/><draw:equation draw:name="f14" draw:formula="0 * ?f5 / 58"/><draw:equation draw:name="f15" draw:formula="30 * ?f4 / 57"/><draw:equation draw:name="f16" draw:formula="57 * ?f4 / 57"/><draw:equation draw:name="f17" draw:formula="55 * ?f5 / 58"/><draw:equation draw:name="f18" draw:formula="54 * ?f4 / 57"/><draw:equation draw:name="f19" draw:formula="4 * ?f5 / 58"/><draw:equation draw:name="f20" draw:formula="26 * ?f5 / 58"/><draw:equation draw:name="f21" draw:formula="6 * ?f4 / 57"/><draw:equation draw:name="f22" draw:formula="32 * ?f4 / 57"/><draw:equation draw:name="f23" draw:formula="52 * ?f5 / 58"/><draw:equation draw:name="f24" draw:formula="51 * ?f5 / 58"/><draw:equation draw:name="f25" draw:formula="7 * ?f4 / 57"/><draw:equation draw:name="f26" draw:formula="35 * ?f5 / 58"/><draw:equation draw:name="f27" draw:formula="0 * ?f4 / 57"/><draw:equation draw:name="f28" draw:formula="33 * ?f5 / 58"/><draw:equation draw:name="f29" draw:formula="1 * ?f4 / 57"/><draw:equation draw:name="f30" draw:formula="23 * ?f4 / 57"/><draw:equation draw:name="f31" draw:formula="25 * ?f4 / 57"/><draw:equation draw:name="f32" draw:formula="56 * ?f5 / 58"/><draw:equation draw:name="f33" draw:formula="58 * ?f5 / 58"/><draw:equation draw:name="f34" draw:formula="37 * ?f5 / 58"/><draw:equation draw:name="f35" draw:formula="21 * ?f4 / 57"/><draw:equation draw:name="f36" draw:formula="3 * ?f4 / 57"/><draw:equation draw:name="f37" draw:formula="49 * ?f5 / 58"/><draw:equation draw:name="f38" draw:formula="9 * ?f4 / 57"/><draw:equation draw:name="f39" draw:formula="?f8 / ?f6"/><draw:equation draw:name="f40" draw:formula="?f9 / ?f7"/><draw:equation draw:name="f41" draw:formula="?f10 / ?f6"/><draw:equation draw:name="f42" draw:formula="?f11 / ?f7"/><draw:equation draw:name="f43" draw:formula="?f12 / ?f6"/><draw:equation draw:name="f44" draw:formula="?f13 / ?f7"/><draw:equation draw:name="f45" draw:formula="?f14 / ?f6"/><draw:equation draw:name="f46" draw:formula="?f15 / ?f7"/><draw:equation draw:name="f47" draw:formula="?f16 / ?f7"/><draw:equation draw:name="f48" draw:formula="?f17 / ?f6"/><draw:equation draw:name="f49" draw:formula="?f18 / ?f7"/><draw:equation draw:name="f50" draw:formula="?f19 / ?f6"/><draw:equation draw:name="f51" draw:formula="?f20 / ?f6"/><draw:equation draw:name="f52" draw:formula="?f21 / ?f7"/><draw:equation draw:name="f53" draw:formula="?f22 / ?f7"/><draw:equation draw:name="f54" draw:formula="?f23 / ?f6"/><draw:equation draw:name="f55" draw:formula="?f24 / ?f6"/><draw:equation draw:name="f56" draw:formula="?f25 / ?f7"/><draw:equation draw:name="f57" draw:formula="?f26 / ?f6"/><draw:equation draw:name="f58" draw:formula="?f27 / ?f7"/><draw:equation draw:name="f59" draw:formula="?f28 / ?f6"/><draw:equation draw:name="f60" draw:formula="?f29 / ?f7"/><draw:equation draw:name="f61" draw:formula="?f30 / ?f7"/><draw:equation draw:name="f62" draw:formula="?f31 / ?f7"/><draw:equation draw:name="f63" draw:formula="?f32 / ?f6"/><draw:equation draw:name="f64" draw:formula="?f33 / ?f6"/><draw:equation draw:name="f65" draw:formula="?f34 / ?f6"/><draw:equation draw:name="f66" draw:formula="?f35 / ?f7"/><draw:equation draw:name="f67" draw:formula="?f36 / ?f7"/><draw:equation draw:name="f68" draw:formula="?f37 / ?f6"/><draw:equation draw:name="f69" draw:formula="?f38 / ?f7"/><draw:equation draw:name="f70" draw:formula="0 / ?f6"/><draw:equation draw:name="f71" draw:formula="?f1 / ?f6"/><draw:equation draw:name="f72" draw:formula="0 / ?f7"/><draw:equation draw:name="f73" draw:formula="?f3 / ?f7"/></draw:enhanced-geometry></draw:custom-shape></text:span><text:span text:style-name="T183"><draw:custom-shape svg:x="3.08681in" svg:y="3.86319in" svg:width="0.19028in" svg:height="0.18681in" draw:z-index="251955712" draw:id="id114" draw:style-name="a114" draw:name="Freeform 127" text:anchor-type="paragraph"><svg:title/><svg:desc/><draw:enhanced-geometry draw:type="non-primitive" svg:viewBox="0 0 58 57" draw:enhanced-path="M 29 0 C 13 0 0 13 0 28 0 44 13 57 29 57 45 57 58 44 58 28 58 13 45 0 29 0 Z M 29 53 C 15 53 4 42 4 28 4 15 15 4 29 4 42 4 53 15 53 28 53 42 42 53 29 53 Z M 29 7 C 28 7 27 8 27 9 27 26 27 26 27 26 12 26 12 26 12 26 10 26 9 27 9 28 9 30 10 31 12 31 29 31 29 31 29 31 30 31 31 30 31 28 31 9 31 9 31 9 31 8 30 7 29 7 Z N" draw:text-areas="?f44 ?f46 ?f45 ?f47" draw:glue-points="?f26 ?f27 ?f28 ?f29 ?f26 ?f30 ?f31 ?f29 ?f26 ?f27 ?f26 ?f32 ?f33 ?f29 ?f26 ?f34 ?f35 ?f29 ?f26 ?f32 ?f26 ?f36 ?f37 ?f38 ?f37 ?f39 ?f40 ?f39 ?f41 ?f29 ?f40 ?f42 ?f26 ?f42 ?f43 ?f29 ?f43 ?f38 ?f26 ?f3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7"/><draw:equation draw:name="f8" draw:formula="29 * ?f5 / 58"/><draw:equation draw:name="f9" draw:formula="0 * ?f4 / 57"/><draw:equation draw:name="f10" draw:formula="0 * ?f5 / 58"/><draw:equation draw:name="f11" draw:formula="28 * ?f4 / 57"/><draw:equation draw:name="f12" draw:formula="57 * ?f4 / 57"/><draw:equation draw:name="f13" draw:formula="58 * ?f5 / 58"/><draw:equation draw:name="f14" draw:formula="53 * ?f4 / 57"/><draw:equation draw:name="f15" draw:formula="4 * ?f5 / 58"/><draw:equation draw:name="f16" draw:formula="4 * ?f4 / 57"/><draw:equation draw:name="f17" draw:formula="53 * ?f5 / 58"/><draw:equation draw:name="f18" draw:formula="7 * ?f4 / 57"/><draw:equation draw:name="f19" draw:formula="27 * ?f5 / 58"/><draw:equation draw:name="f20" draw:formula="9 * ?f4 / 57"/><draw:equation draw:name="f21" draw:formula="26 * ?f4 / 57"/><draw:equation draw:name="f22" draw:formula="12 * ?f5 / 58"/><draw:equation draw:name="f23" draw:formula="9 * ?f5 / 58"/><draw:equation draw:name="f24" draw:formula="31 * ?f4 / 57"/><draw:equation draw:name="f25" draw:formula="31 * ?f5 / 58"/><draw:equation draw:name="f26" draw:formula="?f8 / ?f6"/><draw:equation draw:name="f27" draw:formula="?f9 / ?f7"/><draw:equation draw:name="f28" draw:formula="?f10 / ?f6"/><draw:equation draw:name="f29" draw:formula="?f11 / ?f7"/><draw:equation draw:name="f30" draw:formula="?f12 / ?f7"/><draw:equation draw:name="f31" draw:formula="?f13 / ?f6"/><draw:equation draw:name="f32" draw:formula="?f14 / ?f7"/><draw:equation draw:name="f33" draw:formula="?f15 / ?f6"/><draw:equation draw:name="f34" draw:formula="?f16 / ?f7"/><draw:equation draw:name="f35" draw:formula="?f17 / ?f6"/><draw:equation draw:name="f36" draw:formula="?f18 / ?f7"/><draw:equation draw:name="f37" draw:formula="?f19 / ?f6"/><draw:equation draw:name="f38" draw:formula="?f20 / ?f7"/><draw:equation draw:name="f39" draw:formula="?f21 / ?f7"/><draw:equation draw:name="f40" draw:formula="?f22 / ?f6"/><draw:equation draw:name="f41" draw:formula="?f23 / ?f6"/><draw:equation draw:name="f42" draw:formula="?f24 / ?f7"/><draw:equation draw:name="f43" draw:formula="?f25 / ?f6"/><draw:equation draw:name="f44" draw:formula="0 / ?f6"/><draw:equation draw:name="f45" draw:formula="?f1 / ?f6"/><draw:equation draw:name="f46" draw:formula="0 / ?f7"/><draw:equation draw:name="f47" draw:formula="?f3 / ?f7"/></draw:enhanced-geometry></draw:custom-shape></text:span><text:span text:style-name="T184"><draw:custom-shape svg:x="-0.8125in" svg:y="4.56389in" svg:width="0.2375in" svg:height="0.21528in" draw:z-index="251964928" draw:id="id115" draw:style-name="a115" draw:name="Freeform 128" text:anchor-type="paragraph"><svg:title/><svg:desc/><draw:enhanced-geometry draw:type="non-primitive" svg:viewBox="0 0 64 58" draw:enhanced-path="M 63 8 C 62 8 61 7 60 7 44 7 44 7 44 7 44 2 44 2 44 2 44 1 43 0 42 0 42 0 42 0 42 0 42 0 42 0 42 0 22 0 22 0 22 0 22 0 22 0 22 0 22 0 22 0 22 0 21 0 20 1 20 2 20 7 20 7 20 7 4 7 4 7 4 7 3 7 2 8 1 8 0 9 0 10 0 11 0 53 0 53 0 53 0 54 0 55 1 56 2 57 3 58 4 58 60 58 60 58 60 58 61 58 62 57 63 56 64 55 64 54 64 53 64 11 64 11 64 11 64 10 64 9 63 8 Z M 24 4 C 40 4 40 4 40 4 40 7 40 7 40 7 24 7 24 7 24 7 L 24 4 Z M 60 53 C 60 54 60 54 60 54 4 54 4 54 4 54 4 54 4 53 4 53 4 25 4 25 4 25 27 25 27 25 27 25 27 26 27 26 27 26 27 27 28 28 29 28 35 28 35 28 35 28 36 28 37 27 37 26 37 25 37 25 37 25 60 25 60 25 60 25 L 60 53 Z M 60 21 C 4 21 4 21 4 21 4 11 4 11 4 11 4 11 4 11 4 11 60 11 60 11 60 11 60 11 60 11 60 11 L 60 21 Z N" draw:text-areas="?f68 ?f70 ?f69 ?f71" draw:glue-points="?f38 ?f39 ?f40 ?f41 ?f42 ?f41 ?f42 ?f43 ?f44 ?f45 ?f44 ?f45 ?f44 ?f45 ?f46 ?f45 ?f46 ?f45 ?f46 ?f45 ?f47 ?f43 ?f47 ?f41 ?f48 ?f41 ?f49 ?f39 ?f50 ?f51 ?f50 ?f52 ?f49 ?f53 ?f48 ?f54 ?f40 ?f54 ?f38 ?f53 ?f55 ?f52 ?f55 ?f51 ?f38 ?f39 ?f56 ?f57 ?f58 ?f57 ?f58 ?f41 ?f56 ?f41 ?f56 ?f57 ?f40 ?f52 ?f40 ?f59 ?f48 ?f59 ?f48 ?f52 ?f48 ?f60 ?f61 ?f60 ?f61 ?f62 ?f63 ?f64 ?f65 ?f64 ?f66 ?f62 ?f66 ?f60 ?f40 ?f60 ?f40 ?f52 ?f40 ?f67 ?f48 ?f67 ?f48 ?f51 ?f48 ?f51 ?f40 ?f51 ?f40 ?f51 ?f40 ?f6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draw:equation draw:name="f7" draw:formula="?f4 / 58"/><draw:equation draw:name="f8" draw:formula="63 * ?f5 / 64"/><draw:equation draw:name="f9" draw:formula="8 * ?f4 / 58"/><draw:equation draw:name="f10" draw:formula="60 * ?f5 / 64"/><draw:equation draw:name="f11" draw:formula="7 * ?f4 / 58"/><draw:equation draw:name="f12" draw:formula="44 * ?f5 / 64"/><draw:equation draw:name="f13" draw:formula="2 * ?f4 / 58"/><draw:equation draw:name="f14" draw:formula="42 * ?f5 / 64"/><draw:equation draw:name="f15" draw:formula="0 * ?f4 / 58"/><draw:equation draw:name="f16" draw:formula="22 * ?f5 / 64"/><draw:equation draw:name="f17" draw:formula="20 * ?f5 / 64"/><draw:equation draw:name="f18" draw:formula="4 * ?f5 / 64"/><draw:equation draw:name="f19" draw:formula="1 * ?f5 / 64"/><draw:equation draw:name="f20" draw:formula="0 * ?f5 / 64"/><draw:equation draw:name="f21" draw:formula="11 * ?f4 / 58"/><draw:equation draw:name="f22" draw:formula="53 * ?f4 / 58"/><draw:equation draw:name="f23" draw:formula="56 * ?f4 / 58"/><draw:equation draw:name="f24" draw:formula="58 * ?f4 / 58"/><draw:equation draw:name="f25" draw:formula="64 * ?f5 / 64"/><draw:equation draw:name="f26" draw:formula="24 * ?f5 / 64"/><draw:equation draw:name="f27" draw:formula="4 * ?f4 / 58"/><draw:equation draw:name="f28" draw:formula="40 * ?f5 / 64"/><draw:equation draw:name="f29" draw:formula="54 * ?f4 / 58"/><draw:equation draw:name="f30" draw:formula="25 * ?f4 / 58"/><draw:equation draw:name="f31" draw:formula="27 * ?f5 / 64"/><draw:equation draw:name="f32" draw:formula="26 * ?f4 / 58"/><draw:equation draw:name="f33" draw:formula="29 * ?f5 / 64"/><draw:equation draw:name="f34" draw:formula="28 * ?f4 / 58"/><draw:equation draw:name="f35" draw:formula="35 * ?f5 / 64"/><draw:equation draw:name="f36" draw:formula="37 * ?f5 / 64"/><draw:equation draw:name="f37" draw:formula="21 * ?f4 / 58"/><draw:equation draw:name="f38" draw:formula="?f8 / ?f6"/><draw:equation draw:name="f39" draw:formula="?f9 / ?f7"/><draw:equation draw:name="f40" draw:formula="?f10 / ?f6"/><draw:equation draw:name="f41" draw:formula="?f11 / ?f7"/><draw:equation draw:name="f42" draw:formula="?f12 / ?f6"/><draw:equation draw:name="f43" draw:formula="?f13 / ?f7"/><draw:equation draw:name="f44" draw:formula="?f14 / ?f6"/><draw:equation draw:name="f45" draw:formula="?f15 / ?f7"/><draw:equation draw:name="f46" draw:formula="?f16 / ?f6"/><draw:equation draw:name="f47" draw:formula="?f17 / ?f6"/><draw:equation draw:name="f48" draw:formula="?f18 / ?f6"/><draw:equation draw:name="f49" draw:formula="?f19 / ?f6"/><draw:equation draw:name="f50" draw:formula="?f20 / ?f6"/><draw:equation draw:name="f51" draw:formula="?f21 / ?f7"/><draw:equation draw:name="f52" draw:formula="?f22 / ?f7"/><draw:equation draw:name="f53" draw:formula="?f23 / ?f7"/><draw:equation draw:name="f54" draw:formula="?f24 / ?f7"/><draw:equation draw:name="f55" draw:formula="?f25 / ?f6"/><draw:equation draw:name="f56" draw:formula="?f26 / ?f6"/><draw:equation draw:name="f57" draw:formula="?f27 / ?f7"/><draw:equation draw:name="f58" draw:formula="?f28 / ?f6"/><draw:equation draw:name="f59" draw:formula="?f29 / ?f7"/><draw:equation draw:name="f60" draw:formula="?f30 / ?f7"/><draw:equation draw:name="f61" draw:formula="?f31 / ?f6"/><draw:equation draw:name="f62" draw:formula="?f32 / ?f7"/><draw:equation draw:name="f63" draw:formula="?f33 / ?f6"/><draw:equation draw:name="f64" draw:formula="?f34 / ?f7"/><draw:equation draw:name="f65" draw:formula="?f35 / ?f6"/><draw:equation draw:name="f66" draw:formula="?f36 / ?f6"/><draw:equation draw:name="f67" draw:formula="?f37 / ?f7"/><draw:equation draw:name="f68" draw:formula="0 / ?f6"/><draw:equation draw:name="f69" draw:formula="?f1 / ?f6"/><draw:equation draw:name="f70" draw:formula="0 / ?f7"/><draw:equation draw:name="f71" draw:formula="?f3 / ?f7"/></draw:enhanced-geometry></draw:custom-shape></text:span><text:span text:style-name="T185"><draw:custom-shape svg:x="-0.8125in" svg:y="0.55972in" svg:width="0.27014in" svg:height="0.23403in" draw:z-index="251974144" draw:id="id116" draw:style-name="a116" draw:name="Freeform 129" text:anchor-type="paragraph"><svg:title/><svg:desc/><draw:enhanced-geometry draw:type="non-primitive" svg:viewBox="0 0 78 58" draw:enhanced-path="M 1 24 C 13 29 13 29 13 29 13 38 13 38 13 38 13 39 13 40 14 40 36 51 36 51 36 51 36 51 36 51 37 51 40 51 40 51 40 51 41 51 41 51 41 51 64 40 64 40 64 40 64 40 64 40 64 39 65 39 65 39 65 39 65 39 65 39 65 38 65 29 65 29 65 29 68 28 68 28 68 28 68 40 68 40 68 40 67 41 67 41 66 42 65 48 65 48 65 48 64 49 64 50 65 50 66 55 66 55 66 55 67 57 68 58 70 58 70 58 70 58 70 58 70 58 70 58 70 58 70 58 70 58 70 58 71 58 73 57 73 56 75 51 75 51 75 51 75 50 75 49 75 48 73 42 73 42 73 42 73 41 73 41 72 40 72 26 72 26 72 26 76 24 76 24 76 24 77 23 78 22 78 22 78 20 78 20 78 20 78 19 77 19 76 18 40 0 40 0 40 0 39 0 38 0 38 0 1 18 1 18 1 18 0 19 0 19 0 20 0 22 0 22 0 22 0 22 0 23 1 24 Z M 70 53 C 69 49 69 49 69 49 70 45 70 45 70 45 71 49 71 49 71 49 L 70 53 Z M 61 37 C 40 47 40 47 40 47 37 47 37 47 37 47 17 37 17 37 17 37 17 31 17 31 17 31 38 41 38 41 38 41 38 41 38 41 39 41 39 41 39 41 40 41 61 31 61 31 61 31 61 37 61 37 61 37 Z M 39 5 C 72 21 72 21 72 21 62 26 62 26 62 26 62 26 62 26 62 26 39 37 39 37 39 37 15 26 15 26 15 26 15 26 15 26 15 26 5 21 5 21 5 21 L 39 5 Z N" draw:text-areas="?f116 ?f118 ?f117 ?f119" draw:glue-points="?f62 ?f63 ?f64 ?f65 ?f64 ?f66 ?f67 ?f68 ?f69 ?f70 ?f71 ?f70 ?f72 ?f70 ?f73 ?f70 ?f74 ?f68 ?f74 ?f75 ?f76 ?f75 ?f76 ?f66 ?f76 ?f65 ?f77 ?f78 ?f77 ?f68 ?f79 ?f80 ?f76 ?f81 ?f76 ?f82 ?f79 ?f83 ?f84 ?f85 ?f84 ?f85 ?f84 ?f85 ?f84 ?f85 ?f86 ?f87 ?f88 ?f70 ?f88 ?f81 ?f86 ?f80 ?f89 ?f68 ?f89 ?f90 ?f91 ?f63 ?f92 ?f93 ?f92 ?f94 ?f91 ?f95 ?f72 ?f96 ?f97 ?f96 ?f62 ?f95 ?f98 ?f94 ?f98 ?f93 ?f62 ?f63 ?f84 ?f99 ?f100 ?f101 ?f84 ?f102 ?f103 ?f101 ?f84 ?f99 ?f104 ?f105 ?f72 ?f106 ?f71 ?f106 ?f107 ?f105 ?f107 ?f108 ?f97 ?f109 ?f110 ?f109 ?f72 ?f109 ?f104 ?f108 ?f104 ?f105 ?f110 ?f111 ?f89 ?f112 ?f113 ?f90 ?f113 ?f90 ?f110 ?f105 ?f114 ?f90 ?f114 ?f90 ?f115 ?f112 ?f110 ?f111"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draw:equation draw:name="f7" draw:formula="?f4 / 58"/><draw:equation draw:name="f8" draw:formula="1 * ?f5 / 78"/><draw:equation draw:name="f9" draw:formula="24 * ?f4 / 58"/><draw:equation draw:name="f10" draw:formula="13 * ?f5 / 78"/><draw:equation draw:name="f11" draw:formula="29 * ?f4 / 58"/><draw:equation draw:name="f12" draw:formula="38 * ?f4 / 58"/><draw:equation draw:name="f13" draw:formula="14 * ?f5 / 78"/><draw:equation draw:name="f14" draw:formula="40 * ?f4 / 58"/><draw:equation draw:name="f15" draw:formula="36 * ?f5 / 78"/><draw:equation draw:name="f16" draw:formula="51 * ?f4 / 58"/><draw:equation draw:name="f17" draw:formula="37 * ?f5 / 78"/><draw:equation draw:name="f18" draw:formula="40 * ?f5 / 78"/><draw:equation draw:name="f19" draw:formula="41 * ?f5 / 78"/><draw:equation draw:name="f20" draw:formula="64 * ?f5 / 78"/><draw:equation draw:name="f21" draw:formula="39 * ?f4 / 58"/><draw:equation draw:name="f22" draw:formula="65 * ?f5 / 78"/><draw:equation draw:name="f23" draw:formula="68 * ?f5 / 78"/><draw:equation draw:name="f24" draw:formula="28 * ?f4 / 58"/><draw:equation draw:name="f25" draw:formula="66 * ?f5 / 78"/><draw:equation draw:name="f26" draw:formula="42 * ?f4 / 58"/><draw:equation draw:name="f27" draw:formula="48 * ?f4 / 58"/><draw:equation draw:name="f28" draw:formula="50 * ?f4 / 58"/><draw:equation draw:name="f29" draw:formula="55 * ?f4 / 58"/><draw:equation draw:name="f30" draw:formula="70 * ?f5 / 78"/><draw:equation draw:name="f31" draw:formula="58 * ?f4 / 58"/><draw:equation draw:name="f32" draw:formula="73 * ?f5 / 78"/><draw:equation draw:name="f33" draw:formula="56 * ?f4 / 58"/><draw:equation draw:name="f34" draw:formula="75 * ?f5 / 78"/><draw:equation draw:name="f35" draw:formula="72 * ?f5 / 78"/><draw:equation draw:name="f36" draw:formula="26 * ?f4 / 58"/><draw:equation draw:name="f37" draw:formula="76 * ?f5 / 78"/><draw:equation draw:name="f38" draw:formula="78 * ?f5 / 78"/><draw:equation draw:name="f39" draw:formula="22 * ?f4 / 58"/><draw:equation draw:name="f40" draw:formula="20 * ?f4 / 58"/><draw:equation draw:name="f41" draw:formula="18 * ?f4 / 58"/><draw:equation draw:name="f42" draw:formula="0 * ?f4 / 58"/><draw:equation draw:name="f43" draw:formula="38 * ?f5 / 78"/><draw:equation draw:name="f44" draw:formula="0 * ?f5 / 78"/><draw:equation draw:name="f45" draw:formula="53 * ?f4 / 58"/><draw:equation draw:name="f46" draw:formula="69 * ?f5 / 78"/><draw:equation draw:name="f47" draw:formula="49 * ?f4 / 58"/><draw:equation draw:name="f48" draw:formula="45 * ?f4 / 58"/><draw:equation draw:name="f49" draw:formula="71 * ?f5 / 78"/><draw:equation draw:name="f50" draw:formula="61 * ?f5 / 78"/><draw:equation draw:name="f51" draw:formula="37 * ?f4 / 58"/><draw:equation draw:name="f52" draw:formula="47 * ?f4 / 58"/><draw:equation draw:name="f53" draw:formula="17 * ?f5 / 78"/><draw:equation draw:name="f54" draw:formula="31 * ?f4 / 58"/><draw:equation draw:name="f55" draw:formula="41 * ?f4 / 58"/><draw:equation draw:name="f56" draw:formula="39 * ?f5 / 78"/><draw:equation draw:name="f57" draw:formula="5 * ?f4 / 58"/><draw:equation draw:name="f58" draw:formula="21 * ?f4 / 58"/><draw:equation draw:name="f59" draw:formula="62 * ?f5 / 78"/><draw:equation draw:name="f60" draw:formula="15 * ?f5 / 78"/><draw:equation draw:name="f61" draw:formula="5 * ?f5 / 78"/><draw:equation draw:name="f62" draw:formula="?f8 / ?f6"/><draw:equation draw:name="f63" draw:formula="?f9 / ?f7"/><draw:equation draw:name="f64" draw:formula="?f10 / ?f6"/><draw:equation draw:name="f65" draw:formula="?f11 / ?f7"/><draw:equation draw:name="f66" draw:formula="?f12 / ?f7"/><draw:equation draw:name="f67" draw:formula="?f13 / ?f6"/><draw:equation draw:name="f68" draw:formula="?f14 / ?f7"/><draw:equation draw:name="f69" draw:formula="?f15 / ?f6"/><draw:equation draw:name="f70" draw:formula="?f16 / ?f7"/><draw:equation draw:name="f71" draw:formula="?f17 / ?f6"/><draw:equation draw:name="f72" draw:formula="?f18 / ?f6"/><draw:equation draw:name="f73" draw:formula="?f19 / ?f6"/><draw:equation draw:name="f74" draw:formula="?f20 / ?f6"/><draw:equation draw:name="f75" draw:formula="?f21 / ?f7"/><draw:equation draw:name="f76" draw:formula="?f22 / ?f6"/><draw:equation draw:name="f77" draw:formula="?f23 / ?f6"/><draw:equation draw:name="f78" draw:formula="?f24 / ?f7"/><draw:equation draw:name="f79" draw:formula="?f25 / ?f6"/><draw:equation draw:name="f80" draw:formula="?f26 / ?f7"/><draw:equation draw:name="f81" draw:formula="?f27 / ?f7"/><draw:equation draw:name="f82" draw:formula="?f28 / ?f7"/><draw:equation draw:name="f83" draw:formula="?f29 / ?f7"/><draw:equation draw:name="f84" draw:formula="?f30 / ?f6"/><draw:equation draw:name="f85" draw:formula="?f31 / ?f7"/><draw:equation draw:name="f86" draw:formula="?f32 / ?f6"/><draw:equation draw:name="f87" draw:formula="?f33 / ?f7"/><draw:equation draw:name="f88" draw:formula="?f34 / ?f6"/><draw:equation draw:name="f89" draw:formula="?f35 / ?f6"/><draw:equation draw:name="f90" draw:formula="?f36 / ?f7"/><draw:equation draw:name="f91" draw:formula="?f37 / ?f6"/><draw:equation draw:name="f92" draw:formula="?f38 / ?f6"/><draw:equation draw:name="f93" draw:formula="?f39 / ?f7"/><draw:equation draw:name="f94" draw:formula="?f40 / ?f7"/><draw:equation draw:name="f95" draw:formula="?f41 / ?f7"/><draw:equation draw:name="f96" draw:formula="?f42 / ?f7"/><draw:equation draw:name="f97" draw:formula="?f43 / ?f6"/><draw:equation draw:name="f98" draw:formula="?f44 / ?f6"/><draw:equation draw:name="f99" draw:formula="?f45 / ?f7"/><draw:equation draw:name="f100" draw:formula="?f46 / ?f6"/><draw:equation draw:name="f101" draw:formula="?f47 / ?f7"/><draw:equation draw:name="f102" draw:formula="?f48 / ?f7"/><draw:equation draw:name="f103" draw:formula="?f49 / ?f6"/><draw:equation draw:name="f104" draw:formula="?f50 / ?f6"/><draw:equation draw:name="f105" draw:formula="?f51 / ?f7"/><draw:equation draw:name="f106" draw:formula="?f52 / ?f7"/><draw:equation draw:name="f107" draw:formula="?f53 / ?f6"/><draw:equation draw:name="f108" draw:formula="?f54 / ?f7"/><draw:equation draw:name="f109" draw:formula="?f55 / ?f7"/><draw:equation draw:name="f110" draw:formula="?f56 / ?f6"/><draw:equation draw:name="f111" draw:formula="?f57 / ?f7"/><draw:equation draw:name="f112" draw:formula="?f58 / ?f7"/><draw:equation draw:name="f113" draw:formula="?f59 / ?f6"/><draw:equation draw:name="f114" draw:formula="?f60 / ?f6"/><draw:equation draw:name="f115" draw:formula="?f61 / ?f6"/><draw:equation draw:name="f116" draw:formula="0 / ?f6"/><draw:equation draw:name="f117" draw:formula="?f1 / ?f6"/><draw:equation draw:name="f118" draw:formula="0 / ?f7"/><draw:equation draw:name="f119" draw:formula="?f3 / ?f7"/></draw:enhanced-geometry></draw:custom-shape></text:span><text:span text:style-name="T186"><draw:custom-shape svg:x="3.07292in" svg:y="0.57708in" svg:width="0.20417in" svg:height="0.20417in" draw:z-index="251983360" draw:id="id117" draw:style-name="a117" draw:name="Freeform 130" text:anchor-type="paragraph"><svg:title/><svg:desc/><draw:enhanced-geometry draw:type="non-primitive" svg:viewBox="0 0 57 57" draw:enhanced-path="M 28 41 C 37 41 44 32 44 20 44 9 37 0 28 0 19 0 11 9 11 20 11 32 19 41 28 41 Z M 28 4 C 35 4 41 11 41 20 41 30 35 37 28 37 21 37 15 30 15 20 15 11 21 4 28 4 Z M 52 44 C 39 40 39 40 39 40 39 40 37 40 37 41 37 42 37 43 38 43 51 48 51 48 51 48 52 48 53 50 53 51 53 53 53 53 53 53 53 54 52 54 51 54 6 54 6 54 6 54 5 54 4 54 4 53 4 51 4 51 4 51 4 50 5 48 6 48 17 43 17 43 17 43 18 43 19 42 18 41 18 40 17 40 16 40 5 44 5 44 5 44 2 45 0 48 0 51 0 53 0 53 0 53 0 56 3 57 6 57 51 57 51 57 51 57 54 57 57 56 57 53 57 51 57 51 57 51 57 48 55 45 52 44 Z N" draw:text-areas="?f72 ?f74 ?f73 ?f75" draw:glue-points="?f40 ?f41 ?f42 ?f43 ?f40 ?f44 ?f45 ?f43 ?f40 ?f41 ?f40 ?f46 ?f47 ?f43 ?f40 ?f48 ?f49 ?f43 ?f40 ?f46 ?f50 ?f51 ?f52 ?f53 ?f54 ?f41 ?f55 ?f56 ?f57 ?f58 ?f59 ?f60 ?f59 ?f61 ?f57 ?f62 ?f63 ?f62 ?f64 ?f61 ?f64 ?f60 ?f63 ?f58 ?f65 ?f56 ?f66 ?f41 ?f67 ?f53 ?f68 ?f51 ?f69 ?f60 ?f69 ?f61 ?f63 ?f70 ?f57 ?f70 ?f71 ?f61 ?f71 ?f60 ?f50 ?f51"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57"/><draw:equation draw:name="f8" draw:formula="28 * ?f5 / 57"/><draw:equation draw:name="f9" draw:formula="41 * ?f4 / 57"/><draw:equation draw:name="f10" draw:formula="44 * ?f5 / 57"/><draw:equation draw:name="f11" draw:formula="20 * ?f4 / 57"/><draw:equation draw:name="f12" draw:formula="0 * ?f4 / 57"/><draw:equation draw:name="f13" draw:formula="11 * ?f5 / 57"/><draw:equation draw:name="f14" draw:formula="4 * ?f4 / 57"/><draw:equation draw:name="f15" draw:formula="41 * ?f5 / 57"/><draw:equation draw:name="f16" draw:formula="37 * ?f4 / 57"/><draw:equation draw:name="f17" draw:formula="15 * ?f5 / 57"/><draw:equation draw:name="f18" draw:formula="52 * ?f5 / 57"/><draw:equation draw:name="f19" draw:formula="44 * ?f4 / 57"/><draw:equation draw:name="f20" draw:formula="39 * ?f5 / 57"/><draw:equation draw:name="f21" draw:formula="40 * ?f4 / 57"/><draw:equation draw:name="f22" draw:formula="37 * ?f5 / 57"/><draw:equation draw:name="f23" draw:formula="38 * ?f5 / 57"/><draw:equation draw:name="f24" draw:formula="43 * ?f4 / 57"/><draw:equation draw:name="f25" draw:formula="51 * ?f5 / 57"/><draw:equation draw:name="f26" draw:formula="48 * ?f4 / 57"/><draw:equation draw:name="f27" draw:formula="53 * ?f5 / 57"/><draw:equation draw:name="f28" draw:formula="51 * ?f4 / 57"/><draw:equation draw:name="f29" draw:formula="53 * ?f4 / 57"/><draw:equation draw:name="f30" draw:formula="54 * ?f4 / 57"/><draw:equation draw:name="f31" draw:formula="6 * ?f5 / 57"/><draw:equation draw:name="f32" draw:formula="4 * ?f5 / 57"/><draw:equation draw:name="f33" draw:formula="17 * ?f5 / 57"/><draw:equation draw:name="f34" draw:formula="18 * ?f5 / 57"/><draw:equation draw:name="f35" draw:formula="16 * ?f5 / 57"/><draw:equation draw:name="f36" draw:formula="5 * ?f5 / 57"/><draw:equation draw:name="f37" draw:formula="0 * ?f5 / 57"/><draw:equation draw:name="f38" draw:formula="57 * ?f4 / 57"/><draw:equation draw:name="f39" draw:formula="57 * ?f5 / 57"/><draw:equation draw:name="f40" draw:formula="?f8 / ?f6"/><draw:equation draw:name="f41" draw:formula="?f9 / ?f7"/><draw:equation draw:name="f42" draw:formula="?f10 / ?f6"/><draw:equation draw:name="f43" draw:formula="?f11 / ?f7"/><draw:equation draw:name="f44" draw:formula="?f12 / ?f7"/><draw:equation draw:name="f45" draw:formula="?f13 / ?f6"/><draw:equation draw:name="f46" draw:formula="?f14 / ?f7"/><draw:equation draw:name="f47" draw:formula="?f15 / ?f6"/><draw:equation draw:name="f48" draw:formula="?f16 / ?f7"/><draw:equation draw:name="f49" draw:formula="?f17 / ?f6"/><draw:equation draw:name="f50" draw:formula="?f18 / ?f6"/><draw:equation draw:name="f51" draw:formula="?f19 / ?f7"/><draw:equation draw:name="f52" draw:formula="?f20 / ?f6"/><draw:equation draw:name="f53" draw:formula="?f21 / ?f7"/><draw:equation draw:name="f54" draw:formula="?f22 / ?f6"/><draw:equation draw:name="f55" draw:formula="?f23 / ?f6"/><draw:equation draw:name="f56" draw:formula="?f24 / ?f7"/><draw:equation draw:name="f57" draw:formula="?f25 / ?f6"/><draw:equation draw:name="f58" draw:formula="?f26 / ?f7"/><draw:equation draw:name="f59" draw:formula="?f27 / ?f6"/><draw:equation draw:name="f60" draw:formula="?f28 / ?f7"/><draw:equation draw:name="f61" draw:formula="?f29 / ?f7"/><draw:equation draw:name="f62" draw:formula="?f30 / ?f7"/><draw:equation draw:name="f63" draw:formula="?f31 / ?f6"/><draw:equation draw:name="f64" draw:formula="?f32 / ?f6"/><draw:equation draw:name="f65" draw:formula="?f33 / ?f6"/><draw:equation draw:name="f66" draw:formula="?f34 / ?f6"/><draw:equation draw:name="f67" draw:formula="?f35 / ?f6"/><draw:equation draw:name="f68" draw:formula="?f36 / ?f6"/><draw:equation draw:name="f69" draw:formula="?f37 / ?f6"/><draw:equation draw:name="f70" draw:formula="?f38 / ?f7"/><draw:equation draw:name="f71" draw:formula="?f39 / ?f6"/><draw:equation draw:name="f72" draw:formula="0 / ?f6"/><draw:equation draw:name="f73" draw:formula="?f1 / ?f6"/><draw:equation draw:name="f74" draw:formula="0 / ?f7"/><draw:equation draw:name="f75" draw:formula="?f3 / ?f7"/></draw:enhanced-geometry></draw:custom-shape></text:span><text:span text:style-name="T187"><draw:custom-shape svg:x="3.12569in" svg:y="4.32014in" svg:width="0.69375in" svg:height="0.69375in" draw:z-index="251992576" draw:id="id118" draw:style-name="a118" draw:name="Oval 13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88"><draw:custom-shape svg:x="4.12569in" svg:y="4.32153in" svg:width="0.69375in" svg:height="0.69375in" draw:z-index="252001792" draw:id="id119" draw:style-name="a119" draw:name="Oval 13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89"><draw:custom-shape svg:x="5.15069in" svg:y="4.32153in" svg:width="0.69375in" svg:height="0.69375in" draw:z-index="252011008" draw:id="id120" draw:style-name="a120" draw:name="Oval 13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90"><draw:custom-shape svg:x="3.29653in" svg:y="4.52569in" svg:width="0.34722in" svg:height="0.27569in" draw:z-index="252020224" draw:id="id121" draw:style-name="a121" draw:name="Freeform 134" text:anchor-type="paragraph"><svg:title/><svg:desc/><draw:enhanced-geometry draw:type="non-primitive" svg:viewBox="0 0 97 77" draw:enhanced-path="M 93 13 C 72 13 72 13 72 13 72 9 72 9 72 9 71 5 71 5 71 5 71 4 70 3 69 2 68 1 67 0 65 0 32 0 32 0 32 0 31 0 30 1 29 2 28 3 27 4 27 5 26 9 26 9 26 9 26 13 26 13 26 13 5 13 5 13 5 13 3 13 0 16 0 18 0 72 0 72 0 72 0 75 3 77 5 77 93 77 93 77 93 77 95 77 97 75 97 72 97 18 97 18 97 18 97 16 95 13 93 13 Z M 92 71 C 6 71 6 71 6 71 6 19 6 19 6 19 26 19 26 19 26 19 28 19 31 17 31 14 32 9 32 9 32 9 33 6 33 6 33 6 65 6 65 6 65 6 66 9 66 9 66 9 67 14 67 14 67 14 67 17 69 19 72 19 92 19 92 19 92 19 L 92 71 Z M 82 33 C 85 33 87 31 87 28 87 26 85 24 82 24 80 24 78 26 78 28 78 31 80 33 82 33 Z M 49 21 C 43 21 38 23 33 27 29 32 27 37 27 43 27 49 29 54 33 58 38 63 43 65 49 65 61 65 71 55 71 43 71 37 69 32 64 27 60 23 55 21 49 21 Z M 60 54 C 57 57 53 59 49 59 45 59 41 57 38 54 35 51 33 47 33 43 33 38 35 35 38 31 41 28 45 27 49 27 53 27 57 28 60 31 63 35 65 38 65 43 65 47 63 51 60 54 Z N" draw:text-areas="?f104 ?f106 ?f105 ?f107" draw:glue-points="?f56 ?f57 ?f58 ?f57 ?f58 ?f59 ?f60 ?f61 ?f62 ?f63 ?f64 ?f65 ?f66 ?f65 ?f67 ?f63 ?f68 ?f61 ?f69 ?f59 ?f69 ?f57 ?f70 ?f57 ?f71 ?f72 ?f71 ?f73 ?f70 ?f74 ?f56 ?f74 ?f75 ?f73 ?f75 ?f72 ?f56 ?f57 ?f76 ?f77 ?f78 ?f77 ?f78 ?f79 ?f69 ?f79 ?f80 ?f81 ?f66 ?f59 ?f82 ?f83 ?f64 ?f83 ?f84 ?f59 ?f85 ?f81 ?f58 ?f79 ?f76 ?f79 ?f76 ?f77 ?f86 ?f87 ?f88 ?f89 ?f86 ?f90 ?f91 ?f89 ?f86 ?f87 ?f92 ?f93 ?f82 ?f94 ?f68 ?f95 ?f82 ?f96 ?f92 ?f97 ?f60 ?f95 ?f98 ?f94 ?f92 ?f93 ?f99 ?f100 ?f92 ?f101 ?f102 ?f100 ?f82 ?f95 ?f102 ?f103 ?f92 ?f94 ?f99 ?f103 ?f64 ?f95 ?f99 ?f100"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77"/><draw:equation draw:name="f8" draw:formula="93 * ?f5 / 97"/><draw:equation draw:name="f9" draw:formula="13 * ?f4 / 77"/><draw:equation draw:name="f10" draw:formula="72 * ?f5 / 97"/><draw:equation draw:name="f11" draw:formula="9 * ?f4 / 77"/><draw:equation draw:name="f12" draw:formula="71 * ?f5 / 97"/><draw:equation draw:name="f13" draw:formula="5 * ?f4 / 77"/><draw:equation draw:name="f14" draw:formula="69 * ?f5 / 97"/><draw:equation draw:name="f15" draw:formula="2 * ?f4 / 77"/><draw:equation draw:name="f16" draw:formula="65 * ?f5 / 97"/><draw:equation draw:name="f17" draw:formula="0 * ?f4 / 77"/><draw:equation draw:name="f18" draw:formula="32 * ?f5 / 97"/><draw:equation draw:name="f19" draw:formula="29 * ?f5 / 97"/><draw:equation draw:name="f20" draw:formula="27 * ?f5 / 97"/><draw:equation draw:name="f21" draw:formula="26 * ?f5 / 97"/><draw:equation draw:name="f22" draw:formula="5 * ?f5 / 97"/><draw:equation draw:name="f23" draw:formula="0 * ?f5 / 97"/><draw:equation draw:name="f24" draw:formula="18 * ?f4 / 77"/><draw:equation draw:name="f25" draw:formula="72 * ?f4 / 77"/><draw:equation draw:name="f26" draw:formula="77 * ?f4 / 77"/><draw:equation draw:name="f27" draw:formula="97 * ?f5 / 97"/><draw:equation draw:name="f28" draw:formula="92 * ?f5 / 97"/><draw:equation draw:name="f29" draw:formula="71 * ?f4 / 77"/><draw:equation draw:name="f30" draw:formula="6 * ?f5 / 97"/><draw:equation draw:name="f31" draw:formula="19 * ?f4 / 77"/><draw:equation draw:name="f32" draw:formula="31 * ?f5 / 97"/><draw:equation draw:name="f33" draw:formula="14 * ?f4 / 77"/><draw:equation draw:name="f34" draw:formula="33 * ?f5 / 97"/><draw:equation draw:name="f35" draw:formula="6 * ?f4 / 77"/><draw:equation draw:name="f36" draw:formula="66 * ?f5 / 97"/><draw:equation draw:name="f37" draw:formula="67 * ?f5 / 97"/><draw:equation draw:name="f38" draw:formula="82 * ?f5 / 97"/><draw:equation draw:name="f39" draw:formula="33 * ?f4 / 77"/><draw:equation draw:name="f40" draw:formula="87 * ?f5 / 97"/><draw:equation draw:name="f41" draw:formula="28 * ?f4 / 77"/><draw:equation draw:name="f42" draw:formula="24 * ?f4 / 77"/><draw:equation draw:name="f43" draw:formula="78 * ?f5 / 97"/><draw:equation draw:name="f44" draw:formula="49 * ?f5 / 97"/><draw:equation draw:name="f45" draw:formula="21 * ?f4 / 77"/><draw:equation draw:name="f46" draw:formula="27 * ?f4 / 77"/><draw:equation draw:name="f47" draw:formula="43 * ?f4 / 77"/><draw:equation draw:name="f48" draw:formula="58 * ?f4 / 77"/><draw:equation draw:name="f49" draw:formula="65 * ?f4 / 77"/><draw:equation draw:name="f50" draw:formula="64 * ?f5 / 97"/><draw:equation draw:name="f51" draw:formula="60 * ?f5 / 97"/><draw:equation draw:name="f52" draw:formula="54 * ?f4 / 77"/><draw:equation draw:name="f53" draw:formula="59 * ?f4 / 77"/><draw:equation draw:name="f54" draw:formula="38 * ?f5 / 97"/><draw:equation draw:name="f55" draw:formula="31 * ?f4 / 77"/><draw:equation draw:name="f56" draw:formula="?f8 / ?f6"/><draw:equation draw:name="f57" draw:formula="?f9 / ?f7"/><draw:equation draw:name="f58" draw:formula="?f10 / ?f6"/><draw:equation draw:name="f59" draw:formula="?f11 / ?f7"/><draw:equation draw:name="f60" draw:formula="?f12 / ?f6"/><draw:equation draw:name="f61" draw:formula="?f13 / ?f7"/><draw:equation draw:name="f62" draw:formula="?f14 / ?f6"/><draw:equation draw:name="f63" draw:formula="?f15 / ?f7"/><draw:equation draw:name="f64" draw:formula="?f16 / ?f6"/><draw:equation draw:name="f65" draw:formula="?f17 / ?f7"/><draw:equation draw:name="f66" draw:formula="?f18 / ?f6"/><draw:equation draw:name="f67" draw:formula="?f19 / ?f6"/><draw:equation draw:name="f68" draw:formula="?f20 / ?f6"/><draw:equation draw:name="f69" draw:formula="?f21 / ?f6"/><draw:equation draw:name="f70" draw:formula="?f22 / ?f6"/><draw:equation draw:name="f71" draw:formula="?f23 / ?f6"/><draw:equation draw:name="f72" draw:formula="?f24 / ?f7"/><draw:equation draw:name="f73" draw:formula="?f25 / ?f7"/><draw:equation draw:name="f74" draw:formula="?f26 / ?f7"/><draw:equation draw:name="f75" draw:formula="?f27 / ?f6"/><draw:equation draw:name="f76" draw:formula="?f28 / ?f6"/><draw:equation draw:name="f77" draw:formula="?f29 / ?f7"/><draw:equation draw:name="f78" draw:formula="?f30 / ?f6"/><draw:equation draw:name="f79" draw:formula="?f31 / ?f7"/><draw:equation draw:name="f80" draw:formula="?f32 / ?f6"/><draw:equation draw:name="f81" draw:formula="?f33 / ?f7"/><draw:equation draw:name="f82" draw:formula="?f34 / ?f6"/><draw:equation draw:name="f83" draw:formula="?f35 / ?f7"/><draw:equation draw:name="f84" draw:formula="?f36 / ?f6"/><draw:equation draw:name="f85" draw:formula="?f37 / ?f6"/><draw:equation draw:name="f86" draw:formula="?f38 / ?f6"/><draw:equation draw:name="f87" draw:formula="?f39 / ?f7"/><draw:equation draw:name="f88" draw:formula="?f40 / ?f6"/><draw:equation draw:name="f89" draw:formula="?f41 / ?f7"/><draw:equation draw:name="f90" draw:formula="?f42 / ?f7"/><draw:equation draw:name="f91" draw:formula="?f43 / ?f6"/><draw:equation draw:name="f92" draw:formula="?f44 / ?f6"/><draw:equation draw:name="f93" draw:formula="?f45 / ?f7"/><draw:equation draw:name="f94" draw:formula="?f46 / ?f7"/><draw:equation draw:name="f95" draw:formula="?f47 / ?f7"/><draw:equation draw:name="f96" draw:formula="?f48 / ?f7"/><draw:equation draw:name="f97" draw:formula="?f49 / ?f7"/><draw:equation draw:name="f98" draw:formula="?f50 / ?f6"/><draw:equation draw:name="f99" draw:formula="?f51 / ?f6"/><draw:equation draw:name="f100" draw:formula="?f52 / ?f7"/><draw:equation draw:name="f101" draw:formula="?f53 / ?f7"/><draw:equation draw:name="f102" draw:formula="?f54 / ?f6"/><draw:equation draw:name="f103" draw:formula="?f55 / ?f7"/><draw:equation draw:name="f104" draw:formula="0 / ?f6"/><draw:equation draw:name="f105" draw:formula="?f1 / ?f6"/><draw:equation draw:name="f106" draw:formula="0 / ?f7"/><draw:equation draw:name="f107" draw:formula="?f3 / ?f7"/></draw:enhanced-geometry></draw:custom-shape></text:span><text:span text:style-name="T191"><draw:custom-shape svg:x="4.33681in" svg:y="4.52569in" svg:width="0.25208in" svg:height="0.24861in" draw:z-index="252029440" draw:id="id122" draw:style-name="a122" draw:name="Freeform 135" text:anchor-type="paragraph"><svg:title/><svg:desc/><draw:enhanced-geometry draw:type="non-primitive" svg:viewBox="0 0 78 77" draw:enhanced-path="M 77 21 C 67 11 67 11 67 11 67 11 67 11 67 11 67 11 67 11 67 11 57 1 57 1 57 1 57 1 56 0 55 0 55 0 54 1 53 1 6 48 6 48 6 48 6 49 6 49 6 50 1 74 1 74 1 74 0 75 1 76 1 76 2 77 3 77 3 77 4 77 4 77 4 77 28 72 28 72 28 72 29 72 29 72 30 71 77 25 77 25 77 25 78 24 78 22 77 21 Z M 10 56 C 22 68 22 68 22 68 7 71 7 71 7 71 L 10 56 Z M 28 66 C 12 50 12 50 12 50 55 7 55 7 55 7 61 13 61 13 61 13 35 39 35 39 35 39 34 40 34 42 35 43 36 43 36 44 37 44 38 44 38 43 39 43 65 17 65 17 65 17 71 23 71 23 71 23 L 28 66 Z N" draw:text-areas="?f94 ?f96 ?f95 ?f97" draw:glue-points="?f51 ?f52 ?f53 ?f54 ?f53 ?f54 ?f53 ?f54 ?f55 ?f56 ?f57 ?f58 ?f59 ?f56 ?f60 ?f61 ?f60 ?f62 ?f63 ?f64 ?f63 ?f65 ?f66 ?f67 ?f68 ?f67 ?f69 ?f70 ?f71 ?f72 ?f51 ?f73 ?f51 ?f52 ?f74 ?f75 ?f76 ?f77 ?f78 ?f72 ?f74 ?f75 ?f69 ?f79 ?f80 ?f62 ?f57 ?f81 ?f82 ?f83 ?f84 ?f85 ?f84 ?f86 ?f87 ?f88 ?f89 ?f86 ?f90 ?f91 ?f92 ?f93 ?f69 ?f79"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draw:equation draw:name="f7" draw:formula="?f4 / 77"/><draw:equation draw:name="f8" draw:formula="77 * ?f5 / 78"/><draw:equation draw:name="f9" draw:formula="21 * ?f4 / 77"/><draw:equation draw:name="f10" draw:formula="67 * ?f5 / 78"/><draw:equation draw:name="f11" draw:formula="11 * ?f4 / 77"/><draw:equation draw:name="f12" draw:formula="57 * ?f5 / 78"/><draw:equation draw:name="f13" draw:formula="1 * ?f4 / 77"/><draw:equation draw:name="f14" draw:formula="55 * ?f5 / 78"/><draw:equation draw:name="f15" draw:formula="0 * ?f4 / 77"/><draw:equation draw:name="f16" draw:formula="53 * ?f5 / 78"/><draw:equation draw:name="f17" draw:formula="6 * ?f5 / 78"/><draw:equation draw:name="f18" draw:formula="48 * ?f4 / 77"/><draw:equation draw:name="f19" draw:formula="50 * ?f4 / 77"/><draw:equation draw:name="f20" draw:formula="1 * ?f5 / 78"/><draw:equation draw:name="f21" draw:formula="74 * ?f4 / 77"/><draw:equation draw:name="f22" draw:formula="76 * ?f4 / 77"/><draw:equation draw:name="f23" draw:formula="3 * ?f5 / 78"/><draw:equation draw:name="f24" draw:formula="77 * ?f4 / 77"/><draw:equation draw:name="f25" draw:formula="4 * ?f5 / 78"/><draw:equation draw:name="f26" draw:formula="28 * ?f5 / 78"/><draw:equation draw:name="f27" draw:formula="72 * ?f4 / 77"/><draw:equation draw:name="f28" draw:formula="30 * ?f5 / 78"/><draw:equation draw:name="f29" draw:formula="71 * ?f4 / 77"/><draw:equation draw:name="f30" draw:formula="25 * ?f4 / 77"/><draw:equation draw:name="f31" draw:formula="10 * ?f5 / 78"/><draw:equation draw:name="f32" draw:formula="56 * ?f4 / 77"/><draw:equation draw:name="f33" draw:formula="22 * ?f5 / 78"/><draw:equation draw:name="f34" draw:formula="68 * ?f4 / 77"/><draw:equation draw:name="f35" draw:formula="7 * ?f5 / 78"/><draw:equation draw:name="f36" draw:formula="66 * ?f4 / 77"/><draw:equation draw:name="f37" draw:formula="12 * ?f5 / 78"/><draw:equation draw:name="f38" draw:formula="7 * ?f4 / 77"/><draw:equation draw:name="f39" draw:formula="61 * ?f5 / 78"/><draw:equation draw:name="f40" draw:formula="13 * ?f4 / 77"/><draw:equation draw:name="f41" draw:formula="35 * ?f5 / 78"/><draw:equation draw:name="f42" draw:formula="39 * ?f4 / 77"/><draw:equation draw:name="f43" draw:formula="43 * ?f4 / 77"/><draw:equation draw:name="f44" draw:formula="37 * ?f5 / 78"/><draw:equation draw:name="f45" draw:formula="44 * ?f4 / 77"/><draw:equation draw:name="f46" draw:formula="39 * ?f5 / 78"/><draw:equation draw:name="f47" draw:formula="65 * ?f5 / 78"/><draw:equation draw:name="f48" draw:formula="17 * ?f4 / 77"/><draw:equation draw:name="f49" draw:formula="71 * ?f5 / 78"/><draw:equation draw:name="f50" draw:formula="23 * ?f4 / 77"/><draw:equation draw:name="f51" draw:formula="?f8 / ?f6"/><draw:equation draw:name="f52" draw:formula="?f9 / ?f7"/><draw:equation draw:name="f53" draw:formula="?f10 / ?f6"/><draw:equation draw:name="f54" draw:formula="?f11 / ?f7"/><draw:equation draw:name="f55" draw:formula="?f12 / ?f6"/><draw:equation draw:name="f56" draw:formula="?f13 / ?f7"/><draw:equation draw:name="f57" draw:formula="?f14 / ?f6"/><draw:equation draw:name="f58" draw:formula="?f15 / ?f7"/><draw:equation draw:name="f59" draw:formula="?f16 / ?f6"/><draw:equation draw:name="f60" draw:formula="?f17 / ?f6"/><draw:equation draw:name="f61" draw:formula="?f18 / ?f7"/><draw:equation draw:name="f62" draw:formula="?f19 / ?f7"/><draw:equation draw:name="f63" draw:formula="?f20 / ?f6"/><draw:equation draw:name="f64" draw:formula="?f21 / ?f7"/><draw:equation draw:name="f65" draw:formula="?f22 / ?f7"/><draw:equation draw:name="f66" draw:formula="?f23 / ?f6"/><draw:equation draw:name="f67" draw:formula="?f24 / ?f7"/><draw:equation draw:name="f68" draw:formula="?f25 / ?f6"/><draw:equation draw:name="f69" draw:formula="?f26 / ?f6"/><draw:equation draw:name="f70" draw:formula="?f27 / ?f7"/><draw:equation draw:name="f71" draw:formula="?f28 / ?f6"/><draw:equation draw:name="f72" draw:formula="?f29 / ?f7"/><draw:equation draw:name="f73" draw:formula="?f30 / ?f7"/><draw:equation draw:name="f74" draw:formula="?f31 / ?f6"/><draw:equation draw:name="f75" draw:formula="?f32 / ?f7"/><draw:equation draw:name="f76" draw:formula="?f33 / ?f6"/><draw:equation draw:name="f77" draw:formula="?f34 / ?f7"/><draw:equation draw:name="f78" draw:formula="?f35 / ?f6"/><draw:equation draw:name="f79" draw:formula="?f36 / ?f7"/><draw:equation draw:name="f80" draw:formula="?f37 / ?f6"/><draw:equation draw:name="f81" draw:formula="?f38 / ?f7"/><draw:equation draw:name="f82" draw:formula="?f39 / ?f6"/><draw:equation draw:name="f83" draw:formula="?f40 / ?f7"/><draw:equation draw:name="f84" draw:formula="?f41 / ?f6"/><draw:equation draw:name="f85" draw:formula="?f42 / ?f7"/><draw:equation draw:name="f86" draw:formula="?f43 / ?f7"/><draw:equation draw:name="f87" draw:formula="?f44 / ?f6"/><draw:equation draw:name="f88" draw:formula="?f45 / ?f7"/><draw:equation draw:name="f89" draw:formula="?f46 / ?f6"/><draw:equation draw:name="f90" draw:formula="?f47 / ?f6"/><draw:equation draw:name="f91" draw:formula="?f48 / ?f7"/><draw:equation draw:name="f92" draw:formula="?f49 / ?f6"/><draw:equation draw:name="f93" draw:formula="?f50 / ?f7"/><draw:equation draw:name="f94" draw:formula="0 / ?f6"/><draw:equation draw:name="f95" draw:formula="?f1 / ?f6"/><draw:equation draw:name="f96" draw:formula="0 / ?f7"/><draw:equation draw:name="f97" draw:formula="?f3 / ?f7"/></draw:enhanced-geometry></draw:custom-shape></text:span><text:span text:style-name="T192"><draw:custom-shape svg:x="5.31528in" svg:y="4.53333in" svg:width="0.36181in" svg:height="0.26806in" draw:z-index="252038656" draw:id="id123" draw:style-name="a123" draw:name="Freeform 136" text:anchor-type="paragraph"><svg:title/><svg:desc/><draw:enhanced-geometry draw:type="non-primitive" svg:viewBox="0 0 104 77" draw:enhanced-path="M 98 7 C 96 7 96 7 96 7 96 4 96 2 96 2 96 1 96 0 95 0 70 0 55 6 52 7 48 6 34 0 9 0 8 0 7 1 7 2 7 2 7 4 7 7 5 7 5 7 5 7 2 7 0 10 0 13 0 72 0 72 0 72 0 75 2 77 5 77 98 77 98 77 98 77 101 77 104 75 104 72 104 13 104 13 104 13 104 10 101 7 98 7 Z M 5 74 C 4 74 3 73 3 72 3 13 3 13 3 13 3 12 4 11 5 11 7 11 7 11 7 11 7 17 7 26 7 35 7 43 7 52 7 58 7 61 7 64 7 65 7 66 7 67 7 68 7 69 7 69 7 69 8 70 8 70 9 70 23 70 34 72 41 74 L 5 74 Z M 50 73 C 45 71 31 67 10 67 10 59 10 30 10 9 10 9 10 9 10 9 10 9 10 9 10 9 10 7 10 5 10 4 33 4 46 9 50 10 L 50 73 Z M 53 10 C 57 9 71 4 93 4 93 24 93 59 93 67 72 67 59 71 53 73 L 53 10 Z M 100 72 C 100 73 99 74 98 74 62 74 62 74 62 74 69 72 80 70 95 70 95 70 96 70 96 69 96 69 96 69 96 68 96 67 96 66 96 65 96 64 96 61 96 58 96 52 96 43 96 35 96 26 96 17 96 11 98 11 98 11 98 11 99 11 100 12 100 13 L 100 72 Z M 28 16 C 34 16 39 17 44 19 44 19 44 19 45 19 45 19 46 18 46 18 46 17 46 16 45 16 40 14 34 13 29 12 28 12 27 13 27 14 27 15 27 15 28 16 Z M 16 14 C 18 14 19 15 21 15 21 15 21 15 21 15 22 15 23 14 23 13 23 12 22 11 21 11 20 11 18 11 16 11 15 11 14 12 14 13 14 14 15 14 16 14 Z M 45 30 C 42 29 38 28 34 27 33 27 32 28 32 29 32 30 33 31 33 31 37 31 41 32 44 33 44 33 44 33 45 33 45 33 46 33 46 32 46 31 46 30 45 30 Z M 16 29 C 19 29 23 29 26 30 26 30 27 30 27 30 27 30 28 29 28 28 28 27 28 26 27 26 23 26 20 26 16 25 15 25 14 26 14 27 14 28 15 29 16 29 Z M 44 26 C 44 26 44 26 45 26 45 26 46 26 46 25 46 24 46 23 45 23 44 22 43 22 41 22 40 22 40 22 39 23 39 24 40 25 41 25 42 25 43 26 44 26 Z M 16 22 C 22 22 28 23 33 24 34 24 34 24 34 24 35 24 35 23 35 22 36 21 35 20 34 20 28 19 22 19 16 18 15 18 14 19 14 20 14 21 15 22 16 22 Z M 45 37 C 39 35 33 34 27 33 26 33 25 34 25 35 25 36 25 37 26 37 33 38 39 39 44 40 44 40 44 40 45 40 45 40 46 40 46 39 46 38 46 37 45 37 Z M 16 33 C 15 33 14 33 14 34 14 35 15 36 16 36 17 36 18 36 19 36 19 36 19 36 19 36 20 36 21 35 21 35 21 34 20 33 20 33 18 33 17 33 16 33 Z M 45 51 C 42 50 38 50 34 49 33 49 32 49 32 50 32 51 33 52 33 52 37 53 41 54 44 55 44 55 44 55 45 55 45 55 46 54 46 53 46 53 46 52 45 51 Z M 16 50 C 19 50 23 51 26 51 26 51 27 51 27 51 27 51 28 51 28 50 28 49 28 48 27 48 23 47 20 47 16 47 15 47 14 48 14 48 14 49 15 50 16 50 Z M 45 59 C 39 57 33 56 27 55 26 55 25 55 25 56 25 57 25 58 26 58 33 59 39 60 44 62 44 62 44 62 45 62 45 62 46 61 46 61 46 60 46 59 45 59 Z M 20 54 C 18 54 17 54 16 54 15 54 14 55 14 56 14 57 15 57 16 57 17 57 18 58 19 58 19 58 19 58 19 58 20 58 21 57 21 56 21 55 20 54 20 54 Z M 44 47 C 44 48 44 48 45 48 45 48 46 47 46 46 46 45 46 45 45 44 44 44 43 44 41 43 40 43 40 44 39 44 39 45 40 46 41 47 42 47 43 47 44 47 Z M 16 43 C 22 43 28 44 33 45 34 45 34 45 34 45 35 45 35 44 35 44 36 43 35 42 34 42 28 41 22 40 16 40 15 40 14 40 14 41 14 42 15 43 16 43 Z M 59 19 C 59 19 59 19 59 19 64 17 69 16 75 16 76 15 77 15 77 14 77 13 76 12 75 12 69 13 63 14 58 16 57 16 57 17 57 18 57 18 58 19 59 19 Z M 87 11 C 86 11 84 11 82 11 81 11 80 12 80 13 81 14 81 15 82 15 82 15 82 15 82 15 84 15 86 14 88 14 89 14 89 14 89 13 89 12 88 11 87 11 Z M 59 33 C 59 33 59 33 59 33 63 32 66 31 70 31 71 31 71 30 71 29 71 28 70 27 69 27 65 28 62 29 58 30 57 30 57 31 57 32 57 33 58 33 59 33 Z M 87 25 C 84 26 80 26 77 26 76 26 75 27 75 28 75 29 76 30 77 30 77 30 77 30 77 30 80 29 84 29 88 29 89 29 89 28 89 27 89 26 88 25 87 25 Z M 59 26 C 59 26 59 26 59 26 60 26 62 25 63 25 64 25 64 24 64 23 64 22 63 22 62 22 61 22 60 22 58 23 57 23 57 24 57 25 57 26 58 26 59 26 Z M 87 18 C 81 19 75 19 69 20 68 20 68 21 68 22 68 23 69 24 70 24 70 24 70 24 70 24 75 23 81 22 88 22 89 22 89 21 89 20 89 19 88 18 87 18 Z M 59 40 C 59 40 59 40 59 40 65 39 71 38 77 37 78 37 79 36 78 35 78 34 77 33 77 33 70 34 64 35 58 37 57 37 57 38 57 39 57 40 58 40 59 40 Z M 87 33 C 86 33 85 33 84 33 83 33 82 34 82 35 82 35 83 36 84 36 84 36 84 36 84 36 85 36 86 36 88 36 89 36 89 35 89 34 89 33 88 33 87 33 Z M 59 55 C 59 55 59 55 59 55 63 54 66 53 70 52 71 52 71 51 71 50 71 49 70 49 69 49 65 50 62 50 58 51 57 52 57 53 57 53 57 54 58 55 59 55 Z M 87 47 C 84 47 80 47 77 48 76 48 75 49 75 50 75 51 76 51 77 51 77 51 77 51 77 51 80 51 84 50 88 50 89 50 89 49 89 48 89 48 88 47 87 47 Z M 77 55 C 70 56 64 57 58 59 57 59 57 60 57 61 57 61 58 62 59 62 59 62 59 62 59 62 65 60 71 59 77 58 78 58 79 57 78 56 78 55 77 55 77 55 Z M 87 54 C 86 54 85 54 84 54 83 54 82 55 82 56 82 57 83 58 84 58 84 58 84 58 84 58 85 58 86 57 88 57 89 57 89 57 89 56 89 55 88 54 87 54 Z M 59 48 C 59 48 59 48 59 47 60 47 62 47 63 47 64 46 64 45 64 44 64 44 63 43 62 43 61 44 60 44 58 44 57 45 57 45 57 46 57 47 58 48 59 48 Z M 87 40 C 81 40 75 41 69 42 68 42 68 43 68 44 68 44 69 45 70 45 70 45 70 45 70 45 75 44 81 43 88 43 89 43 89 42 89 41 89 40 88 40 87 40 Z N" draw:text-areas="?f156 ?f158 ?f157 ?f159" draw:glue-points="?f82 ?f83 ?f84 ?f85 ?f86 ?f85 ?f87 ?f88 ?f89 ?f90 ?f91 ?f92 ?f93 ?f94 ?f95 ?f96 ?f97 ?f98 ?f99 ?f100 ?f101 ?f102 ?f103 ?f104 ?f105 ?f106 ?f107 ?f85 ?f108 ?f109 ?f110 ?f111 ?f110 ?f112 ?f113 ?f112 ?f114 ?f115 ?f116 ?f117 ?f118 ?f119 ?f113 ?f120 ?f121 ?f122 ?f103 ?f123 ?f103 ?f124 ?f118 ?f123 ?f110 ?f125 ?f114 ?f126 ?f110 ?f127 ?f105 ?f128 ?f103 ?f129 ?f110 ?f130 ?f110 ?f131 ?f132 ?f104 ?f133 ?f134 ?f135 ?f106 ?f133 ?f119 ?f136 ?f137 ?f138 ?f139 ?f133 ?f115 ?f140 ?f141 ?f142 ?f143 ?f144 ?f145 ?f138 ?f119 ?f146 ?f119 ?f147 ?f148 ?f149 ?f125 ?f144 ?f150 ?f151 ?f125 ?f136 ?f152 ?f138 ?f124 ?f146 ?f100 ?f133 ?f150 ?f136 ?f153 ?f154 ?f155"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77"/><draw:equation draw:name="f8" draw:formula="52 * ?f5 / 104"/><draw:equation draw:name="f9" draw:formula="7 * ?f4 / 77"/><draw:equation draw:name="f10" draw:formula="0 * ?f5 / 104"/><draw:equation draw:name="f11" draw:formula="13 * ?f4 / 77"/><draw:equation draw:name="f12" draw:formula="104 * ?f5 / 104"/><draw:equation draw:name="f13" draw:formula="5 * ?f5 / 104"/><draw:equation draw:name="f14" draw:formula="11 * ?f4 / 77"/><draw:equation draw:name="f15" draw:formula="7 * ?f5 / 104"/><draw:equation draw:name="f16" draw:formula="68 * ?f4 / 77"/><draw:equation draw:name="f17" draw:formula="50 * ?f5 / 104"/><draw:equation draw:name="f18" draw:formula="73 * ?f4 / 77"/><draw:equation draw:name="f19" draw:formula="10 * ?f5 / 104"/><draw:equation draw:name="f20" draw:formula="4 * ?f4 / 77"/><draw:equation draw:name="f21" draw:formula="93 * ?f5 / 104"/><draw:equation draw:name="f22" draw:formula="67 * ?f4 / 77"/><draw:equation draw:name="f23" draw:formula="62 * ?f5 / 104"/><draw:equation draw:name="f24" draw:formula="74 * ?f4 / 77"/><draw:equation draw:name="f25" draw:formula="96 * ?f5 / 104"/><draw:equation draw:name="f26" draw:formula="58 * ?f4 / 77"/><draw:equation draw:name="f27" draw:formula="100 * ?f5 / 104"/><draw:equation draw:name="f28" draw:formula="72 * ?f4 / 77"/><draw:equation draw:name="f29" draw:formula="45 * ?f5 / 104"/><draw:equation draw:name="f30" draw:formula="16 * ?f4 / 77"/><draw:equation draw:name="f31" draw:formula="21 * ?f5 / 104"/><draw:equation draw:name="f32" draw:formula="15 * ?f4 / 77"/><draw:equation draw:name="f33" draw:formula="14 * ?f5 / 104"/><draw:equation draw:name="f34" draw:formula="33 * ?f5 / 104"/><draw:equation draw:name="f35" draw:formula="31 * ?f4 / 77"/><draw:equation draw:name="f36" draw:formula="16 * ?f5 / 104"/><draw:equation draw:name="f37" draw:formula="29 * ?f4 / 77"/><draw:equation draw:name="f38" draw:formula="25 * ?f4 / 77"/><draw:equation draw:name="f39" draw:formula="46 * ?f5 / 104"/><draw:equation draw:name="f40" draw:formula="44 * ?f5 / 104"/><draw:equation draw:name="f41" draw:formula="26 * ?f4 / 77"/><draw:equation draw:name="f42" draw:formula="34 * ?f5 / 104"/><draw:equation draw:name="f43" draw:formula="20 * ?f4 / 77"/><draw:equation draw:name="f44" draw:formula="27 * ?f5 / 104"/><draw:equation draw:name="f45" draw:formula="33 * ?f4 / 77"/><draw:equation draw:name="f46" draw:formula="39 * ?f4 / 77"/><draw:equation draw:name="f47" draw:formula="19 * ?f5 / 104"/><draw:equation draw:name="f48" draw:formula="36 * ?f4 / 77"/><draw:equation draw:name="f49" draw:formula="51 * ?f4 / 77"/><draw:equation draw:name="f50" draw:formula="55 * ?f4 / 77"/><draw:equation draw:name="f51" draw:formula="50 * ?f4 / 77"/><draw:equation draw:name="f52" draw:formula="62 * ?f4 / 77"/><draw:equation draw:name="f53" draw:formula="54 * ?f4 / 77"/><draw:equation draw:name="f54" draw:formula="56 * ?f4 / 77"/><draw:equation draw:name="f55" draw:formula="44 * ?f4 / 77"/><draw:equation draw:name="f56" draw:formula="43 * ?f4 / 77"/><draw:equation draw:name="f57" draw:formula="40 * ?f4 / 77"/><draw:equation draw:name="f58" draw:formula="75 * ?f5 / 104"/><draw:equation draw:name="f59" draw:formula="59 * ?f5 / 104"/><draw:equation draw:name="f60" draw:formula="19 * ?f4 / 77"/><draw:equation draw:name="f61" draw:formula="82 * ?f5 / 104"/><draw:equation draw:name="f62" draw:formula="57 * ?f5 / 104"/><draw:equation draw:name="f63" draw:formula="32 * ?f4 / 77"/><draw:equation draw:name="f64" draw:formula="77 * ?f5 / 104"/><draw:equation draw:name="f65" draw:formula="30 * ?f4 / 77"/><draw:equation draw:name="f66" draw:formula="58 * ?f5 / 104"/><draw:equation draw:name="f67" draw:formula="23 * ?f4 / 77"/><draw:equation draw:name="f68" draw:formula="68 * ?f5 / 104"/><draw:equation draw:name="f69" draw:formula="22 * ?f4 / 77"/><draw:equation draw:name="f70" draw:formula="87 * ?f5 / 104"/><draw:equation draw:name="f71" draw:formula="18 * ?f4 / 77"/><draw:equation draw:name="f72" draw:formula="84 * ?f5 / 104"/><draw:equation draw:name="f73" draw:formula="89 * ?f5 / 104"/><draw:equation draw:name="f74" draw:formula="34 * ?f4 / 77"/><draw:equation draw:name="f75" draw:formula="71 * ?f5 / 104"/><draw:equation draw:name="f76" draw:formula="47 * ?f4 / 77"/><draw:equation draw:name="f77" draw:formula="88 * ?f5 / 104"/><draw:equation draw:name="f78" draw:formula="61 * ?f4 / 77"/><draw:equation draw:name="f79" draw:formula="46 * ?f4 / 77"/><draw:equation draw:name="f80" draw:formula="70 * ?f5 / 104"/><draw:equation draw:name="f81" draw:formula="45 * ?f4 / 77"/><draw:equation draw:name="f82" draw:formula="?f8 / ?f6"/><draw:equation draw:name="f83" draw:formula="?f9 / ?f7"/><draw:equation draw:name="f84" draw:formula="?f10 / ?f6"/><draw:equation draw:name="f85" draw:formula="?f11 / ?f7"/><draw:equation draw:name="f86" draw:formula="?f12 / ?f6"/><draw:equation draw:name="f87" draw:formula="?f13 / ?f6"/><draw:equation draw:name="f88" draw:formula="?f14 / ?f7"/><draw:equation draw:name="f89" draw:formula="?f15 / ?f6"/><draw:equation draw:name="f90" draw:formula="?f16 / ?f7"/><draw:equation draw:name="f91" draw:formula="?f17 / ?f6"/><draw:equation draw:name="f92" draw:formula="?f18 / ?f7"/><draw:equation draw:name="f93" draw:formula="?f19 / ?f6"/><draw:equation draw:name="f94" draw:formula="?f20 / ?f7"/><draw:equation draw:name="f95" draw:formula="?f21 / ?f6"/><draw:equation draw:name="f96" draw:formula="?f22 / ?f7"/><draw:equation draw:name="f97" draw:formula="?f23 / ?f6"/><draw:equation draw:name="f98" draw:formula="?f24 / ?f7"/><draw:equation draw:name="f99" draw:formula="?f25 / ?f6"/><draw:equation draw:name="f100" draw:formula="?f26 / ?f7"/><draw:equation draw:name="f101" draw:formula="?f27 / ?f6"/><draw:equation draw:name="f102" draw:formula="?f28 / ?f7"/><draw:equation draw:name="f103" draw:formula="?f29 / ?f6"/><draw:equation draw:name="f104" draw:formula="?f30 / ?f7"/><draw:equation draw:name="f105" draw:formula="?f31 / ?f6"/><draw:equation draw:name="f106" draw:formula="?f32 / ?f7"/><draw:equation draw:name="f107" draw:formula="?f33 / ?f6"/><draw:equation draw:name="f108" draw:formula="?f34 / ?f6"/><draw:equation draw:name="f109" draw:formula="?f35 / ?f7"/><draw:equation draw:name="f110" draw:formula="?f36 / ?f6"/><draw:equation draw:name="f111" draw:formula="?f37 / ?f7"/><draw:equation draw:name="f112" draw:formula="?f38 / ?f7"/><draw:equation draw:name="f113" draw:formula="?f39 / ?f6"/><draw:equation draw:name="f114" draw:formula="?f40 / ?f6"/><draw:equation draw:name="f115" draw:formula="?f41 / ?f7"/><draw:equation draw:name="f116" draw:formula="?f42 / ?f6"/><draw:equation draw:name="f117" draw:formula="?f43 / ?f7"/><draw:equation draw:name="f118" draw:formula="?f44 / ?f6"/><draw:equation draw:name="f119" draw:formula="?f45 / ?f7"/><draw:equation draw:name="f120" draw:formula="?f46 / ?f7"/><draw:equation draw:name="f121" draw:formula="?f47 / ?f6"/><draw:equation draw:name="f122" draw:formula="?f48 / ?f7"/><draw:equation draw:name="f123" draw:formula="?f49 / ?f7"/><draw:equation draw:name="f124" draw:formula="?f50 / ?f7"/><draw:equation draw:name="f125" draw:formula="?f51 / ?f7"/><draw:equation draw:name="f126" draw:formula="?f52 / ?f7"/><draw:equation draw:name="f127" draw:formula="?f53 / ?f7"/><draw:equation draw:name="f128" draw:formula="?f54 / ?f7"/><draw:equation draw:name="f129" draw:formula="?f55 / ?f7"/><draw:equation draw:name="f130" draw:formula="?f56 / ?f7"/><draw:equation draw:name="f131" draw:formula="?f57 / ?f7"/><draw:equation draw:name="f132" draw:formula="?f58 / ?f6"/><draw:equation draw:name="f133" draw:formula="?f59 / ?f6"/><draw:equation draw:name="f134" draw:formula="?f60 / ?f7"/><draw:equation draw:name="f135" draw:formula="?f61 / ?f6"/><draw:equation draw:name="f136" draw:formula="?f62 / ?f6"/><draw:equation draw:name="f137" draw:formula="?f63 / ?f7"/><draw:equation draw:name="f138" draw:formula="?f64 / ?f6"/><draw:equation draw:name="f139" draw:formula="?f65 / ?f7"/><draw:equation draw:name="f140" draw:formula="?f66 / ?f6"/><draw:equation draw:name="f141" draw:formula="?f67 / ?f7"/><draw:equation draw:name="f142" draw:formula="?f68 / ?f6"/><draw:equation draw:name="f143" draw:formula="?f69 / ?f7"/><draw:equation draw:name="f144" draw:formula="?f70 / ?f6"/><draw:equation draw:name="f145" draw:formula="?f71 / ?f7"/><draw:equation draw:name="f146" draw:formula="?f72 / ?f6"/><draw:equation draw:name="f147" draw:formula="?f73 / ?f6"/><draw:equation draw:name="f148" draw:formula="?f74 / ?f7"/><draw:equation draw:name="f149" draw:formula="?f75 / ?f6"/><draw:equation draw:name="f150" draw:formula="?f76 / ?f7"/><draw:equation draw:name="f151" draw:formula="?f77 / ?f6"/><draw:equation draw:name="f152" draw:formula="?f78 / ?f7"/><draw:equation draw:name="f153" draw:formula="?f79 / ?f7"/><draw:equation draw:name="f154" draw:formula="?f80 / ?f6"/><draw:equation draw:name="f155" draw:formula="?f81 / ?f7"/><draw:equation draw:name="f156" draw:formula="0 / ?f6"/><draw:equation draw:name="f157" draw:formula="?f1 / ?f6"/><draw:equation draw:name="f158" draw:formula="0 / ?f7"/><draw:equation draw:name="f159" draw:formula="?f3 / ?f7"/></draw:enhanced-geometry></draw:custom-shape></text:span><text:span text:style-name="T193"><draw:custom-shape svg:x="6.37083in" svg:y="4.51181in" svg:width="0.27639in" svg:height="0.32917in" draw:z-index="252047872" draw:id="id124" draw:style-name="a124" draw:name="Freeform 137" text:anchor-type="paragraph"><svg:title/><svg:desc/><draw:enhanced-geometry draw:type="non-primitive" svg:viewBox="0 0 78 93" draw:enhanced-path="M 75 45 C 75 45 26 45 13 45 15 44 15 44 15 44 30 35 64 13 64 13 66 13 66 11 65 9 62 2 62 2 62 2 61 1 60 0 58 1 2 35 2 35 2 35 1 36 0 38 1 39 7 45 7 45 7 45 7 90 7 90 7 90 7 91 8 93 10 93 75 93 75 93 75 93 76 93 78 91 78 90 78 48 78 48 78 48 78 47 76 45 75 45 Z M 53 47 C 44 56 44 56 44 56 32 56 32 56 32 56 41 47 41 47 41 47 L 53 47 Z M 49 9 C 60 2 60 2 60 2 58 12 58 12 58 12 48 19 48 19 48 19 L 49 9 Z M 31 21 C 41 14 41 14 41 14 39 24 39 24 39 24 29 31 29 31 29 31 L 31 21 Z M 9 43 C 11 33 11 33 11 33 22 26 22 26 22 26 20 36 20 36 20 36 L 9 43 Z M 20 47 C 32 47 32 47 32 47 23 56 23 56 23 56 12 56 12 56 12 56 L 20 47 Z M 72 89 C 12 89 12 89 12 89 12 61 12 61 12 61 72 61 72 61 72 61 L 72 89 Z M 65 56 C 53 56 53 56 53 56 62 47 62 47 62 47 74 47 74 47 74 47 L 65 56 Z N" draw:text-areas="?f118 ?f120 ?f119 ?f121" draw:glue-points="?f63 ?f64 ?f65 ?f64 ?f66 ?f67 ?f68 ?f69 ?f70 ?f71 ?f72 ?f73 ?f74 ?f75 ?f76 ?f77 ?f78 ?f79 ?f80 ?f64 ?f80 ?f81 ?f82 ?f83 ?f63 ?f83 ?f84 ?f81 ?f84 ?f85 ?f63 ?f64 ?f86 ?f87 ?f88 ?f89 ?f90 ?f89 ?f91 ?f87 ?f86 ?f87 ?f92 ?f71 ?f93 ?f73 ?f74 ?f94 ?f95 ?f96 ?f92 ?f71 ?f97 ?f98 ?f91 ?f99 ?f100 ?f101 ?f102 ?f103 ?f97 ?f98 ?f104 ?f105 ?f106 ?f107 ?f108 ?f109 ?f110 ?f111 ?f104 ?f105 ?f110 ?f87 ?f90 ?f87 ?f112 ?f89 ?f113 ?f89 ?f110 ?f87 ?f114 ?f115 ?f113 ?f115 ?f113 ?f116 ?f114 ?f116 ?f114 ?f115 ?f70 ?f89 ?f86 ?f89 ?f72 ?f87 ?f117 ?f87 ?f70 ?f89"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draw:equation draw:name="f7" draw:formula="?f4 / 93"/><draw:equation draw:name="f8" draw:formula="75 * ?f5 / 78"/><draw:equation draw:name="f9" draw:formula="45 * ?f4 / 93"/><draw:equation draw:name="f10" draw:formula="13 * ?f5 / 78"/><draw:equation draw:name="f11" draw:formula="15 * ?f5 / 78"/><draw:equation draw:name="f12" draw:formula="44 * ?f4 / 93"/><draw:equation draw:name="f13" draw:formula="64 * ?f5 / 78"/><draw:equation draw:name="f14" draw:formula="13 * ?f4 / 93"/><draw:equation draw:name="f15" draw:formula="65 * ?f5 / 78"/><draw:equation draw:name="f16" draw:formula="9 * ?f4 / 93"/><draw:equation draw:name="f17" draw:formula="62 * ?f5 / 78"/><draw:equation draw:name="f18" draw:formula="2 * ?f4 / 93"/><draw:equation draw:name="f19" draw:formula="58 * ?f5 / 78"/><draw:equation draw:name="f20" draw:formula="1 * ?f4 / 93"/><draw:equation draw:name="f21" draw:formula="2 * ?f5 / 78"/><draw:equation draw:name="f22" draw:formula="35 * ?f4 / 93"/><draw:equation draw:name="f23" draw:formula="1 * ?f5 / 78"/><draw:equation draw:name="f24" draw:formula="39 * ?f4 / 93"/><draw:equation draw:name="f25" draw:formula="7 * ?f5 / 78"/><draw:equation draw:name="f26" draw:formula="90 * ?f4 / 93"/><draw:equation draw:name="f27" draw:formula="10 * ?f5 / 78"/><draw:equation draw:name="f28" draw:formula="93 * ?f4 / 93"/><draw:equation draw:name="f29" draw:formula="78 * ?f5 / 78"/><draw:equation draw:name="f30" draw:formula="48 * ?f4 / 93"/><draw:equation draw:name="f31" draw:formula="53 * ?f5 / 78"/><draw:equation draw:name="f32" draw:formula="47 * ?f4 / 93"/><draw:equation draw:name="f33" draw:formula="44 * ?f5 / 78"/><draw:equation draw:name="f34" draw:formula="56 * ?f4 / 93"/><draw:equation draw:name="f35" draw:formula="32 * ?f5 / 78"/><draw:equation draw:name="f36" draw:formula="41 * ?f5 / 78"/><draw:equation draw:name="f37" draw:formula="49 * ?f5 / 78"/><draw:equation draw:name="f38" draw:formula="60 * ?f5 / 78"/><draw:equation draw:name="f39" draw:formula="12 * ?f4 / 93"/><draw:equation draw:name="f40" draw:formula="48 * ?f5 / 78"/><draw:equation draw:name="f41" draw:formula="19 * ?f4 / 93"/><draw:equation draw:name="f42" draw:formula="31 * ?f5 / 78"/><draw:equation draw:name="f43" draw:formula="21 * ?f4 / 93"/><draw:equation draw:name="f44" draw:formula="14 * ?f4 / 93"/><draw:equation draw:name="f45" draw:formula="39 * ?f5 / 78"/><draw:equation draw:name="f46" draw:formula="24 * ?f4 / 93"/><draw:equation draw:name="f47" draw:formula="29 * ?f5 / 78"/><draw:equation draw:name="f48" draw:formula="31 * ?f4 / 93"/><draw:equation draw:name="f49" draw:formula="9 * ?f5 / 78"/><draw:equation draw:name="f50" draw:formula="43 * ?f4 / 93"/><draw:equation draw:name="f51" draw:formula="11 * ?f5 / 78"/><draw:equation draw:name="f52" draw:formula="33 * ?f4 / 93"/><draw:equation draw:name="f53" draw:formula="22 * ?f5 / 78"/><draw:equation draw:name="f54" draw:formula="26 * ?f4 / 93"/><draw:equation draw:name="f55" draw:formula="20 * ?f5 / 78"/><draw:equation draw:name="f56" draw:formula="36 * ?f4 / 93"/><draw:equation draw:name="f57" draw:formula="23 * ?f5 / 78"/><draw:equation draw:name="f58" draw:formula="12 * ?f5 / 78"/><draw:equation draw:name="f59" draw:formula="72 * ?f5 / 78"/><draw:equation draw:name="f60" draw:formula="89 * ?f4 / 93"/><draw:equation draw:name="f61" draw:formula="61 * ?f4 / 93"/><draw:equation draw:name="f62" draw:formula="74 * ?f5 / 78"/><draw:equation draw:name="f63" draw:formula="?f8 / ?f6"/><draw:equation draw:name="f64" draw:formula="?f9 / ?f7"/><draw:equation draw:name="f65" draw:formula="?f10 / ?f6"/><draw:equation draw:name="f66" draw:formula="?f11 / ?f6"/><draw:equation draw:name="f67" draw:formula="?f12 / ?f7"/><draw:equation draw:name="f68" draw:formula="?f13 / ?f6"/><draw:equation draw:name="f69" draw:formula="?f14 / ?f7"/><draw:equation draw:name="f70" draw:formula="?f15 / ?f6"/><draw:equation draw:name="f71" draw:formula="?f16 / ?f7"/><draw:equation draw:name="f72" draw:formula="?f17 / ?f6"/><draw:equation draw:name="f73" draw:formula="?f18 / ?f7"/><draw:equation draw:name="f74" draw:formula="?f19 / ?f6"/><draw:equation draw:name="f75" draw:formula="?f20 / ?f7"/><draw:equation draw:name="f76" draw:formula="?f21 / ?f6"/><draw:equation draw:name="f77" draw:formula="?f22 / ?f7"/><draw:equation draw:name="f78" draw:formula="?f23 / ?f6"/><draw:equation draw:name="f79" draw:formula="?f24 / ?f7"/><draw:equation draw:name="f80" draw:formula="?f25 / ?f6"/><draw:equation draw:name="f81" draw:formula="?f26 / ?f7"/><draw:equation draw:name="f82" draw:formula="?f27 / ?f6"/><draw:equation draw:name="f83" draw:formula="?f28 / ?f7"/><draw:equation draw:name="f84" draw:formula="?f29 / ?f6"/><draw:equation draw:name="f85" draw:formula="?f30 / ?f7"/><draw:equation draw:name="f86" draw:formula="?f31 / ?f6"/><draw:equation draw:name="f87" draw:formula="?f32 / ?f7"/><draw:equation draw:name="f88" draw:formula="?f33 / ?f6"/><draw:equation draw:name="f89" draw:formula="?f34 / ?f7"/><draw:equation draw:name="f90" draw:formula="?f35 / ?f6"/><draw:equation draw:name="f91" draw:formula="?f36 / ?f6"/><draw:equation draw:name="f92" draw:formula="?f37 / ?f6"/><draw:equation draw:name="f93" draw:formula="?f38 / ?f6"/><draw:equation draw:name="f94" draw:formula="?f39 / ?f7"/><draw:equation draw:name="f95" draw:formula="?f40 / ?f6"/><draw:equation draw:name="f96" draw:formula="?f41 / ?f7"/><draw:equation draw:name="f97" draw:formula="?f42 / ?f6"/><draw:equation draw:name="f98" draw:formula="?f43 / ?f7"/><draw:equation draw:name="f99" draw:formula="?f44 / ?f7"/><draw:equation draw:name="f100" draw:formula="?f45 / ?f6"/><draw:equation draw:name="f101" draw:formula="?f46 / ?f7"/><draw:equation draw:name="f102" draw:formula="?f47 / ?f6"/><draw:equation draw:name="f103" draw:formula="?f48 / ?f7"/><draw:equation draw:name="f104" draw:formula="?f49 / ?f6"/><draw:equation draw:name="f105" draw:formula="?f50 / ?f7"/><draw:equation draw:name="f106" draw:formula="?f51 / ?f6"/><draw:equation draw:name="f107" draw:formula="?f52 / ?f7"/><draw:equation draw:name="f108" draw:formula="?f53 / ?f6"/><draw:equation draw:name="f109" draw:formula="?f54 / ?f7"/><draw:equation draw:name="f110" draw:formula="?f55 / ?f6"/><draw:equation draw:name="f111" draw:formula="?f56 / ?f7"/><draw:equation draw:name="f112" draw:formula="?f57 / ?f6"/><draw:equation draw:name="f113" draw:formula="?f58 / ?f6"/><draw:equation draw:name="f114" draw:formula="?f59 / ?f6"/><draw:equation draw:name="f115" draw:formula="?f60 / ?f7"/><draw:equation draw:name="f116" draw:formula="?f61 / ?f7"/><draw:equation draw:name="f117" draw:formula="?f62 / ?f6"/><draw:equation draw:name="f118" draw:formula="0 / ?f6"/><draw:equation draw:name="f119" draw:formula="?f1 / ?f6"/><draw:equation draw:name="f120" draw:formula="0 / ?f7"/><draw:equation draw:name="f121" draw:formula="?f3 / ?f7"/></draw:enhanced-geometry></draw:custom-shape></text:span><text:span text:style-name="T194"><draw:custom-shape svg:x="3.98333in" svg:y="-0.45486in" svg:width="0.07917in" svg:height="0.14653in" draw:z-index="252057088" draw:id="id125" draw:style-name="a125" draw:name="Freeform 138" text:anchor-type="paragraph"><svg:title/><svg:desc/><draw:enhanced-geometry draw:type="non-primitive" svg:viewBox="0 0 21 39" draw:enhanced-path="M 18 0 C 3 0 3 0 3 0 1 0 0 1 0 3 0 36 0 36 0 36 0 37 1 39 3 39 18 39 18 39 18 39 20 39 21 37 21 36 21 3 21 3 21 3 21 1 20 0 18 0 Z M 9 2 C 13 2 13 2 13 2 13 2 13 2 13 2 13 2 13 2 13 2 9 2 9 2 9 2 9 2 9 2 9 2 9 2 9 2 9 2 Z M 5 1 C 5 1 5 1 5 2 5 2 5 2 5 2 5 2 5 2 5 2 5 1 5 1 5 1 Z M 3 1 C 4 1 4 1 4 2 4 2 4 2 3 2 3 2 3 2 3 2 3 1 3 1 3 1 Z M 12 37 C 10 37 10 37 10 37 9 37 9 37 9 36 9 35 9 35 10 35 12 35 12 35 12 35 12 35 13 35 13 36 13 37 12 37 12 37 Z M 20 34 C 1 34 1 34 1 34 1 5 1 5 1 5 20 5 20 5 20 5 L 20 34 Z N" draw:text-areas="?f52 ?f54 ?f53 ?f55" draw:glue-points="?f30 ?f31 ?f32 ?f31 ?f33 ?f34 ?f33 ?f35 ?f32 ?f36 ?f30 ?f36 ?f37 ?f35 ?f37 ?f34 ?f30 ?f31 ?f38 ?f39 ?f40 ?f39 ?f40 ?f39 ?f40 ?f39 ?f38 ?f39 ?f38 ?f39 ?f38 ?f39 ?f41 ?f42 ?f41 ?f39 ?f41 ?f39 ?f41 ?f39 ?f41 ?f42 ?f32 ?f42 ?f43 ?f39 ?f32 ?f39 ?f32 ?f39 ?f32 ?f42 ?f44 ?f45 ?f46 ?f45 ?f38 ?f35 ?f46 ?f47 ?f44 ?f47 ?f40 ?f35 ?f44 ?f45 ?f48 ?f49 ?f50 ?f49 ?f50 ?f51 ?f48 ?f51 ?f48 ?f49"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draw:equation draw:name="f7" draw:formula="?f4 / 39"/><draw:equation draw:name="f8" draw:formula="18 * ?f5 / 21"/><draw:equation draw:name="f9" draw:formula="0 * ?f4 / 39"/><draw:equation draw:name="f10" draw:formula="3 * ?f5 / 21"/><draw:equation draw:name="f11" draw:formula="0 * ?f5 / 21"/><draw:equation draw:name="f12" draw:formula="3 * ?f4 / 39"/><draw:equation draw:name="f13" draw:formula="36 * ?f4 / 39"/><draw:equation draw:name="f14" draw:formula="39 * ?f4 / 39"/><draw:equation draw:name="f15" draw:formula="21 * ?f5 / 21"/><draw:equation draw:name="f16" draw:formula="9 * ?f5 / 21"/><draw:equation draw:name="f17" draw:formula="2 * ?f4 / 39"/><draw:equation draw:name="f18" draw:formula="13 * ?f5 / 21"/><draw:equation draw:name="f19" draw:formula="5 * ?f5 / 21"/><draw:equation draw:name="f20" draw:formula="1 * ?f4 / 39"/><draw:equation draw:name="f21" draw:formula="4 * ?f5 / 21"/><draw:equation draw:name="f22" draw:formula="12 * ?f5 / 21"/><draw:equation draw:name="f23" draw:formula="37 * ?f4 / 39"/><draw:equation draw:name="f24" draw:formula="10 * ?f5 / 21"/><draw:equation draw:name="f25" draw:formula="35 * ?f4 / 39"/><draw:equation draw:name="f26" draw:formula="20 * ?f5 / 21"/><draw:equation draw:name="f27" draw:formula="34 * ?f4 / 39"/><draw:equation draw:name="f28" draw:formula="1 * ?f5 / 21"/><draw:equation draw:name="f29" draw:formula="5 * ?f4 / 39"/><draw:equation draw:name="f30" draw:formula="?f8 / ?f6"/><draw:equation draw:name="f31" draw:formula="?f9 / ?f7"/><draw:equation draw:name="f32" draw:formula="?f10 / ?f6"/><draw:equation draw:name="f33" draw:formula="?f11 / ?f6"/><draw:equation draw:name="f34" draw:formula="?f12 / ?f7"/><draw:equation draw:name="f35" draw:formula="?f13 / ?f7"/><draw:equation draw:name="f36" draw:formula="?f14 / ?f7"/><draw:equation draw:name="f37" draw:formula="?f15 / ?f6"/><draw:equation draw:name="f38" draw:formula="?f16 / ?f6"/><draw:equation draw:name="f39" draw:formula="?f17 / ?f7"/><draw:equation draw:name="f40" draw:formula="?f18 / ?f6"/><draw:equation draw:name="f41" draw:formula="?f19 / ?f6"/><draw:equation draw:name="f42" draw:formula="?f20 / ?f7"/><draw:equation draw:name="f43" draw:formula="?f21 / ?f6"/><draw:equation draw:name="f44" draw:formula="?f22 / ?f6"/><draw:equation draw:name="f45" draw:formula="?f23 / ?f7"/><draw:equation draw:name="f46" draw:formula="?f24 / ?f6"/><draw:equation draw:name="f47" draw:formula="?f25 / ?f7"/><draw:equation draw:name="f48" draw:formula="?f26 / ?f6"/><draw:equation draw:name="f49" draw:formula="?f27 / ?f7"/><draw:equation draw:name="f50" draw:formula="?f28 / ?f6"/><draw:equation draw:name="f51" draw:formula="?f29 / ?f7"/><draw:equation draw:name="f52" draw:formula="0 / ?f6"/><draw:equation draw:name="f53" draw:formula="?f1 / ?f6"/><draw:equation draw:name="f54" draw:formula="0 / ?f7"/><draw:equation draw:name="f55" draw:formula="?f3 / ?f7"/></draw:enhanced-geometry></draw:custom-shape></text:span><text:span text:style-name="T195"><draw:custom-shape svg:x="5.15278in" svg:y="-0.40278in" svg:width="0.12569in" svg:height="0.10278in" draw:z-index="252066304" draw:id="id126" draw:style-name="a126" draw:name="Freeform 139" text:anchor-type="paragraph"><svg:title/><svg:desc/><draw:enhanced-geometry draw:type="non-primitive" svg:viewBox="0 0 33 27" draw:enhanced-path="M 31 0 C 2 0 2 0 2 0 1 0 0 1 0 2 0 25 0 25 0 25 0 26 1 27 2 27 31 27 31 27 31 27 32 27 33 26 33 25 33 2 33 2 33 2 33 1 32 0 31 0 Z M 29 2 C 17 15 17 15 17 15 17 15 17 15 16 15 4 2 4 2 4 2 L 29 2 Z M 31 24 C 23 16 23 16 23 16 23 15 22 15 22 16 21 16 21 17 22 17 29 25 29 25 29 25 4 25 4 25 4 25 12 17 12 17 12 17 12 17 12 16 12 16 11 15 10 15 10 16 2 24 2 24 2 24 2 4 2 4 2 4 14 17 14 17 14 17 15 17 16 18 17 18 18 18 18 17 19 17 31 4 31 4 31 4 L 31 24 Z N" draw:text-areas="?f56 ?f58 ?f57 ?f59" draw:glue-points="?f32 ?f33 ?f34 ?f33 ?f35 ?f36 ?f35 ?f37 ?f34 ?f38 ?f32 ?f38 ?f39 ?f37 ?f39 ?f36 ?f32 ?f33 ?f40 ?f36 ?f41 ?f42 ?f43 ?f42 ?f44 ?f36 ?f40 ?f36 ?f32 ?f45 ?f46 ?f47 ?f48 ?f47 ?f48 ?f49 ?f40 ?f37 ?f44 ?f37 ?f50 ?f49 ?f50 ?f47 ?f51 ?f47 ?f34 ?f45 ?f34 ?f52 ?f53 ?f49 ?f41 ?f54 ?f55 ?f49 ?f32 ?f52 ?f32 ?f45"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draw:equation draw:name="f7" draw:formula="?f4 / 27"/><draw:equation draw:name="f8" draw:formula="31 * ?f5 / 33"/><draw:equation draw:name="f9" draw:formula="0 * ?f4 / 27"/><draw:equation draw:name="f10" draw:formula="2 * ?f5 / 33"/><draw:equation draw:name="f11" draw:formula="0 * ?f5 / 33"/><draw:equation draw:name="f12" draw:formula="2 * ?f4 / 27"/><draw:equation draw:name="f13" draw:formula="25 * ?f4 / 27"/><draw:equation draw:name="f14" draw:formula="27 * ?f4 / 27"/><draw:equation draw:name="f15" draw:formula="33 * ?f5 / 33"/><draw:equation draw:name="f16" draw:formula="29 * ?f5 / 33"/><draw:equation draw:name="f17" draw:formula="17 * ?f5 / 33"/><draw:equation draw:name="f18" draw:formula="15 * ?f4 / 27"/><draw:equation draw:name="f19" draw:formula="16 * ?f5 / 33"/><draw:equation draw:name="f20" draw:formula="4 * ?f5 / 33"/><draw:equation draw:name="f21" draw:formula="24 * ?f4 / 27"/><draw:equation draw:name="f22" draw:formula="23 * ?f5 / 33"/><draw:equation draw:name="f23" draw:formula="16 * ?f4 / 27"/><draw:equation draw:name="f24" draw:formula="22 * ?f5 / 33"/><draw:equation draw:name="f25" draw:formula="17 * ?f4 / 27"/><draw:equation draw:name="f26" draw:formula="12 * ?f5 / 33"/><draw:equation draw:name="f27" draw:formula="10 * ?f5 / 33"/><draw:equation draw:name="f28" draw:formula="4 * ?f4 / 27"/><draw:equation draw:name="f29" draw:formula="14 * ?f5 / 33"/><draw:equation draw:name="f30" draw:formula="18 * ?f4 / 27"/><draw:equation draw:name="f31" draw:formula="19 * ?f5 / 33"/><draw:equation draw:name="f32" draw:formula="?f8 / ?f6"/><draw:equation draw:name="f33" draw:formula="?f9 / ?f7"/><draw:equation draw:name="f34" draw:formula="?f10 / ?f6"/><draw:equation draw:name="f35" draw:formula="?f11 / ?f6"/><draw:equation draw:name="f36" draw:formula="?f12 / ?f7"/><draw:equation draw:name="f37" draw:formula="?f13 / ?f7"/><draw:equation draw:name="f38" draw:formula="?f14 / ?f7"/><draw:equation draw:name="f39" draw:formula="?f15 / ?f6"/><draw:equation draw:name="f40" draw:formula="?f16 / ?f6"/><draw:equation draw:name="f41" draw:formula="?f17 / ?f6"/><draw:equation draw:name="f42" draw:formula="?f18 / ?f7"/><draw:equation draw:name="f43" draw:formula="?f19 / ?f6"/><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6"/><draw:equation draw:name="f52" draw:formula="?f28 / ?f7"/><draw:equation draw:name="f53" draw:formula="?f29 / ?f6"/><draw:equation draw:name="f54" draw:formula="?f30 / ?f7"/><draw:equation draw:name="f55" draw:formula="?f31 / ?f6"/><draw:equation draw:name="f56" draw:formula="0 / ?f6"/><draw:equation draw:name="f57" draw:formula="?f1 / ?f6"/><draw:equation draw:name="f58" draw:formula="0 / ?f7"/><draw:equation draw:name="f59" draw:formula="?f3 / ?f7"/></draw:enhanced-geometry></draw:custom-shape></text:span><text:span text:style-name="T196"><draw:custom-shape svg:x="4.22431in" svg:y="-0.2in" svg:width="0.11528in" svg:height="0.12153in" draw:z-index="252075520" draw:id="id127" draw:style-name="a127" draw:name="Freeform 140" text:anchor-type="paragraph"><svg:title/><svg:desc/><draw:enhanced-geometry draw:type="non-primitive" svg:viewBox="0 0 37 39" draw:enhanced-path="M 19 5 C 19 5 19 5 19 5 19 5 19 5 19 5 19 5 18 5 18 5 5 18 5 18 5 18 5 19 5 19 5 19 5 38 5 38 5 38 5 38 5 39 5 39 15 39 15 39 15 39 15 39 15 38 15 38 15 28 15 28 15 28 22 28 22 28 22 28 22 38 22 38 22 38 22 38 22 39 23 39 32 39 32 39 32 39 32 39 33 38 33 38 33 19 33 19 33 19 33 19 33 19 33 18 L 19 5 Z M 31 37 C 24 37 24 37 24 37 24 27 24 27 24 27 24 27 23 26 23 26 15 26 15 26 15 26 14 26 14 27 14 27 14 37 14 37 14 37 6 37 6 37 6 37 6 19 6 19 6 19 19 7 19 7 19 7 31 19 31 19 31 19 L 31 37 Z M 37 18 C 19 0 19 0 19 0 19 0 19 0 19 0 19 0 19 0 19 0 18 0 18 0 18 0 9 10 9 10 9 10 9 4 9 4 9 4 9 3 9 3 8 3 8 3 7 3 7 4 7 11 7 11 7 11 1 18 1 18 1 18 0 19 0 19 1 20 1 20 1 20 1 20 2 20 2 20 2 20 19 2 19 2 19 2 35 19 35 19 35 19 36 20 36 20 37 19 37 19 37 18 37 18 Z N" draw:text-areas="?f80 ?f82 ?f81 ?f83" draw:glue-points="?f44 ?f45 ?f44 ?f45 ?f44 ?f45 ?f46 ?f45 ?f47 ?f48 ?f47 ?f49 ?f47 ?f50 ?f47 ?f51 ?f52 ?f51 ?f52 ?f50 ?f52 ?f53 ?f54 ?f53 ?f54 ?f50 ?f55 ?f51 ?f56 ?f51 ?f57 ?f50 ?f57 ?f49 ?f57 ?f48 ?f44 ?f45 ?f58 ?f59 ?f60 ?f59 ?f60 ?f61 ?f55 ?f62 ?f52 ?f62 ?f63 ?f61 ?f63 ?f59 ?f64 ?f59 ?f64 ?f49 ?f44 ?f65 ?f58 ?f49 ?f58 ?f59 ?f66 ?f48 ?f44 ?f67 ?f44 ?f67 ?f44 ?f67 ?f46 ?f67 ?f68 ?f69 ?f68 ?f70 ?f71 ?f72 ?f73 ?f70 ?f73 ?f74 ?f75 ?f48 ?f75 ?f76 ?f75 ?f76 ?f77 ?f76 ?f44 ?f78 ?f79 ?f49 ?f66 ?f49 ?f66 ?f48"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draw:equation draw:name="f7" draw:formula="?f4 / 39"/><draw:equation draw:name="f8" draw:formula="19 * ?f5 / 37"/><draw:equation draw:name="f9" draw:formula="5 * ?f4 / 39"/><draw:equation draw:name="f10" draw:formula="18 * ?f5 / 37"/><draw:equation draw:name="f11" draw:formula="5 * ?f5 / 37"/><draw:equation draw:name="f12" draw:formula="18 * ?f4 / 39"/><draw:equation draw:name="f13" draw:formula="19 * ?f4 / 39"/><draw:equation draw:name="f14" draw:formula="38 * ?f4 / 39"/><draw:equation draw:name="f15" draw:formula="39 * ?f4 / 39"/><draw:equation draw:name="f16" draw:formula="15 * ?f5 / 37"/><draw:equation draw:name="f17" draw:formula="28 * ?f4 / 39"/><draw:equation draw:name="f18" draw:formula="22 * ?f5 / 37"/><draw:equation draw:name="f19" draw:formula="23 * ?f5 / 37"/><draw:equation draw:name="f20" draw:formula="32 * ?f5 / 37"/><draw:equation draw:name="f21" draw:formula="33 * ?f5 / 37"/><draw:equation draw:name="f22" draw:formula="31 * ?f5 / 37"/><draw:equation draw:name="f23" draw:formula="37 * ?f4 / 39"/><draw:equation draw:name="f24" draw:formula="24 * ?f5 / 37"/><draw:equation draw:name="f25" draw:formula="27 * ?f4 / 39"/><draw:equation draw:name="f26" draw:formula="26 * ?f4 / 39"/><draw:equation draw:name="f27" draw:formula="14 * ?f5 / 37"/><draw:equation draw:name="f28" draw:formula="6 * ?f5 / 37"/><draw:equation draw:name="f29" draw:formula="7 * ?f4 / 39"/><draw:equation draw:name="f30" draw:formula="37 * ?f5 / 37"/><draw:equation draw:name="f31" draw:formula="0 * ?f4 / 39"/><draw:equation draw:name="f32" draw:formula="9 * ?f5 / 37"/><draw:equation draw:name="f33" draw:formula="10 * ?f4 / 39"/><draw:equation draw:name="f34" draw:formula="4 * ?f4 / 39"/><draw:equation draw:name="f35" draw:formula="8 * ?f5 / 37"/><draw:equation draw:name="f36" draw:formula="3 * ?f4 / 39"/><draw:equation draw:name="f37" draw:formula="7 * ?f5 / 37"/><draw:equation draw:name="f38" draw:formula="11 * ?f4 / 39"/><draw:equation draw:name="f39" draw:formula="1 * ?f5 / 37"/><draw:equation draw:name="f40" draw:formula="20 * ?f4 / 39"/><draw:equation draw:name="f41" draw:formula="2 * ?f5 / 37"/><draw:equation draw:name="f42" draw:formula="2 * ?f4 / 39"/><draw:equation draw:name="f43" draw:formula="35 * ?f5 / 37"/><draw:equation draw:name="f44" draw:formula="?f8 / ?f6"/><draw:equation draw:name="f45" draw:formula="?f9 / ?f7"/><draw:equation draw:name="f46" draw:formula="?f10 / ?f6"/><draw:equation draw:name="f47" draw:formula="?f11 / ?f6"/><draw:equation draw:name="f48" draw:formula="?f12 / ?f7"/><draw:equation draw:name="f49" draw:formula="?f13 / ?f7"/><draw:equation draw:name="f50" draw:formula="?f14 / ?f7"/><draw:equation draw:name="f51" draw:formula="?f15 / ?f7"/><draw:equation draw:name="f52" draw:formula="?f16 / ?f6"/><draw:equation draw:name="f53" draw:formula="?f17 / ?f7"/><draw:equation draw:name="f54" draw:formula="?f18 / ?f6"/><draw:equation draw:name="f55" draw:formula="?f19 / ?f6"/><draw:equation draw:name="f56" draw:formula="?f20 / ?f6"/><draw:equation draw:name="f57" draw:formula="?f21 / ?f6"/><draw:equation draw:name="f58" draw:formula="?f22 / ?f6"/><draw:equation draw:name="f59" draw:formula="?f23 / ?f7"/><draw:equation draw:name="f60" draw:formula="?f24 / ?f6"/><draw:equation draw:name="f61" draw:formula="?f25 / ?f7"/><draw:equation draw:name="f62" draw:formula="?f26 / ?f7"/><draw:equation draw:name="f63" draw:formula="?f27 / ?f6"/><draw:equation draw:name="f64" draw:formula="?f28 / ?f6"/><draw:equation draw:name="f65" draw:formula="?f29 / ?f7"/><draw:equation draw:name="f66" draw:formula="?f30 / ?f6"/><draw:equation draw:name="f67" draw:formula="?f31 / ?f7"/><draw:equation draw:name="f68" draw:formula="?f32 / ?f6"/><draw:equation draw:name="f69" draw:formula="?f33 / ?f7"/><draw:equation draw:name="f70" draw:formula="?f34 / ?f7"/><draw:equation draw:name="f71" draw:formula="?f35 / ?f6"/><draw:equation draw:name="f72" draw:formula="?f36 / ?f7"/><draw:equation draw:name="f73" draw:formula="?f37 / ?f6"/><draw:equation draw:name="f74" draw:formula="?f38 / ?f7"/><draw:equation draw:name="f75" draw:formula="?f39 / ?f6"/><draw:equation draw:name="f76" draw:formula="?f40 / ?f7"/><draw:equation draw:name="f77" draw:formula="?f41 / ?f6"/><draw:equation draw:name="f78" draw:formula="?f42 / ?f7"/><draw:equation draw:name="f79" draw:formula="?f43 / ?f6"/><draw:equation draw:name="f80" draw:formula="0 / ?f6"/><draw:equation draw:name="f81" draw:formula="?f1 / ?f6"/><draw:equation draw:name="f82" draw:formula="0 / ?f7"/><draw:equation draw:name="f83" draw:formula="?f3 / ?f7"/></draw:enhanced-geometry></draw:custom-shape></text:span><text:span text:style-name="T197"><draw:frame draw:z-index="252084736" draw:id="id128" draw:style-name="a128" draw:name="Text Box 141" text:anchor-type="paragraph" svg:x="4.08403in" svg:y="-0.47292in" svg:width="0.99583in" svg:height="0.21389in" style:rel-width="scale" style:rel-height="scale"><draw:text-box><text:p text:style-name="P198"><text:span text:style-name="T199">+34 600 00 00 00</text:span></text:p></draw:text-box><svg:title/><svg:desc/></draw:frame></text:span><text:span text:style-name="T200"><draw:frame draw:z-index="252093952" draw:id="id129" draw:style-name="a129" draw:name="Text Box 142" text:anchor-type="paragraph" svg:x="5.29167in" svg:y="-0.46597in" svg:width="1.82361in" svg:height="0.20764in" style:rel-width="scale" style:rel-height="scale"><draw:text-box><text:p text:style-name="P201"><text:span text:style-name="T202">tumail</text:span><text:span text:style-name="T203">@</text:span><text:span text:style-name="T204">tumail</text:span><text:span text:style-name="T205">.com</text:span></text:p></draw:text-box><svg:title/><svg:desc/></draw:frame></text:span><text:span text:style-name="T206"><draw:custom-shape svg:x="2.07986in" svg:y="8.60556in" svg:width="0.15347in" svg:height="0.0875in" draw:z-index="252103168" draw:id="id130" draw:style-name="a130" draw:name="Freeform 144" text:anchor-type="paragraph"><svg:title/><svg:desc/><draw:enhanced-geometry draw:type="non-primitive" svg:viewBox="0 0 183750 105009" draw:enhanced-path="M 183750 105009 L 93750 48754 0 105009 0 56255 93750 0 183750 56255 183750 105009 Z N" draw:text-areas="?f22 ?f24 ?f23 ?f25" draw:glue-points="?f15 ?f16 ?f17 ?f18 ?f19 ?f16 ?f19 ?f20 ?f17 ?f21 ?f15 ?f20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750"/><draw:equation draw:name="f7" draw:formula="?f4 / 105009"/><draw:equation draw:name="f8" draw:formula="183750 * ?f5 / 183750"/><draw:equation draw:name="f9" draw:formula="105009 * ?f4 / 105009"/><draw:equation draw:name="f10" draw:formula="93750 * ?f5 / 183750"/><draw:equation draw:name="f11" draw:formula="48754 * ?f4 / 105009"/><draw:equation draw:name="f12" draw:formula="0 * ?f5 / 183750"/><draw:equation draw:name="f13" draw:formula="56255 * ?f4 / 105009"/><draw:equation draw:name="f14" draw:formula="0 * ?f4 / 105009"/><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7"/><draw:equation draw:name="f22" draw:formula="0 / ?f6"/><draw:equation draw:name="f23" draw:formula="?f1 / ?f6"/><draw:equation draw:name="f24" draw:formula="0 / ?f7"/><draw:equation draw:name="f25" draw:formula="?f3 / ?f7"/></draw:enhanced-geometry></draw:custom-shape></text:span><text:span text:style-name="T207"><draw:custom-shape svg:x="2.07986in" svg:y="6.69306in" svg:width="0.15347in" svg:height="0.0875in" draw:z-index="252111360" draw:id="id131" draw:style-name="a131" draw:name="Freeform 145" text:anchor-type="paragraph"><svg:title/><svg:desc/><draw:enhanced-geometry draw:type="non-primitive" svg:viewBox="0 0 183750 105009" draw:enhanced-path="M 183750 105009 L 93750 48754 0 105009 0 56255 93750 0 183750 56255 183750 105009 Z N" draw:text-areas="?f22 ?f24 ?f23 ?f25" draw:glue-points="?f15 ?f16 ?f17 ?f18 ?f19 ?f16 ?f19 ?f20 ?f17 ?f21 ?f15 ?f20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750"/><draw:equation draw:name="f7" draw:formula="?f4 / 105009"/><draw:equation draw:name="f8" draw:formula="183750 * ?f5 / 183750"/><draw:equation draw:name="f9" draw:formula="105009 * ?f4 / 105009"/><draw:equation draw:name="f10" draw:formula="93750 * ?f5 / 183750"/><draw:equation draw:name="f11" draw:formula="48754 * ?f4 / 105009"/><draw:equation draw:name="f12" draw:formula="0 * ?f5 / 183750"/><draw:equation draw:name="f13" draw:formula="56255 * ?f4 / 105009"/><draw:equation draw:name="f14" draw:formula="0 * ?f4 / 105009"/><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7"/><draw:equation draw:name="f22" draw:formula="0 / ?f6"/><draw:equation draw:name="f23" draw:formula="?f1 / ?f6"/><draw:equation draw:name="f24" draw:formula="0 / ?f7"/><draw:equation draw:name="f25" draw:formula="?f3 / ?f7"/></draw:enhanced-geometry></draw:custom-shape></text:span><text:span text:style-name="T208"><draw:custom-shape svg:x="6.17917in" svg:y="4.32153in" svg:width="0.69444in" svg:height="0.69375in" draw:z-index="252119552" draw:id="id132" draw:style-name="a132" draw:name="Oval 14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09"><draw:custom-shape svg:x="6.01528in" svg:y="7.56944in" svg:width="0.15694in" svg:height="0.15694in" draw:z-index="252127744" draw:id="id133" draw:style-name="a133" draw:name="Oval 14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10"><draw:custom-shape svg:x="6.24931in" svg:y="7.56944in" svg:width="0.15694in" svg:height="0.15694in" draw:z-index="252135936" draw:id="id134" draw:style-name="a134" draw:name="Oval 14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11"><draw:custom-shape svg:x="5.79722in" svg:y="7.56944in" svg:width="0.15694in" svg:height="0.15694in" draw:z-index="252144128" draw:id="id135" draw:style-name="a135" draw:name="Oval 14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12"><draw:custom-shape svg:x="5.56319in" svg:y="7.56944in" svg:width="0.15694in" svg:height="0.15694in" draw:z-index="252152320" draw:id="id136" draw:style-name="a136" draw:name="Oval 15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13"><draw:custom-shape svg:x="5.80347in" svg:y="7.92014in" svg:width="0.15694in" svg:height="0.15694in" draw:z-index="252160512" draw:id="id137" draw:style-name="a137" draw:name="Oval 15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14"><draw:custom-shape svg:x="5.57014in" svg:y="7.92014in" svg:width="0.15694in" svg:height="0.15694in" draw:z-index="252168704" draw:id="id138" draw:style-name="a138" draw:name="Oval 15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Normal"/>
      <text:p text:style-name="Normal"><text:span text:style-name="T215"><draw:frame draw:z-index="251132416" draw:id="id139" draw:style-name="a139" draw:name="Text Box 8" text:anchor-type="paragraph" svg:x="-0.5in" svg:y="0.24306in" svg:width="2.73681in" svg:height="0.32917in" style:rel-width="scale" style:rel-height="scale"><draw:text-box><text:p text:style-name="P216">FORMACIÓN ACADÉMICA</text:p></draw:text-box><svg:title/><svg:desc/></draw:frame></text:span></text:p>
      <text:p text:style-name="Normal"/>
      <text:p text:style-name="Normal"/>
      <text:p text:style-name="Normal"><text:span text:style-name="T217"><draw:frame draw:z-index="251159040" draw:id="id140" draw:style-name="a140" draw:name="Text Box 19" text:anchor-type="paragraph" svg:x="3.03125in" svg:y="0.06597in" svg:width="2.08125in" svg:height="2.39583in" style:rel-width="scale" style:rel-height="scale"><draw:text-box><text:p text:style-name="P218"><text:span text:style-name="T219">Insertar una pequeña descripción sobre cuál es el objetivo del currículum. Esta descripción debería ser personalizada para cada puesto de trabajo al que se opta.</text:span></text:p></draw:text-box><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220"><draw:frame draw:z-index="251170304" draw:id="id141" draw:style-name="a141" draw:name="Text Box 21" text:anchor-type="paragraph" svg:x="-0.54167in" svg:y="0.22986in" svg:width="2.54167in" svg:height="0.32917in" style:rel-width="scale" style:rel-height="scale"><draw:text-box><text:p text:style-name="P221">experiencIA LABORAL</text:p></draw:text-box><svg:title/><svg:desc/></draw:frame></text:span></text:p>
      <text:p text:style-name="Normal"/>
      <text:p text:style-name="Normal"/>
      <text:p text:style-name="Normal"/>
      <text:p text:style-name="Normal"/>
      <text:p text:style-name="Normal"/>
      <text:p text:style-name="Normal"><text:span text:style-name="T222"><draw:frame draw:z-index="251182592" draw:id="id142" draw:style-name="a142" draw:name="Text Box 23" text:anchor-type="paragraph" svg:x="-0.84375in" svg:y="0.15694in" svg:width="2.0375in" svg:height="1.23958in" style:rel-width="scale" style:rel-height="scale"><draw:text-box><text:p text:style-name="P223"><text:span text:style-name="T224">Pequeña descripción de esta experiencia de trabajo. Remarcar logros y casos de éxito</text:span></text:p></draw:text-box><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225"><draw:frame draw:z-index="251201024" draw:id="id143" draw:style-name="a143" draw:name="Text Box 26" text:anchor-type="paragraph" svg:x="-0.83333in" svg:y="0.16736in" svg:width="2.0375in" svg:height="1.23958in" style:rel-width="scale" style:rel-height="scale"><draw:text-box><text:p text:style-name="P226"><text:span text:style-name="T227">Pequeña descripción de esta experiencia de trabajo. Remarcar logros y casos de éxito</text:span></text:p><text:p text:style-name="P228"/></draw:text-box><svg:title/><svg:desc/></draw:frame></text:span></text:p>
      <text:p text:style-name="Normal"/>
      <text:p text:style-name="Normal"/>
      <text:p text:style-name="Normal"/>
      <text:p text:style-name="Normal"/>
      <text:p text:style-name="Normal"/>
      <text:p text:style-name="Normal"/>
      <text:p text:style-name="Normal"><text:span text:style-name="T229"><draw:frame draw:z-index="251688448" draw:id="id144" draw:style-name="a144" draw:name="Text Box 94" text:anchor-type="paragraph" svg:x="4.02083in" svg:y="1.84097in" svg:width="0.92708in" svg:height="0.39583in" style:rel-width="scale" style:rel-height="scale"><draw:text-box><text:p text:style-name="P230">Español</text:p></draw:text-box><svg:title/><svg:desc/></draw:frame></text:span><text:span text:style-name="T231"><draw:frame draw:z-index="251679232" draw:id="id145" draw:style-name="a145" draw:name="Text Box 93" text:anchor-type="paragraph" svg:x="2.96875in" svg:y="1.84097in" svg:width="0.92708in" svg:height="0.4375in" style:rel-width="scale" style:rel-height="scale"><draw:text-box><text:p text:style-name="P232">Inglés</text:p></draw:text-box><svg:title/><svg:desc/></draw:frame></text:span><text:span text:style-name="T233"><draw:frame draw:z-index="251219456" draw:id="id146" draw:style-name="a146" draw:name="Text Box 29" text:anchor-type="paragraph" svg:x="-0.84375in" svg:y="0.97639in" svg:width="2.0375in" svg:height="1.05in" style:rel-width="scale" style:rel-height="scale"><draw:text-box><text:p text:style-name="P234"><text:span text:style-name="T235">Pequeña descripción de esta experiencia de trabajo. Remarcar logros y casos de éxito</text:span></text:p><text:p text:style-name="P236"/></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ato" svg:font-family="Lato" style:font-family-generic="swiss" style:font-pitch="variable"/>
    <style:font-face style:name="Raleway Light" svg:font-family="Raleway Light" style:font-family-generic="swiss" style:font-pitch="variable"/>
    <style:font-face style:name="Lato Black" svg:font-family="Lato Black"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style:font-name="Times New Roman" style:font-name-asian="Times New Roman" fo:color="#000000" style:letter-kerning="true" fo:language="en" fo:country="US"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font-name="Times New Roman" style:font-name-asian="Times New Roman" style:font-name-complex="Times New Roman" fo:color="#000000" style:letter-kerning="true" fo:font-size="10pt" style:font-size-asian="10pt" style:font-size-complex="10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font-name="Times New Roman" style:font-name-asian="Times New Roman" style:font-name-complex="Times New Roman" fo:color="#000000"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blabs</meta:initial-creator>
    <dc:creator>Usuario de Windows</dc:creator>
    <meta:creation-date>2020-09-15T15:13:00Z</meta:creation-date>
    <dc:date>2020-09-15T15:13:00Z</dc:date>
    <meta:template xlink:href="Normal" xlink:type="simple"/>
    <meta:editing-cycles>2</meta:editing-cycles>
    <meta:editing-duration>PT0S</meta:editing-duration>
    <meta:document-statistic meta:page-count="1" meta:paragraph-count="1" meta:word-count="30" meta:character-count="195" meta:row-count="1" meta:non-whitespace-character-count="166"/>
  </office:meta>
</office:document-meta>
</file>