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 Bold" svg:font-family="Raleway Bold" style:font-family-generic="roman" svg:panose-1="0 0 0 0 0 0 0 0 0 0"/>
    <style:font-face style:name="Raleway medium" svg:font-family="Raleway medium" style:font-family-generic="roman" svg:panose-1="0 0 0 0 0 0 0 0 0 0"/>
    <style:font-face style:name="Raleway Regule" svg:font-family="Raleway Regule" style:font-family-generic="roman" svg:panose-1="0 0 0 0 0 0 0 0 0 0"/>
    <style:font-face style:name="Raleway" svg:font-family="Raleway" style:font-family-generic="swiss" style:font-pitch="variable"/>
    <style:font-face style:name="Ralewayn light" svg:font-family="Ralewayn light" style:font-family-generic="roman" svg:panose-1="0 0 0 0 0 0 0 0 0 0"/>
    <style:font-face style:name="Raleway extraBold" svg:font-family="Raleway extra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paragraph-properties fo:text-align="center" fo:line-height="0.1666in"/>
    </style:style>
    <style:style style:name="T9" style:parent-style-name="Fuentedepárrafopredeter." style:family="text">
      <style:text-properties style:font-name="Raleway Bold" fo:color="#414042" fo:font-size="9pt" style:font-size-asian="9pt"/>
    </style:style>
    <style:style style:name="T10" style:parent-style-name="Fuentedepárrafopredeter." style:family="text">
      <style:text-properties style:font-name="Raleway Bold" fo:color="#414042" fo:font-size="9pt" style:font-size-asian="9pt"/>
    </style:style>
    <style:style style:name="T11" style:parent-style-name="Fuentedepárrafopredeter." style:family="text">
      <style:text-properties style:font-name="Raleway Bold" fo:color="#414042" fo:font-size="9pt" style:font-size-asian="9pt"/>
    </style:style>
    <style:style style:name="T12" style:parent-style-name="Fuentedepárrafopredeter." style:family="text">
      <style:text-properties style:font-name="Raleway medium" fo:color="#6D6E71" fo:font-size="9pt" style:font-size-asian="9pt"/>
    </style:style>
    <style:style style:name="T13" style:parent-style-name="Fuentedepárrafopredeter." style:family="text">
      <style:text-properties style:font-name="Raleway medium" fo:color="#6D6E71" fo:font-size="9pt" style:font-size-asian="9pt"/>
    </style:style>
    <style:style style:name="T14" style:parent-style-name="Fuentedepárrafopredeter." style:family="text">
      <style:text-properties style:font-name="Raleway medium" fo:color="#6D6E71" fo:font-size="9pt" style:font-size-asian="9pt"/>
    </style:style>
    <style:style style:name="T15" style:parent-style-name="Fuentedepárrafopredeter." style:family="text">
      <style:text-properties style:font-name="Raleway medium" fo:font-size="9pt" style:font-size-asian="9pt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family="paragraph">
      <style:paragraph-properties fo:text-align="center" fo:margin-bottom="0in" fo:line-height="0.1666in"/>
      <style:text-properties style:font-name="Raleway Bold" fo:color="#414042" fo:font-size="9pt" style:font-size-asian="9pt" fo:language="es" fo:country="ES"/>
    </style:style>
    <style:style style:name="P18" style:parent-style-name="Normal" style:family="paragraph">
      <style:paragraph-properties fo:text-align="center" fo:margin-bottom="0in" fo:line-height="0.1666in"/>
    </style:style>
    <style:style style:name="T19" style:parent-style-name="Fuentedepárrafopredeter." style:family="text">
      <style:text-properties style:font-name="Raleway medium" fo:color="#6D6E71" fo:font-size="9pt" style:font-size-asian="9pt" fo:language="es" fo:country="ES"/>
    </style:style>
    <style:style style:name="T20" style:parent-style-name="Fuentedepárrafopredeter." style:family="text">
      <style:text-properties style:font-name="Raleway medium" fo:color="#6D6E71" fo:font-size="9pt" style:font-size-asian="9pt" fo:language="es" fo:country="ES"/>
    </style:style>
    <style:style style:name="T21" style:parent-style-name="Fuentedepárrafopredeter." style:family="text">
      <style:text-properties style:font-name="Raleway medium" fo:color="#6D6E71" fo:font-size="9pt" style:font-size-asian="9pt" fo:language="es" fo:country="ES"/>
    </style:style>
    <style:style style:name="T22" style:parent-style-name="Fuentedepárrafopredeter." style:family="text">
      <style:text-properties style:font-name="Raleway medium" fo:color="#6D6E71" fo:font-size="9pt" style:font-size-asian="9pt" fo:language="es" fo:country="ES"/>
    </style:style>
    <style:style style:name="T23" style:parent-style-name="Fuentedepárrafopredeter." style:family="text">
      <style:text-properties style:font-name="Raleway Regule" fo:letter-spacing="0.0111in" fo:font-size="9pt" style:font-size-asian="9pt" fo:language="es" fo:country="ES"/>
    </style:style>
    <style:style style:name="P24" style:parent-style-name="Normal" style:family="paragraph">
      <style:text-properties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style:font-name="Raleway" fo:color="#0C90C2" fo:letter-spacing="0.0319in" fo:font-size="30pt" style:font-size-asian="30pt" style:font-size-complex="30pt"/>
    </style:style>
    <style:style style:name="T27" style:parent-style-name="Fuentedepárrafopredeter." style:family="text">
      <style:text-properties style:font-name="Raleway" fo:color="#414141" fo:letter-spacing="0.0319in" fo:font-size="30pt" style:font-size-asian="30pt" style:font-size-complex="30pt"/>
    </style:style>
    <style:style style:name="T28" style:parent-style-name="Fuentedepárrafopredeter." style:family="text">
      <style:text-properties style:font-name="Raleway" fo:color="#414141" fo:letter-spacing="0.0319in" fo:font-size="30pt" style:font-size-asian="30pt" style:font-size-complex="30pt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text-properties style:font-name="Ralewayn light" fo:color="#414042" fo:letter-spacing="0.0319in" fo:font-size="15pt" style:font-size-asian="15pt" style:font-size-complex="15pt"/>
    </style:style>
    <style:style style:name="P31" style:parent-style-name="Normal" style:family="paragraph">
      <style:text-properties fo:color="#414042" fo:letter-spacing="0.0152in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family="paragraph">
      <style:paragraph-properties fo:text-align="center"/>
      <style:text-properties style:font-name="Raleway Bold" fo:font-weight="bold" style:font-weight-asian="bold" fo:color="#414042" fo:letter-spacing="-0.0027in" fo:font-size="10pt" style:font-size-asian="10pt"/>
    </style:style>
    <style:style style:name="P34" style:parent-style-name="Normal" style:family="paragraph">
      <style:paragraph-properties fo:text-align="center"/>
      <style:text-properties style:font-name="Raleway Bold" fo:font-weight="bold" style:font-weight-asian="bold" fo:color="#414042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Normal" style:family="paragraph">
      <style:paragraph-properties fo:text-align="center" fo:line-height="150%"/>
      <style:text-properties style:font-name="Raleway medium" fo:color="#6D6E71" fo:letter-spacing="-0.0013in" fo:font-size="8pt" style:font-size-asian="8pt" fo:language="es" fo:country="ES"/>
    </style:style>
    <style:style style:name="P37" style:parent-style-name="Normal" style:family="paragraph">
      <style:text-properties fo:color="#6D6E71" fo:language="es" fo:country="ES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T39" style:parent-style-name="Fuentedepárrafopredeter." style:family="text">
      <style:text-properties fo:language="es" fo:country="ES" style:language-asian="es" style:country-asian="ES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T41" style:parent-style-name="Fuentedepárrafopredeter." style:family="text">
      <style:text-properties fo:language="es" fo:country="ES" style:language-asian="es" style:country-asian="ES"/>
    </style:style>
    <style:style style:name="P42" style:parent-style-name="Normal" style:family="paragraph">
      <style:text-properties style:font-name="Raleway extraBold" fo:color="#414042" fo:letter-spacing="0.0152in" fo:font-size="13pt" style:font-size-asian="13pt"/>
    </style:style>
    <style:style style:name="P43" style:parent-style-name="Normal" style:family="paragraph">
      <style:text-properties fo:color="#414042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P50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 fo:language="es" fo:country="ES"/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P52" style:parent-style-name="Normal" style:family="paragraph">
      <style:text-properties style:font-name="Raleway Bold" fo:color="#0C90C2" fo:letter-spacing="-0.0013in" fo:language="es" fo:country="ES"/>
    </style:style>
    <style:style style:name="T53" style:parent-style-name="Fuentedepárrafopredeter." style:family="text">
      <style:text-properties fo:language="es" fo:country="ES" style:language-asian="es" style:country-asian="ES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P55" style:parent-style-name="Normal" style:family="paragraph">
      <style:text-properties style:font-name="Raleway Bold" fo:color="#414042" fo:letter-spacing="-0.0013in" fo:font-size="9pt" style:font-size-asian="9pt" fo:language="es" fo:country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Normal" style:family="paragraph">
      <style:text-properties style:font-name="Raleway Bold" fo:color="#414042" fo:font-size="9pt" style:font-size-asian="9pt" style:font-size-complex="9pt" fo:language="es" fo:country="ES"/>
    </style:style>
    <style:style style:name="P58" style:parent-style-name="Normal" style:family="paragraph">
      <style:text-properties style:font-name="Raleway Bold" fo:color="#414042" fo:font-size="9pt" style:font-size-asian="9pt" style:font-size-complex="9pt"/>
    </style:style>
    <style:style style:name="T59" style:parent-style-name="Fuentedepárrafopredeter." style:family="text">
      <style:text-properties fo:language="es" fo:country="ES" style:language-asian="es" style:country-asian="ES"/>
    </style:style>
    <style:style style:name="P60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 fo:language="es" fo:country="ES"/>
    </style:style>
    <style:style style:name="P61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P63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 fo:language="es" fo:country="ES"/>
    </style:style>
    <style:style style:name="P64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P66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 fo:language="es" fo:country="ES"/>
    </style:style>
    <style:style style:name="P67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P69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 fo:language="es" fo:country="ES"/>
    </style:style>
    <style:style style:name="P70" style:parent-style-name="Normal" style:family="paragraph">
      <style:paragraph-properties fo:text-align="end"/>
      <style:text-properties style:font-name="Raleway Bold" fo:color="#6D6E71" fo:letter-spacing="-0.0013in" fo:font-size="9pt" style:font-size-asian="9pt" style:font-size-complex="9pt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P74" style:parent-style-name="Normal" style:family="paragraph">
      <style:paragraph-properties fo:text-align="end"/>
      <style:text-properties style:font-name="Raleway Bold" fo:color="#414042" fo:font-size="9pt" style:font-size-asian="9pt" style:font-size-complex="9pt"/>
    </style:style>
    <style:style style:name="T75" style:parent-style-name="Fuentedepárrafopredeter." style:family="text">
      <style:text-properties fo:language="es" fo:country="ES" style:language-asian="es" style:country-asian="ES"/>
    </style:style>
    <style:style style:name="P76" style:parent-style-name="Normal" style:family="paragraph">
      <style:paragraph-properties fo:text-align="end"/>
    </style:style>
    <style:style style:name="T77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P78" style:parent-style-name="Normal" style:family="paragraph">
      <style:paragraph-properties fo:text-align="end"/>
      <style:text-properties style:font-name="Raleway Bold" fo:color="#414042" fo:font-size="9pt" style:font-size-asian="9pt" style:font-size-complex="9pt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P80" style:parent-style-name="Normal" style:family="paragraph">
      <style:paragraph-properties fo:text-align="end"/>
    </style:style>
    <style:style style:name="T81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P82" style:parent-style-name="Normal" style:family="paragraph">
      <style:paragraph-properties fo:text-align="end"/>
      <style:text-properties style:font-name="Raleway Bold" fo:color="#414042" fo:font-size="9pt" style:font-size-asian="9pt" style:font-size-complex="9pt"/>
    </style:style>
    <style:style style:name="T83" style:parent-style-name="Fuentedepárrafopredeter." style:family="text">
      <style:text-properties fo:language="es" fo:country="ES" style:language-asian="es" style:country-asian="ES"/>
    </style:style>
    <style:style style:name="P84" style:parent-style-name="Normal" style:family="paragraph">
      <style:paragraph-properties fo:text-align="end"/>
    </style:style>
    <style:style style:name="T85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P86" style:parent-style-name="Normal" style:family="paragraph">
      <style:paragraph-properties fo:text-align="end"/>
      <style:text-properties style:font-name="Raleway Bold" fo:color="#414042" fo:font-size="9pt" style:font-size-asian="9pt" style:font-size-complex="9pt"/>
    </style:style>
    <style:style style:name="T87" style:parent-style-name="Fuentedepárrafopredeter." style:family="text">
      <style:text-properties fo:language="es" fo:country="ES" style:language-asian="es" style:country-asian="ES"/>
    </style:style>
    <style:style style:name="P88" style:parent-style-name="Normal" style:family="paragraph">
      <style:paragraph-properties fo:text-align="center" fo:margin-bottom="0in" fo:line-height="0.1666in"/>
    </style:style>
    <style:style style:name="T89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T90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T91" style:parent-style-name="Fuentedepárrafopredeter." style:family="text">
      <style:text-properties style:font-name="Raleway medium" fo:color="#6D6E71" fo:font-size="9pt" style:font-size-asian="9pt" fo:language="es" fo:country="ES"/>
    </style:style>
    <style:style style:name="P92" style:parent-style-name="Normal" style:family="paragraph">
      <style:paragraph-properties fo:text-align="center" fo:margin-bottom="0in" fo:line-height="100%"/>
      <style:text-properties style:font-name="Raleway medium" fo:color="#6D6E71" fo:font-size="9pt" style:font-size-asian="9pt" fo:language="es" fo:country="ES"/>
    </style:style>
    <style:style style:name="P93" style:parent-style-name="Normal" style:family="paragraph">
      <style:text-properties fo:language="es" fo:country="ES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P97" style:parent-style-name="Normal" style:family="paragraph">
      <style:text-properties style:font-name="Raleway extraBold" fo:color="#414042" fo:letter-spacing="0.0152in" fo:font-size="13pt" style:font-size-asian="13pt"/>
    </style:style>
    <style:style style:name="P98" style:parent-style-name="Normal" style:family="paragraph">
      <style:text-properties fo:color="#414042"/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P100" style:parent-style-name="Normal" style:family="paragraph">
      <style:paragraph-properties fo:margin-bottom="0in" fo:line-height="0.1666in"/>
      <style:text-properties style:font-name="Raleway medium" fo:color="#6D6E71" fo:font-size="8pt" style:font-size-asian="8pt" style:font-size-complex="8pt" fo:language="es" fo:country="ES"/>
    </style:style>
    <style:style style:name="P101" style:parent-style-name="Normal" style:family="paragraph">
      <style:paragraph-properties fo:margin-bottom="0in" fo:line-height="0.1666in"/>
    </style:style>
    <style:style style:name="T102" style:parent-style-name="Fuentedepárrafopredeter." style:family="text">
      <style:text-properties style:font-name="Raleway Bold" fo:font-size="8pt" style:font-size-asian="8pt" style:font-size-complex="8pt" fo:language="es" fo:country="ES"/>
    </style:style>
    <style:style style:name="T103" style:parent-style-name="Fuentedepárrafopredeter." style:family="text">
      <style:text-properties style:font-name="Raleway medium" fo:font-weight="bold" style:font-weight-asian="bold" fo:font-size="8pt" style:font-size-asian="8pt" style:font-size-complex="8pt" fo:language="es" fo:country="ES"/>
    </style:style>
    <style:style style:name="T104" style:parent-style-name="Fuentedepárrafopredeter." style:family="text">
      <style:text-properties style:font-name="Raleway medium" fo:font-size="8pt" style:font-size-asian="8pt" style:font-size-complex="8pt" fo:language="es" fo:country="ES"/>
    </style:style>
    <style:style style:name="T105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P106" style:parent-style-name="Normal" style:family="paragraph">
      <style:paragraph-properties fo:margin-bottom="0in" fo:line-height="0.1666in"/>
    </style:style>
    <style:style style:name="T107" style:parent-style-name="Fuentedepárrafopredeter." style:family="text">
      <style:text-properties style:font-name="Raleway Bold" fo:font-size="8pt" style:font-size-asian="8pt" style:font-size-complex="8pt" fo:language="es" fo:country="ES"/>
    </style:style>
    <style:style style:name="T108" style:parent-style-name="Fuentedepárrafopredeter." style:family="text">
      <style:text-properties style:font-name="Raleway medium" fo:font-size="8pt" style:font-size-asian="8pt" style:font-size-complex="8pt" fo:language="es" fo:country="ES"/>
    </style:style>
    <style:style style:name="T109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10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P112" style:parent-style-name="Normal" style:family="paragraph">
      <style:text-properties style:font-name="Raleway extraBold" fo:color="#414042" fo:letter-spacing="0.0152in" fo:font-size="13pt" style:font-size-asian="13pt"/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P114" style:parent-style-name="Normal" style:family="paragraph">
      <style:paragraph-properties fo:text-align="end"/>
      <style:text-properties style:font-name="Raleway Bold" fo:color="#414042" fo:font-size="9pt" style:font-size-asian="9pt" style:font-size-complex="9pt" fo:language="es" fo:country="ES"/>
    </style:style>
    <style:style style:name="P115" style:parent-style-name="Normal" style:family="paragraph">
      <style:paragraph-properties fo:text-align="end"/>
      <style:text-properties style:font-name="Raleway Bold" fo:color="#414042" fo:font-size="9pt" style:font-size-asian="9pt" style:font-size-complex="9pt" fo:language="es" fo:country="ES"/>
    </style:style>
    <style:style style:name="T116" style:parent-style-name="Fuentedepárrafopredeter." style:family="text">
      <style:text-properties fo:language="es" fo:country="ES" style:language-asian="es" style:country-asian="ES"/>
    </style:style>
    <style:style style:name="P117" style:parent-style-name="Normal" style:family="paragraph">
      <style:paragraph-properties fo:text-align="end"/>
      <style:text-properties style:font-name="Raleway Bold" fo:color="#414042" fo:font-size="9pt" style:font-size-asian="9pt" style:font-size-complex="9pt" fo:language="es" fo:country="ES"/>
    </style:style>
    <style:style style:name="T118" style:parent-style-name="Fuentedepárrafopredeter." style:family="text">
      <style:text-properties fo:language="es" fo:country="ES" style:language-asian="es" style:country-asian="ES"/>
    </style:style>
    <style:style style:name="P119" style:parent-style-name="Normal" style:family="paragraph">
      <style:paragraph-properties fo:text-align="center"/>
      <style:text-properties style:font-name="Raleway extraBold" fo:color="#414042" fo:letter-spacing="0.0152in" fo:font-size="13pt" style:font-size-asian="13pt"/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T122" style:parent-style-name="Fuentedepárrafopredeter." style:family="text">
      <style:text-properties fo:language="es" fo:country="ES" style:language-asian="es" style:country-asian="ES"/>
    </style:style>
    <style:style style:name="P123" style:parent-style-name="Normal" style:family="paragraph">
      <style:paragraph-properties fo:text-align="end"/>
      <style:text-properties style:font-name="Raleway Bold" fo:color="#414042" fo:font-size="9pt" style:font-size-asian="9pt" style:font-size-complex="9pt" fo:language="es" fo:country="ES"/>
    </style:style>
    <style:style style:name="P124" style:parent-style-name="Normal" style:family="paragraph">
      <style:paragraph-properties fo:text-align="end"/>
      <style:text-properties style:font-name="Raleway Bold" fo:color="#414042" fo:font-size="9pt" style:font-size-asian="9pt" style:font-size-complex="9pt"/>
    </style:style>
    <style:style style:name="T125" style:parent-style-name="Fuentedepárrafopredeter." style:family="text">
      <style:text-properties fo:language="es" fo:country="ES" style:language-asian="es" style:country-asian="ES"/>
    </style:style>
    <style:style style:name="P126" style:parent-style-name="Normal" style:family="paragraph">
      <style:text-properties style:font-name="Raleway Bold" fo:color="#00B0F0" fo:letter-spacing="-0.0013in" fo:language="es" fo:country="ES"/>
    </style:style>
    <style:style style:name="T127" style:parent-style-name="Fuentedepárrafopredeter." style:family="text">
      <style:text-properties fo:language="es" fo:country="ES" style:language-asian="es" style:country-asian="ES"/>
    </style:style>
    <style:style style:name="P128" style:parent-style-name="Normal" style:family="paragraph">
      <style:text-properties style:font-name="Raleway Bold" fo:color="#00B0F0" fo:letter-spacing="-0.0013in"/>
    </style:style>
    <style:style style:name="T129" style:parent-style-name="Fuentedepárrafopredeter." style:family="text">
      <style:text-properties fo:language="es" fo:country="ES" style:language-asian="es" style:country-asian="ES"/>
    </style:style>
    <style:style style:name="P130" style:parent-style-name="Normal" style:family="paragraph">
      <style:text-properties style:font-name="Raleway Bold" fo:color="#0C90C2" fo:letter-spacing="-0.0013in" fo:language="es" fo:country="ES"/>
    </style:style>
    <style:style style:name="P131" style:parent-style-name="Normal" style:family="paragraph">
      <style:text-properties style:font-name="Raleway Bold" fo:color="#00B0F0" fo:letter-spacing="-0.0013in" fo:language="es" fo:country="ES"/>
    </style:style>
    <style:style style:name="T132" style:parent-style-name="Fuentedepárrafopredeter." style:family="text">
      <style:text-properties fo:language="es" fo:country="ES" style:language-asian="es" style:country-asian="ES"/>
    </style:style>
    <style:style style:name="P133" style:parent-style-name="Normal" style:family="paragraph">
      <style:text-properties style:font-name="Raleway Bold" fo:color="#0C90C2" fo:letter-spacing="-0.0013in" fo:language="es" fo:country="ES"/>
    </style:style>
    <style:style style:name="P134" style:parent-style-name="Normal" style:family="paragraph">
      <style:text-properties style:font-name="Raleway Bold" fo:color="#00B0F0" fo:letter-spacing="-0.0013in" fo:language="es" fo:country="ES"/>
    </style:style>
    <style:style style:name="T135" style:parent-style-name="Fuentedepárrafopredeter." style:family="text">
      <style:text-properties fo:language="es" fo:country="ES" style:language-asian="es" style:country-asian="ES"/>
    </style:style>
    <style:style style:name="T136" style:parent-style-name="Fuentedepárrafopredeter." style:family="text">
      <style:text-properties fo:language="es" fo:country="ES" style:language-asian="es" style:country-asian="ES"/>
    </style:style>
    <style:style style:name="P137" style:parent-style-name="Normal" style:family="paragraph">
      <style:paragraph-properties fo:text-align="end"/>
    </style:style>
    <style:style style:name="T138" style:parent-style-name="Fuentedepárrafopredeter." style:family="text">
      <style:text-properties style:font-name="Raleway Bold" fo:color="#414042" fo:font-size="9pt" style:font-size-asian="9pt" fo:language="es" fo:country="ES"/>
    </style:style>
    <style:style style:name="T139" style:parent-style-name="Fuentedepárrafopredeter." style:family="text">
      <style:text-properties fo:language="es" fo:country="ES" style:language-asian="es" style:country-asian="ES"/>
    </style:style>
    <style:style style:name="T140" style:parent-style-name="Fuentedepárrafopredeter." style:family="text">
      <style:text-properties fo:language="es" fo:country="ES" style:language-asian="es" style:country-asian="ES"/>
    </style:style>
    <style:style style:name="T141" style:parent-style-name="Fuentedepárrafopredeter." style:family="text">
      <style:text-properties fo:language="es" fo:country="ES" style:language-asian="es" style:country-asian="ES"/>
    </style:style>
    <style:style style:name="T142" style:parent-style-name="Fuentedepárrafopredeter." style:family="text">
      <style:text-properties fo:language="es" fo:country="ES" style:language-asian="es" style:country-asian="ES"/>
    </style:style>
    <style:style style:name="T143" style:parent-style-name="Fuentedepárrafopredeter." style:family="text">
      <style:text-properties fo:language="es" fo:country="ES" style:language-asian="es" style:country-asian="ES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T147" style:parent-style-name="Fuentedepárrafopredeter." style:family="text">
      <style:text-properties fo:language="es" fo:country="ES" style:language-asian="es" style:country-asian="ES"/>
    </style:style>
    <style:style style:name="T148" style:parent-style-name="Fuentedepárrafopredeter." style:family="text">
      <style:text-properties fo:language="es" fo:country="ES" style:language-asian="es" style:country-asian="ES"/>
    </style:style>
    <style:style style:name="T149" style:parent-style-name="Fuentedepárrafopredeter." style:family="text">
      <style:text-properties fo:language="es" fo:country="ES" style:language-asian="es" style:country-asian="ES"/>
    </style:style>
    <style:style style:name="T150" style:parent-style-name="Fuentedepárrafopredeter." style:family="text">
      <style:text-properties fo:language="es" fo:country="ES" style:language-asian="es" style:country-asian="ES"/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P152" style:parent-style-name="Normal" style:family="paragraph">
      <style:paragraph-properties fo:text-align="end"/>
      <style:text-properties style:font-name="Raleway Bold" fo:color="#414042" fo:font-size="9pt" style:font-size-asian="9pt" style:font-size-complex="9pt" fo:language="es" fo:country="ES"/>
    </style:style>
    <style:style style:name="P153" style:parent-style-name="Normal" style:family="paragraph">
      <style:text-properties style:font-name="Raleway Bold" fo:color="#414042" fo:font-size="9pt" style:font-size-asian="9pt" style:font-size-complex="9pt" fo:language="es" fo:country="ES"/>
    </style:style>
    <style:style style:name="T154" style:parent-style-name="Fuentedepárrafopredeter." style:family="text">
      <style:text-properties fo:language="es" fo:country="ES" style:language-asian="es" style:country-asian="ES"/>
    </style:style>
    <style:style style:name="P155" style:parent-style-name="Normal" style:family="paragraph">
      <style:paragraph-properties fo:text-align="end"/>
      <style:text-properties style:font-name="Raleway Bold" fo:color="#414042" fo:font-size="9pt" style:font-size-asian="9pt" style:font-size-complex="9pt" fo:language="es" fo:country="ES"/>
    </style:style>
    <style:style style:name="P156" style:parent-style-name="Normal" style:family="paragraph">
      <style:text-properties style:font-name="Raleway Bold" fo:color="#414042" fo:font-size="9pt" style:font-size-asian="9pt" style:font-size-complex="9pt"/>
    </style:style>
    <style:style style:name="T157" style:parent-style-name="Fuentedepárrafopredeter." style:family="text">
      <style:text-properties fo:language="es" fo:country="ES" style:language-asian="es" style:country-asian="ES"/>
    </style:style>
    <style:style style:name="T158" style:parent-style-name="Fuentedepárrafopredeter." style:family="text">
      <style:text-properties fo:language="es" fo:country="ES" style:language-asian="es" style:country-asian="ES"/>
    </style:style>
    <style:style style:name="T159" style:parent-style-name="Fuentedepárrafopredeter." style:family="text">
      <style:text-properties fo:language="es" fo:country="ES" style:language-asian="es" style:country-asian="ES"/>
    </style:style>
    <style:style style:name="P160" style:parent-style-name="Normal" style:family="paragraph">
      <style:paragraph-properties fo:text-align="center" fo:line-height="0.1666in"/>
    </style:style>
    <style:style style:name="T161" style:parent-style-name="Fuentedepárrafopredeter." style:family="text">
      <style:text-properties style:font-name="Raleway Bold" fo:color="#414042" fo:font-size="9pt" style:font-size-asian="9pt"/>
    </style:style>
    <style:style style:name="T162" style:parent-style-name="Fuentedepárrafopredeter." style:family="text">
      <style:text-properties style:font-name="Raleway Bold" fo:color="#414042" fo:font-size="9pt" style:font-size-asian="9pt"/>
    </style:style>
    <style:style style:name="T163" style:parent-style-name="Fuentedepárrafopredeter." style:family="text">
      <style:text-properties style:font-name="Raleway Bold" fo:color="#414042" fo:font-size="9pt" style:font-size-asian="9pt"/>
    </style:style>
    <style:style style:name="T164" style:parent-style-name="Fuentedepárrafopredeter." style:family="text">
      <style:text-properties style:font-name="Raleway Bold" fo:color="#414042" fo:font-size="9pt" style:font-size-asian="9pt"/>
    </style:style>
    <style:style style:name="T165" style:parent-style-name="Fuentedepárrafopredeter." style:family="text">
      <style:text-properties style:font-name="Raleway medium" fo:color="#6D6E71" fo:font-size="9pt" style:font-size-asian="9pt"/>
    </style:style>
    <style:style style:name="T166" style:parent-style-name="Fuentedepárrafopredeter." style:family="text">
      <style:text-properties fo:language="es" fo:country="ES" style:language-asian="es" style:country-asian="ES"/>
    </style:style>
    <style:style style:name="P167" style:parent-style-name="Normal" style:family="paragraph">
      <style:text-properties style:font-name="Raleway Bold" fo:color="#414042" fo:letter-spacing="-0.0013in" fo:font-size="9pt" style:font-size-asian="9pt" fo:language="es" fo:country="ES"/>
    </style:style>
    <style:style style:name="P168" style:parent-style-name="Normal" style:family="paragraph">
      <style:text-properties style:font-name="Raleway Bold" fo:color="#414042" fo:letter-spacing="-0.0013in" fo:font-size="9pt" style:font-size-asian="9pt"/>
    </style:style>
    <style:style style:name="T169" style:parent-style-name="Fuentedepárrafopredeter." style:family="text">
      <style:text-properties fo:language="es" fo:country="ES" style:language-asian="es" style:country-asian="ES"/>
    </style:style>
    <style:style style:name="P170" style:parent-style-name="Normal" style:family="paragraph">
      <style:paragraph-properties fo:margin-bottom="0in" fo:line-height="0.1638in"/>
    </style:style>
    <style:style style:name="T171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Raleway Bold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Raleway medium" fo:font-weight="bold" style:font-weight-asian="bold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Raleway medium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P178" style:parent-style-name="Normal" style:family="paragraph">
      <style:paragraph-properties fo:margin-bottom="0in" fo:line-height="0.1638in"/>
    </style:style>
    <style:style style:name="T179" style:parent-style-name="Fuentedepárrafopredeter." style:family="text">
      <style:text-properties style:font-name="Raleway Bold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Raleway medium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Raleway medium" fo:color="#6D6E71" fo:font-size="8pt" style:font-size-asian="8pt" style:font-size-complex="8pt" fo:language="es" fo:country="ES"/>
    </style:style>
    <style:style style:name="T183" style:parent-style-name="Fuentedepárrafopredeter." style:family="text">
      <style:text-properties fo:language="es" fo:country="ES" style:language-asian="es" style:country-asian="ES"/>
    </style:style>
    <style:style style:name="P184" style:parent-style-name="Normal" style:family="paragraph">
      <style:text-properties style:font-name="Raleway Bold" fo:color="#414042" fo:letter-spacing="-0.0013in" fo:font-size="9pt" style:font-size-asian="9pt" fo:language="es" fo:country="ES"/>
    </style:style>
    <style:style style:name="T185" style:parent-style-name="Fuentedepárrafopredeter." style:family="text">
      <style:text-properties fo:language="es" fo:country="ES" style:language-asian="es" style:country-asian="ES"/>
    </style:style>
    <style:style style:name="P186" style:parent-style-name="Normal" style:family="paragraph">
      <style:paragraph-properties fo:line-height="0.1513in"/>
      <style:text-properties style:font-name="Raleway medium" fo:color="#6D6E71" fo:letter-spacing="-0.0013in" fo:font-size="8pt" style:font-size-asian="8pt" style:font-size-complex="8pt" fo:language="es" fo:country="ES"/>
    </style:style>
    <style:style style:name="T187" style:parent-style-name="Fuentedepárrafopredeter." style:family="text">
      <style:text-properties fo:language="es" fo:country="ES" style:language-asian="es" style:country-asian="ES"/>
    </style:style>
    <style:style style:name="P188" style:parent-style-name="Normal" style:family="paragraph">
      <style:text-properties style:font-name="Raleway Bold" fo:color="#414042" fo:letter-spacing="-0.0013in" fo:font-size="9pt" style:font-size-asian="9pt"/>
    </style:style>
    <style:style style:name="T189" style:parent-style-name="Fuentedepárrafopredeter." style:family="text">
      <style:text-properties fo:language="es" fo:country="ES" style:language-asian="es" style:country-asian="ES"/>
    </style:style>
    <style:style style:name="P190" style:parent-style-name="Normal" style:family="paragraph">
      <style:paragraph-properties fo:line-height="0.1513in"/>
      <style:text-properties style:font-name="Raleway medium" fo:color="#6D6E71" fo:letter-spacing="-0.0013in" fo:font-size="8pt" style:font-size-asian="8pt" style:font-size-complex="8pt" fo:language="es" fo:country="ES"/>
    </style:style>
    <style:style style:name="T191" style:parent-style-name="Fuentedepárrafopredeter." style:family="text">
      <style:text-properties fo:language="es" fo:country="ES" style:language-asian="es" style:country-asian="ES"/>
    </style:style>
    <style:style style:name="P192" style:parent-style-name="Normal" style:family="paragraph">
      <style:text-properties style:font-name="Raleway Bold" fo:color="#414042" fo:letter-spacing="-0.0013in" fo:font-size="9pt" style:font-size-asian="9pt"/>
    </style:style>
    <style:style style:name="T193" style:parent-style-name="Fuentedepárrafopredeter." style:family="text">
      <style:text-properties fo:language="es" fo:country="ES" style:language-asian="es" style:country-asian="ES"/>
    </style:style>
    <style:style style:name="P194" style:parent-style-name="Normal" style:family="paragraph">
      <style:paragraph-properties fo:text-align="center"/>
      <style:text-properties style:font-name="Raleway extraBold" fo:color="#414042" fo:letter-spacing="0.0152in" fo:font-size="13pt" style:font-size-asian="13pt"/>
    </style:style>
    <style:style style:name="T195" style:parent-style-name="Fuentedepárrafopredeter." style:family="text">
      <style:text-properties fo:language="es" fo:country="ES" style:language-asian="es" style:country-asian="ES"/>
    </style:style>
    <style:style style:name="P196" style:parent-style-name="Normal" style:family="paragraph">
      <style:paragraph-properties fo:text-align="center"/>
      <style:text-properties style:font-name="Raleway extraBold" fo:color="#414042" fo:letter-spacing="0.0152in" fo:font-size="13pt" style:font-size-asian="13pt"/>
    </style:style>
    <style:style style:name="T197" style:parent-style-name="Fuentedepárrafopredeter." style:family="text">
      <style:text-properties fo:language="es" fo:country="ES" style:language-asian="es" style:country-asian="ES"/>
    </style:style>
    <style:style style:name="P198" style:parent-style-name="Normal" style:family="paragraph">
      <style:paragraph-properties fo:line-height="0.1513in"/>
      <style:text-properties style:font-name="Raleway medium" fo:color="#6D6E71" fo:letter-spacing="-0.0013in" fo:font-size="8pt" style:font-size-asian="8pt" style:font-size-complex="8pt" fo:language="es" fo:country="ES"/>
    </style:style>
    <style:style style:name="T199" style:parent-style-name="Fuentedepárrafopredeter." style:family="text">
      <style:text-properties fo:language="es" fo:country="ES" style:language-asian="es" style:country-asian="ES"/>
    </style:style>
    <style:style style:name="P200" style:parent-style-name="Normal" style:family="paragraph">
      <style:text-properties style:font-name="Raleway Bold" fo:color="#414042" fo:letter-spacing="-0.0013in" fo:font-size="9pt" style:font-size-asian="9pt" fo:language="es" fo:country="ES"/>
    </style:style>
    <style:style style:name="P201" style:parent-style-name="Normal" style:family="paragraph">
      <style:text-properties style:font-name="Raleway Bold" fo:color="#414042" fo:letter-spacing="-0.0013in" fo:font-size="9pt" style:font-size-asian="9pt"/>
    </style:style>
    <style:style style:name="T202" style:parent-style-name="Fuentedepárrafopredeter." style:family="text">
      <style:text-properties fo:language="es" fo:country="ES" style:language-asian="es" style:country-asian="ES"/>
    </style:style>
    <style:style style:name="P203" style:parent-style-name="Normal" style:family="paragraph">
      <style:paragraph-properties fo:line-height="0.1513in"/>
      <style:text-properties style:font-name="Raleway medium" fo:color="#6D6E71" fo:letter-spacing="-0.0013in" fo:font-size="8pt" style:font-size-asian="8pt" style:font-size-complex="8pt" fo:language="es" fo:country="ES"/>
    </style:style>
    <style:style style:name="T204" style:parent-style-name="Fuentedepárrafopredeter." style:family="text">
      <style:text-properties fo:language="es" fo:country="ES" style:language-asian="es" style:country-asian="ES"/>
    </style:style>
    <style:style style:name="P205" style:parent-style-name="Normal" style:family="paragraph">
      <style:text-properties style:font-name="Raleway Bold" fo:color="#414042" fo:letter-spacing="-0.0013in" fo:font-size="9pt" style:font-size-asian="9pt" fo:language="es" fo:country="ES"/>
    </style:style>
    <style:style style:name="P206" style:parent-style-name="Normal" style:family="paragraph">
      <style:text-properties style:font-name="Raleway Bold" fo:color="#414042" fo:letter-spacing="-0.0013in" fo:font-size="9pt" style:font-size-asian="9pt"/>
    </style:style>
    <style:style style:name="T207" style:parent-style-name="Fuentedepárrafopredeter." style:family="text">
      <style:text-properties fo:language="es" fo:country="ES" style:language-asian="es" style:country-asian="ES"/>
    </style:style>
    <style:style style:name="P208" style:parent-style-name="Normal" style:family="paragraph">
      <style:paragraph-properties fo:line-height="0.1513in"/>
      <style:text-properties style:font-name="Raleway medium" fo:color="#6D6E71" fo:letter-spacing="-0.0013in" fo:font-size="8pt" style:font-size-asian="8pt" style:font-size-complex="8pt" fo:language="es" fo:country="ES"/>
    </style:style>
    <style:style style:family="graphic" style:name="a8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parallel" style:wrap-contour="false" draw:fill="solid" draw:fill-color="#0c90c2" draw:opacity="100%" draw:stroke="none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solid" draw:fill-color="#0c90c2" draw:opacity="100%" draw:stroke="none" style:horizontal-rel="paragraph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5f6f6" draw:opacity="100%" draw:stroke="none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1">
      <style:graphic-properties draw:fill="solid" draw:fill-color="#bcbec0" draw:opacity="100%" draw:stroke="none"/>
    </style:style>
    <style:style style:family="graphic" style:name="a2">
      <style:graphic-properties draw:fill="solid" draw:fill-color="#0c90c2" draw:opacity="100%" draw:stroke="none"/>
    </style:style>
    <style:style style:family="graphic" style:name="a66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4">
      <style:graphic-properties draw:fill="solid" draw:fill-color="#bcbec0" draw:opacity="100%" draw:stroke="none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0c90c2" draw:opacity="100%" draw:stroke="none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solid" draw:fill-color="#bcbec0" draw:opacity="100%" draw:stroke="none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0c90c2" draw:opacity="100%" draw:stroke="none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draw:fill="solid" draw:fill-color="#bcbec0" draw:opacity="100%" draw:stroke="none"/>
    </style:style>
    <style:style style:family="graphic" style:name="a72">
      <style:graphic-properties draw:fill="solid" draw:fill-color="#0c90c2" draw:opacity="100%" draw:stroke="none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draw:fill="solid" draw:fill-color="#bcbec0" draw:opacity="100%" draw:stroke="none"/>
    </style:style>
    <style:style style:family="graphic" style:name="a75">
      <style:graphic-properties draw:fill="solid" draw:fill-color="#0c90c2" draw:opacity="100%" draw:stroke="none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parallel" style:wrap-contour="false" draw:fill="solid" draw:fill-color="#0c90c2" draw:opacity="100%" draw:stroke="none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6d6e71" draw:opacity="100%" draw:stroke="none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solid" draw:fill-color="#414042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00972in" svg:y="-0.98333in" svg:width="8.23542in" svg:height="12.66042in" draw:z-index="251616256" draw:id="id0" draw:style-name="a0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3"><draw:g draw:z-index="251696128" draw:name="Group 91" draw:id="id3" draw:style-name="a3" text:anchor-type="paragraph"><svg:title/><svg:desc/><draw:custom-shape svg:x="6.61944in" svg:y="8.38056in" svg:width="0.94931in" svg:height="0.09444in" draw:id="id1" draw:style-name="a1" draw:name="Freeform 28"><svg:title/><svg:desc/><draw:enhanced-geometry draw:type="non-primitive" svg:viewBox="0 0 1367 136" draw:enhanced-path="M 0 0 L 0 136 1367 136 1367 0 0 0 Z M 1353 121 L 15 121 15 14 1353 14 1353 121 Z N" draw:text-areas="?f24 ?f26 ?f25 ?f27" draw:glue-points="?f16 ?f17 ?f16 ?f18 ?f19 ?f18 ?f19 ?f17 ?f16 ?f17 ?f20 ?f21 ?f22 ?f21 ?f22 ?f23 ?f20 ?f23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136"/><draw:equation draw:name="f8" draw:formula="0 * ?f5 / 1367"/><draw:equation draw:name="f9" draw:formula="0 * ?f4 / 136"/><draw:equation draw:name="f10" draw:formula="136 * ?f4 / 136"/><draw:equation draw:name="f11" draw:formula="1367 * ?f5 / 1367"/><draw:equation draw:name="f12" draw:formula="1353 * ?f5 / 1367"/><draw:equation draw:name="f13" draw:formula="121 * ?f4 / 136"/><draw:equation draw:name="f14" draw:formula="15 * ?f5 / 1367"/><draw:equation draw:name="f15" draw:formula="14 * ?f4 / 136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61944in" svg:y="8.38056in" svg:width="0.64861in" svg:height="0.09097in" draw:id="id2" draw:style-name="a2" draw:name="Rectangle 29"><svg:title/><svg:desc/><draw:enhanced-geometry draw:type="non-primitive" svg:viewBox="0 0 21600 21600" draw:enhanced-path="M 0 0 L 21600 0 21600 21600 0 21600 Z N"/></draw:custom-shape></draw:g></text:span><text:span text:style-name="T4"><draw:g draw:z-index="251695104" draw:name="Group 88" draw:id="id6" draw:style-name="a6" text:anchor-type="paragraph"><svg:title/><svg:desc/><draw:custom-shape svg:x="6.61944in" svg:y="8.93056in" svg:width="0.94931in" svg:height="0.09097in" draw:id="id4" draw:style-name="a4" draw:name="Freeform 24"><svg:title/><svg:desc/><draw:enhanced-geometry draw:type="non-primitive" svg:viewBox="0 0 1367 131" draw:enhanced-path="M 0 0 L 0 131 1367 131 1367 0 0 0 Z M 1353 121 L 15 121 15 10 1353 10 1353 121 Z N" draw:text-areas="?f24 ?f26 ?f25 ?f27" draw:glue-points="?f16 ?f17 ?f16 ?f18 ?f19 ?f18 ?f19 ?f17 ?f16 ?f17 ?f20 ?f21 ?f22 ?f21 ?f22 ?f23 ?f20 ?f23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131"/><draw:equation draw:name="f8" draw:formula="0 * ?f5 / 1367"/><draw:equation draw:name="f9" draw:formula="0 * ?f4 / 131"/><draw:equation draw:name="f10" draw:formula="131 * ?f4 / 131"/><draw:equation draw:name="f11" draw:formula="1367 * ?f5 / 1367"/><draw:equation draw:name="f12" draw:formula="1353 * ?f5 / 1367"/><draw:equation draw:name="f13" draw:formula="121 * ?f4 / 131"/><draw:equation draw:name="f14" draw:formula="15 * ?f5 / 1367"/><draw:equation draw:name="f15" draw:formula="10 * ?f4 / 131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61944in" svg:y="8.93056in" svg:width="0.47639in" svg:height="0.09097in" draw:id="id5" draw:style-name="a5" draw:name="Rectangle 25"><svg:title/><svg:desc/><draw:enhanced-geometry draw:type="non-primitive" svg:viewBox="0 0 21600 21600" draw:enhanced-path="M 0 0 L 21600 0 21600 21600 0 21600 Z N"/></draw:custom-shape></draw:g></text:span><text:span text:style-name="T5"><draw:g draw:z-index="251694080" draw:name="Group 82" draw:id="id9" draw:style-name="a9" text:anchor-type="paragraph"><svg:title/><svg:desc/><draw:custom-shape svg:x="6.61944in" svg:y="8.65694in" svg:width="0.94931in" svg:height="0.09167in" draw:id="id7" draw:style-name="a7" draw:name="Freeform 26"><svg:title/><svg:desc/><draw:enhanced-geometry draw:type="non-primitive" svg:viewBox="0 0 1367 132" draw:enhanced-path="M 0 0 L 0 132 1367 132 1367 0 0 0 Z M 1353 122 L 15 122 15 10 1353 10 1353 122 Z N" draw:text-areas="?f24 ?f26 ?f25 ?f27" draw:glue-points="?f16 ?f17 ?f16 ?f18 ?f19 ?f18 ?f19 ?f17 ?f16 ?f17 ?f20 ?f21 ?f22 ?f21 ?f22 ?f23 ?f20 ?f23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132"/><draw:equation draw:name="f8" draw:formula="0 * ?f5 / 1367"/><draw:equation draw:name="f9" draw:formula="0 * ?f4 / 132"/><draw:equation draw:name="f10" draw:formula="132 * ?f4 / 132"/><draw:equation draw:name="f11" draw:formula="1367 * ?f5 / 1367"/><draw:equation draw:name="f12" draw:formula="1353 * ?f5 / 1367"/><draw:equation draw:name="f13" draw:formula="122 * ?f4 / 132"/><draw:equation draw:name="f14" draw:formula="15 * ?f5 / 1367"/><draw:equation draw:name="f15" draw:formula="10 * ?f4 / 132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61944in" svg:y="8.65694in" svg:width="0.85139in" svg:height="0.09167in" draw:id="id8" draw:style-name="a8" draw:name="Rectangle 27"><svg:title/><svg:desc/><draw:enhanced-geometry draw:type="non-primitive" svg:viewBox="0 0 21600 21600" draw:enhanced-path="M 0 0 L 21600 0 21600 21600 0 21600 Z N"/></draw:custom-shape></draw:g></text:span><text:span text:style-name="T6"><draw:custom-shape svg:x="4.05208in" svg:y="1.39653in" svg:width="0.1625in" svg:height="0.02014in" draw:z-index="251681792" draw:id="id10" draw:style-name="a10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626496" draw:id="id11" draw:style-name="a11" draw:name="Text Box 10" text:anchor-type="paragraph" svg:x="5.75625in" svg:y="6.13958in" svg:width="1.675in" svg:height="0.42847in" style:rel-width="scale" style:rel-height="scale"><draw:text-box><text:p text:style-name="P8"><text:span text:style-name="T9">W</text:span><text:span text:style-name="T10">eb</text:span><text:span text:style-name="T11"><text:line-break/></text:span><text:span text:style-name="T12">www.</text:span><text:span text:style-name="T13">tuweb</text:span><text:span text:style-name="T14">.com</text:span><text:span text:style-name="T15"><text:line-break/></text:span></text:p><text:p text:style-name="Normal"/></draw:text-box><svg:title/><svg:desc/></draw:frame></text:span><text:span text:style-name="T16"><draw:frame draw:z-index="251625472" draw:id="id12" draw:style-name="a12" draw:name="Text Box 9" text:anchor-type="paragraph" svg:x="5.75625in" svg:y="5.73611in" svg:width="1.675in" svg:height="0.41528in" style:rel-width="scale" style:rel-height="scale"><draw:text-box><text:p text:style-name="P17">Correo electrónico</text:p><text:p text:style-name="P18"><text:span text:style-name="T19">tumail</text:span><text:span text:style-name="T20">@</text:span><text:span text:style-name="T21">tu</text:span><text:span text:style-name="T22">mail.com</text:span><text:span text:style-name="T23"><text:line-break/></text:span></text:p><text:p text:style-name="P24"/></draw:text-box><svg:title/><svg:desc/></draw:frame></text:span></text:p>
      <text:p text:style-name="Normal"><text:span text:style-name="T25"><draw:frame draw:z-index="251617280" draw:id="id13" draw:style-name="a13" draw:name="Text Box 2" text:anchor-type="paragraph" svg:x="2.02014in" svg:y="0.25903in" svg:width="4.62778in" svg:height="0.55625in" style:rel-width="scale" style:rel-height="scale"><draw:text-box><text:p text:style-name="Normal"><text:span text:style-name="T26">NOMBRE</text:span><text:span text:style-name="T27"><text:s/></text:span><text:span text:style-name="T28">APELLIDO</text:span></text:p><text:p text:style-name="Normal"/></draw:text-box><svg:title/><svg:desc/></draw:frame></text:span></text:p>
      <text:p text:style-name="Normal"/>
      <text:p text:style-name="Normal"><text:span text:style-name="T29"><draw:frame draw:z-index="251618304" draw:id="id14" draw:style-name="a14" draw:name="Text Box 3" text:anchor-type="paragraph" svg:x="3.23958in" svg:y="0.07222in" svg:width="2.58194in" svg:height="0.33819in" style:rel-width="scale" style:rel-height="scale"><draw:text-box><text:p text:style-name="P30">Especialidad</text:p><text:p text:style-name="P31"/></draw:text-box><svg:title/><svg:desc/></draw:frame></text:span></text:p>
      <text:p text:style-name="Normal"/>
      <text:p text:style-name="Normal"><text:span text:style-name="T32"><draw:frame draw:z-index="251620352" draw:id="id15" draw:style-name="a15" draw:name="Text Box 5" text:anchor-type="paragraph" svg:x="2.58333in" svg:y="0.13056in" svg:width="3.23819in" svg:height="0.27222in" style:rel-width="scale" style:rel-height="scale"><draw:text-box><text:p text:style-name="P33">PON AQUÍ TU LEMA</text:p><text:p text:style-name="P34"/></draw:text-box><svg:title/><svg:desc/></draw:frame></text:span></text:p>
      <text:p text:style-name="Normal"><text:span text:style-name="T35"><draw:frame draw:z-index="251619328" draw:id="id16" draw:style-name="a16" draw:name="Text Box 4" text:anchor-type="paragraph" svg:x="1.56944in" svg:y="0.02847in" svg:width="5.15556in" svg:height="0.49028in" style:rel-width="scale" style:rel-height="scale"><draw:text-box><text:p text:style-name="P36">Breve descripción de tu lema.</text:p><text:p text:style-name="P37"/></draw:text-box><svg:title/><svg:desc/></draw:frame></text:span></text:p>
      <text:p text:style-name="Normal"><text:span text:style-name="T38"><draw:custom-shape svg:x="5.42778in" svg:y="0.25in" svg:width="0.01181in" svg:height="8.87222in" draw:z-index="251671552" draw:id="id17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5.08889in" svg:y="0.25694in" svg:width="0.01181in" svg:height="8.85486in" draw:z-index="251670528" draw:id="id18" draw:style-name="a18" draw:name="Rectangle 7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0"><draw:custom-shape svg:x="0.4875in" svg:y="0.25in" svg:width="7.27917in" svg:height="0.00694in" draw:z-index="251669504" draw:id="id19" draw:style-name="a19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41"><draw:frame draw:z-index="251699200" draw:id="id20" draw:style-name="a20" draw:name="Text Box 14" text:anchor-type="paragraph" svg:x="0.64583in" svg:y="0.24792in" svg:width="2.59792in" svg:height="0.27222in" style:rel-width="scale" style:rel-height="scale"><draw:text-box><text:p text:style-name="P42">EXPERIENCIA LABORAL</text:p><text:p text:style-name="P43"/></draw:text-box><svg:title/><svg:desc/></draw:frame></text:span><text:span text:style-name="T44"><draw:custom-shape svg:x="0.48681in" svg:y="0.0875in" svg:width="0.00694in" svg:height="8.4in" draw:z-index="251672576" draw:id="id21" draw:style-name="a2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5.88264in" svg:y="0.20972in" svg:width="1.50278in" svg:height="1.5125in" draw:z-index="251621376" draw:id="id22" draw:style-name="a22" draw:name="Oval 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6"><draw:custom-shape svg:x="5.76458in" svg:y="0.09583in" svg:width="1.7125in" svg:height="1.72361in" draw:z-index="251622400" draw:id="id23" draw:style-name="a23" draw:name="Freeform 40" text:anchor-type="paragraph"><svg:title/><svg:desc/><draw:enhanced-geometry draw:type="non-primitive" svg:viewBox="0 0 507 507" draw:enhanced-path="M 254 507 C 114 507 0 393 0 253 0 114 114 0 254 0 394 0 507 114 507 253 507 393 394 507 254 507 Z M 254 2 C 115 2 2 115 2 253 2 392 115 505 254 505 392 505 505 392 505 253 505 115 392 2 254 2 Z N" draw:text-areas="?f28 ?f30 ?f29 ?f31" draw:glue-points="?f18 ?f19 ?f20 ?f21 ?f18 ?f22 ?f23 ?f21 ?f18 ?f19 ?f18 ?f24 ?f25 ?f21 ?f18 ?f26 ?f27 ?f21 ?f18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"/><draw:equation draw:name="f7" draw:formula="?f4 / 507"/><draw:equation draw:name="f8" draw:formula="254 * ?f5 / 507"/><draw:equation draw:name="f9" draw:formula="507 * ?f4 / 507"/><draw:equation draw:name="f10" draw:formula="0 * ?f5 / 507"/><draw:equation draw:name="f11" draw:formula="253 * ?f4 / 507"/><draw:equation draw:name="f12" draw:formula="0 * ?f4 / 507"/><draw:equation draw:name="f13" draw:formula="507 * ?f5 / 507"/><draw:equation draw:name="f14" draw:formula="2 * ?f4 / 507"/><draw:equation draw:name="f15" draw:formula="2 * ?f5 / 507"/><draw:equation draw:name="f16" draw:formula="505 * ?f4 / 507"/><draw:equation draw:name="f17" draw:formula="505 * ?f5 / 50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6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ext:p text:style-name="Normal"><text:span text:style-name="T47"><draw:custom-shape svg:x="3.21458in" svg:y="3.075in" svg:width="0.08472in" svg:height="0.05417in" draw:z-index="251673600" draw:id="id24" draw:style-name="a24" draw:name="Freeform 103" text:anchor-type="paragraph"><svg:title/><svg:desc/><draw:enhanced-geometry draw:type="non-primitive" svg:viewBox="0 0 122 78" draw:enhanced-path="M 0 0 L 58 78 122 0 0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78"/><draw:equation draw:name="f8" draw:formula="0 * ?f5 / 122"/><draw:equation draw:name="f9" draw:formula="0 * ?f4 / 78"/><draw:equation draw:name="f10" draw:formula="36830 * ?f5 / 122"/><draw:equation draw:name="f11" draw:formula="49530 * ?f4 / 78"/><draw:equation draw:name="f12" draw:formula="77470 * ?f5 / 12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8"><draw:custom-shape svg:x="3.4375in" svg:y="0.10486in" svg:width="1.70417in" svg:height="0.01181in" draw:z-index="251668480" draw:id="id25" draw:style-name="a25" draw:name="Rectangle 10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49"><draw:frame draw:z-index="251652096" draw:id="id26" draw:style-name="a26" draw:name="Text Box 35" text:anchor-type="paragraph" svg:x="3.57361in" svg:y="0.05347in" svg:width="1.4875in" svg:height="0.31111in" style:rel-width="scale" style:rel-height="scale"><draw:text-box><text:p text:style-name="P50">Fecha inicio – fecha fin</text:p></draw:text-box><svg:title/><svg:desc/></draw:frame></text:span><text:span text:style-name="T51"><draw:frame draw:z-index="251632640" draw:id="id27" draw:style-name="a27" draw:name="Text Box 16" text:anchor-type="paragraph" svg:x="0.90208in" svg:y="0.07639in" svg:width="2.60347in" svg:height="0.26389in" style:rel-width="scale" style:rel-height="scale"><draw:text-box><text:p text:style-name="P52">PUESTO Y CATEGORÍA</text:p></draw:text-box><svg:title/><svg:desc/></draw:frame></text:span><text:span text:style-name="T53"><draw:custom-shape svg:x="0.71389in" svg:y="0.15903in" svg:width="0.09514in" svg:height="0.09861in" draw:z-index="251682816" draw:id="id28" draw:style-name="a28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"><draw:frame draw:z-index="251637760" draw:id="id29" draw:style-name="a29" draw:name="Text Box 21" text:anchor-type="paragraph" svg:x="0.90208in" svg:y="0.31319in" svg:width="2.96181in" svg:height="0.23194in" style:rel-width="scale" style:rel-height="scale"><draw:text-box><text:p text:style-name="P55">Empresa, ciudad</text:p></draw:text-box><svg:title/><svg:desc/></draw:frame></text:span></text:p>
      <text:p text:style-name="Normal"><text:span text:style-name="T56"><draw:frame draw:z-index="251666432" draw:id="id30" draw:style-name="a30" draw:name="Text Box 51" text:anchor-type="paragraph" svg:x="6.67153in" svg:y="6.92431in" svg:width="0.71389in" svg:height="0.23125in" style:rel-width="scale" style:rel-height="scale"><draw:text-box><text:p text:style-name="P57"><text:s/>Interés<text:s/>4</text:p><text:p text:style-name="P58"/></draw:text-box><svg:title/><svg:desc/></draw:frame></text:span><text:span text:style-name="T59"><draw:frame draw:z-index="251653120" draw:id="id31" draw:style-name="a31" draw:name="Text Box 36" text:anchor-type="paragraph" svg:x="3.48403in" svg:y="0.81944in" svg:width="1.57708in" svg:height="0.31111in" style:rel-width="scale" style:rel-height="scale"><draw:text-box><text:p text:style-name="P60">Fecha inicio – fecha fin</text:p><text:p text:style-name="P61"/></draw:text-box><svg:title/><svg:desc/></draw:frame></text:span><text:span text:style-name="T62"><draw:frame draw:z-index="251654144" draw:id="id32" draw:style-name="a32" draw:name="Text Box 37" text:anchor-type="paragraph" svg:x="3.60486in" svg:y="1.82222in" svg:width="1.45625in" svg:height="0.31111in" style:rel-width="scale" style:rel-height="scale"><draw:text-box><text:p text:style-name="P63">Fecha inicio – fecha fin</text:p><text:p text:style-name="P64"/></draw:text-box><svg:title/><svg:desc/></draw:frame></text:span><text:span text:style-name="T65"><draw:frame draw:z-index="251655168" draw:id="id33" draw:style-name="a33" draw:name="Text Box 40" text:anchor-type="paragraph" svg:x="3.66736in" svg:y="3.69167in" svg:width="1.39375in" svg:height="0.31111in" style:rel-width="scale" style:rel-height="scale"><draw:text-box><text:p text:style-name="P66">Fecha inicio – fecha fin</text:p><text:p text:style-name="P67"/></draw:text-box><svg:title/><svg:desc/></draw:frame></text:span><text:span text:style-name="T68"><draw:frame draw:z-index="251656192" draw:id="id34" draw:style-name="a34" draw:name="Text Box 41" text:anchor-type="paragraph" svg:x="3.48403in" svg:y="4.73542in" svg:width="1.57708in" svg:height="0.31111in" style:rel-width="scale" style:rel-height="scale"><draw:text-box><text:p text:style-name="P69">Fecha inicio – fecha fin</text:p><text:p text:style-name="P70"/></draw:text-box><svg:title/><svg:desc/></draw:frame></text:span><text:span text:style-name="T71"><draw:frame draw:z-index="251661312" draw:id="id35" draw:style-name="a35" draw:name="Text Box 46" text:anchor-type="paragraph" svg:x="5.60903in" svg:y="5.50972in" svg:width="1.00903in" svg:height="0.29236in" style:rel-width="scale" style:rel-height="scale"><draw:text-box><text:p text:style-name="P72"><text:span text:style-name="T73">Habilidad 5</text:span></text:p><text:p text:style-name="P74"/></draw:text-box><svg:title/><svg:desc/></draw:frame></text:span><text:span text:style-name="T75"><draw:frame draw:z-index="251660288" draw:id="id36" draw:style-name="a36" draw:name="Text Box 45" text:anchor-type="paragraph" svg:x="5.66528in" svg:y="5.23403in" svg:width="0.95278in" svg:height="0.29236in" style:rel-width="scale" style:rel-height="scale"><draw:text-box><text:p text:style-name="P76"><text:span text:style-name="T77">Habilidad 4</text:span></text:p><text:p text:style-name="P78"/></draw:text-box><svg:title/><svg:desc/></draw:frame></text:span><text:span text:style-name="T79"><draw:frame draw:z-index="251659264" draw:id="id37" draw:style-name="a37" draw:name="Text Box 44" text:anchor-type="paragraph" svg:x="5.63889in" svg:y="4.95833in" svg:width="0.97917in" svg:height="0.29236in" style:rel-width="scale" style:rel-height="scale"><draw:text-box><text:p text:style-name="P80"><text:span text:style-name="T81">Habilidad 3</text:span></text:p><text:p text:style-name="P82"/></draw:text-box><svg:title/><svg:desc/></draw:frame></text:span><text:span text:style-name="T83"><draw:frame draw:z-index="251658240" draw:id="id38" draw:style-name="a38" draw:name="Text Box 43" text:anchor-type="paragraph" svg:x="5.67708in" svg:y="4.68264in" svg:width="0.94097in" svg:height="0.29236in" style:rel-width="scale" style:rel-height="scale"><draw:text-box><text:p text:style-name="P84"><text:span text:style-name="T85">Habilidad 2</text:span></text:p><text:p text:style-name="P86"/></draw:text-box><svg:title/><svg:desc/></draw:frame></text:span><text:span text:style-name="T87"><draw:frame draw:z-index="251627520" draw:id="id39" draw:style-name="a39" draw:name="Text Box 11" text:anchor-type="paragraph" svg:x="5.53542in" svg:y="2.91875in" svg:width="2.11667in" svg:height="0.7125in" style:rel-width="scale" style:rel-height="scale"><draw:text-box><text:p text:style-name="P88"><text:span text:style-name="T89">Dirección</text:span><text:span text:style-name="T90"><text:line-break/></text:span><text:span text:style-name="T91">Dirección postal<text:s/></text:span></text:p><text:p text:style-name="P92">CP, Ciudad</text:p><text:p text:style-name="P93"/></draw:text-box><svg:title/><svg:desc/></draw:frame></text:span><text:span text:style-name="T94"><draw:custom-shape svg:x="3.63542in" svg:y="3.21736in" svg:width="1.48333in" svg:height="0.01181in" draw:z-index="251680768" draw:id="id40" draw:style-name="a40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3.4375in" svg:y="3.2375in" svg:width="0.08472in" svg:height="0.05417in" draw:z-index="251674624" draw:id="id41" draw:style-name="a41" draw:name="Freeform 103" text:anchor-type="paragraph"><svg:title/><svg:desc/><draw:enhanced-geometry draw:type="non-primitive" svg:viewBox="0 0 122 78" draw:enhanced-path="M 0 0 L 58 78 122 0 0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78"/><draw:equation draw:name="f8" draw:formula="0 * ?f5 / 122"/><draw:equation draw:name="f9" draw:formula="0 * ?f4 / 78"/><draw:equation draw:name="f10" draw:formula="58 * ?f5 / 122"/><draw:equation draw:name="f11" draw:formula="78 * ?f4 / 78"/><draw:equation draw:name="f12" draw:formula="122 * ?f5 / 12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96"><draw:frame draw:z-index="251630592" draw:id="id42" draw:style-name="a42" draw:name="Text Box 15" text:anchor-type="paragraph" svg:x="0.71181in" svg:y="3.08056in" svg:width="2.74583in" svg:height="0.32778in" style:rel-width="scale" style:rel-height="scale"><draw:text-box><text:p text:style-name="P97">FORMACIÓN ACADÉMICA</text:p><text:p text:style-name="P98"/></draw:text-box><svg:title/><svg:desc/></draw:frame></text:span><text:span text:style-name="T99"><draw:frame draw:z-index="251651072" draw:id="id43" draw:style-name="a43" draw:name="Text Box 34" text:anchor-type="paragraph" svg:x="3.36875in" svg:y="6.77083in" svg:width="1.51806in" svg:height="0.67917in" style:rel-width="scale" style:rel-height="scale"><draw:text-box><text:p text:style-name="P100">Puesto y categoría<text:s/></text:p><text:p text:style-name="P101"><text:span text:style-name="T102">T</text:span><text:span text:style-name="T103">:</text:span><text:span text:style-name="T104"><text:s/></text:span><text:span text:style-name="T105">+34 600 00 00 00</text:span></text:p><text:p text:style-name="P106"><text:span text:style-name="T107">M</text:span><text:span text:style-name="T108">:<text:s/></text:span><text:span text:style-name="T109">tumail@tu</text:span><text:span text:style-name="T110">mail.com</text:span></text:p></draw:text-box><svg:title/><svg:desc/></draw:frame></text:span><text:span text:style-name="T111"><draw:frame draw:z-index="251631616" draw:id="id44" draw:style-name="a44" draw:name="Text Box 8" text:anchor-type="paragraph" svg:x="0.59653in" svg:y="6.10764in" svg:width="1.72222in" svg:height="0.32778in" style:rel-width="scale" style:rel-height="scale"><draw:text-box><text:p text:style-name="P112">REFERENCIAS</text:p><text:p text:style-name="Normal"/></draw:text-box><svg:title/><svg:desc/></draw:frame></text:span><text:span text:style-name="T113"><draw:frame draw:z-index="251663360" draw:id="id45" draw:style-name="a45" draw:name="Text Box 48" text:anchor-type="paragraph" svg:x="5.40833in" svg:y="6.94097in" svg:width="1.18819in" svg:height="0.24097in" style:rel-width="scale" style:rel-height="scale"><draw:text-box><text:p text:style-name="P114">Interés 3</text:p><text:p text:style-name="P115"/></draw:text-box><svg:title/><svg:desc/></draw:frame></text:span><text:span text:style-name="T116"><draw:frame draw:z-index="251662336" draw:id="id46" draw:style-name="a46" draw:name="Text Box 47" text:anchor-type="paragraph" svg:x="5.76458in" svg:y="6.66319in" svg:width="0.82847in" svg:height="0.26111in" style:rel-width="scale" style:rel-height="scale"><draw:text-box><text:p text:style-name="P117">Interés 1</text:p></draw:text-box><svg:title/><svg:desc/></draw:frame></text:span><text:span text:style-name="T118"><draw:frame draw:z-index="251628544" draw:id="id47" draw:style-name="a47" draw:name="Text Box 12" text:anchor-type="paragraph" svg:x="5.89653in" svg:y="3.88125in" svg:width="1.67222in" svg:height="0.27222in" style:rel-width="scale" style:rel-height="scale"><draw:text-box><text:p text:style-name="P119">HABILIDADES</text:p><text:p text:style-name="Normal"/></draw:text-box><svg:title/><svg:desc/></draw:frame></text:span><text:span text:style-name="T120"><draw:custom-shape svg:x="0.71181in" svg:y="3.78472in" svg:width="0.09514in" svg:height="0.09861in" draw:z-index="251698176" draw:id="id48" draw:style-name="a48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1"><draw:custom-shape svg:x="3.17222in" svg:y="6.67847in" svg:width="0.09514in" svg:height="0.09861in" draw:z-index="251697152" draw:id="id49" draw:style-name="a49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2"><draw:frame draw:z-index="251664384" draw:id="id50" draw:style-name="a50" draw:name="Text Box 49" text:anchor-type="paragraph" svg:x="5.91875in" svg:y="7.20903in" svg:width="0.67847in" svg:height="0.28264in" style:rel-width="scale" style:rel-height="scale"><draw:text-box><text:p text:style-name="P123">Interés 5</text:p><text:p text:style-name="P124"/></draw:text-box><svg:title/><svg:desc/></draw:frame></text:span><text:span text:style-name="T125"><draw:frame draw:z-index="251636736" draw:id="id51" draw:style-name="a51" draw:name="Text Box 20" text:anchor-type="paragraph" svg:x="0.90208in" svg:y="4.74306in" svg:width="2.60347in" svg:height="0.29444in" style:rel-width="scale" style:rel-height="scale"><draw:text-box><text:p text:style-name="P126">TÍTULO EDUCACIÓN</text:p></draw:text-box><svg:title/><svg:desc/></draw:frame></text:span><text:span text:style-name="T127"><draw:frame draw:z-index="251635712" draw:id="id52" draw:style-name="a52" draw:name="Text Box 19" text:anchor-type="paragraph" svg:x="0.90208in" svg:y="3.69097in" svg:width="2.60347in" svg:height="0.31111in" style:rel-width="scale" style:rel-height="scale"><draw:text-box><text:p text:style-name="P128">TÍTULO EDUCACIÓN</text:p></draw:text-box><svg:title/><svg:desc/></draw:frame></text:span><text:span text:style-name="T129"><draw:frame draw:z-index="251634688" draw:id="id53" draw:style-name="a53" draw:name="Text Box 18" text:anchor-type="paragraph" svg:x="0.90208in" svg:y="1.82222in" svg:width="2.60347in" svg:height="0.31111in" style:rel-width="scale" style:rel-height="scale"><draw:text-box><text:p text:style-name="P130">PUESTO Y CATEGORÍA</text:p><text:p text:style-name="P131"/></draw:text-box><svg:title/><svg:desc/></draw:frame></text:span><text:span text:style-name="T132"><draw:frame draw:z-index="251633664" draw:id="id54" draw:style-name="a54" draw:name="Text Box 17" text:anchor-type="paragraph" svg:x="0.90208in" svg:y="0.81528in" svg:width="2.60347in" svg:height="0.31944in" style:rel-width="scale" style:rel-height="scale"><draw:text-box><text:p text:style-name="P133">PUESTO Y CATEGORÍA</text:p><text:p text:style-name="P134"/></draw:text-box><svg:title/><svg:desc/></draw:frame></text:span><text:span text:style-name="T135"><draw:custom-shape svg:x="2.14167in" svg:y="6.24444in" svg:width="0.08472in" svg:height="0.05417in" draw:z-index="251675648" draw:id="id55" draw:style-name="a55" draw:name="Freeform 103" text:anchor-type="paragraph"><svg:title/><svg:desc/><draw:enhanced-geometry draw:type="non-primitive" svg:viewBox="0 0 122 78" draw:enhanced-path="M 0 0 L 58 78 122 0 0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78"/><draw:equation draw:name="f8" draw:formula="0 * ?f5 / 122"/><draw:equation draw:name="f9" draw:formula="0 * ?f4 / 78"/><draw:equation draw:name="f10" draw:formula="58 * ?f5 / 122"/><draw:equation draw:name="f11" draw:formula="78 * ?f4 / 78"/><draw:equation draw:name="f12" draw:formula="122 * ?f5 / 12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36"><draw:frame draw:z-index="251657216" draw:id="id56" draw:style-name="a56" draw:name="Text Box 42" text:anchor-type="paragraph" svg:x="5.72708in" svg:y="4.40694in" svg:width="0.89097in" svg:height="0.29236in" style:rel-width="scale" style:rel-height="scale"><draw:text-box><text:p text:style-name="P137"><text:span text:style-name="T138">Habilidad 1</text:span></text:p></draw:text-box><svg:title/><svg:desc/></draw:frame></text:span><text:span text:style-name="T139"><draw:custom-shape svg:x="5.47708in" svg:y="1.43889in" svg:width="2.3in" svg:height="0.00694in" draw:z-index="251678720" draw:id="id57" draw:style-name="a5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5.47292in" svg:y="4.15972in" svg:width="2.3in" svg:height="0.00694in" draw:z-index="251677696" draw:id="id58" draw:style-name="a5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5.48542in" svg:y="6.44792in" svg:width="2.3in" svg:height="0.00694in" draw:z-index="251676672" draw:id="id59" draw:style-name="a5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2.39167in" svg:y="6.25in" svg:width="2.73611in" svg:height="0.00694in" draw:z-index="251679744" draw:id="id60" draw:style-name="a60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0.71389in" svg:y="0.92569in" svg:width="0.09514in" svg:height="0.09861in" draw:z-index="251683840" draw:id="id61" draw:style-name="a61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4"><draw:custom-shape svg:x="0.71389in" svg:y="1.92847in" svg:width="0.09514in" svg:height="0.09861in" draw:z-index="251684864" draw:id="id62" draw:style-name="a62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5"><draw:custom-shape svg:x="0.71389in" svg:y="4.84097in" svg:width="0.09514in" svg:height="0.09861in" draw:z-index="251685888" draw:id="id63" draw:style-name="a63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6"><draw:custom-shape svg:x="3.16944in" svg:y="6.67847in" svg:width="0.09514in" svg:height="0.09861in" draw:z-index="251687936" draw:id="id64" draw:style-name="a64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7"><draw:custom-shape svg:x="0.71389in" svg:y="6.67847in" svg:width="0.09514in" svg:height="0.09861in" draw:z-index="251686912" draw:id="id65" draw:style-name="a65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8"><draw:custom-shape svg:x="6.58542in" svg:y="7.26597in" svg:width="0.09514in" svg:height="0.09861in" draw:z-index="251688960" draw:id="id66" draw:style-name="a66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49"><draw:custom-shape svg:x="6.58403in" svg:y="6.72014in" svg:width="0.09514in" svg:height="0.09861in" draw:z-index="251691008" draw:id="id67" draw:style-name="a67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50"><draw:custom-shape svg:x="6.58194in" svg:y="7in" svg:width="0.09514in" svg:height="0.09861in" draw:z-index="251689984" draw:id="id68" draw:style-name="a68" draw:name="Freeform 101" text:anchor-type="paragraph"><svg:title/><svg:desc/><draw:enhanced-geometry draw:type="non-primitive" svg:viewBox="0 0 137 142" draw:enhanced-path="M 73 69 L 73 0 64 0 64 69 0 69 0 78 64 78 64 142 73 142 73 78 137 78 137 69 73 69 Z N" draw:text-areas="?f24 ?f26 ?f25 ?f27" draw:glue-points="?f16 ?f17 ?f16 ?f18 ?f19 ?f18 ?f19 ?f17 ?f20 ?f17 ?f20 ?f21 ?f19 ?f21 ?f19 ?f22 ?f16 ?f22 ?f16 ?f21 ?f23 ?f21 ?f23 ?f17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142"/><draw:equation draw:name="f8" draw:formula="73 * ?f5 / 137"/><draw:equation draw:name="f9" draw:formula="69 * ?f4 / 142"/><draw:equation draw:name="f10" draw:formula="0 * ?f4 / 142"/><draw:equation draw:name="f11" draw:formula="64 * ?f5 / 137"/><draw:equation draw:name="f12" draw:formula="0 * ?f5 / 137"/><draw:equation draw:name="f13" draw:formula="78 * ?f4 / 142"/><draw:equation draw:name="f14" draw:formula="142 * ?f4 / 142"/><draw:equation draw:name="f15" draw:formula="137 * ?f5 / 137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51"><draw:frame draw:z-index="251667456" draw:id="id69" draw:style-name="a69" draw:name="Text Box 52" text:anchor-type="paragraph" svg:x="6.67153in" svg:y="7.21319in" svg:width="0.66528in" svg:height="0.28333in" style:rel-width="scale" style:rel-height="scale"><draw:text-box><text:p text:style-name="P152">Interés 6</text:p><text:p text:style-name="P153"/></draw:text-box><svg:title/><svg:desc/></draw:frame></text:span><text:span text:style-name="T154"><draw:frame draw:z-index="251665408" draw:id="id70" draw:style-name="a70" draw:name="Text Box 50" text:anchor-type="paragraph" svg:x="6.67153in" svg:y="6.64931in" svg:width="0.67847in" svg:height="0.27639in" style:rel-width="scale" style:rel-height="scale"><draw:text-box><text:p text:style-name="P155">Interés 2</text:p><text:p text:style-name="P156"/></draw:text-box><svg:title/><svg:desc/></draw:frame></text:span><text:span text:style-name="T157"><draw:g draw:z-index="251693056" draw:name="Group 78" draw:id="id73" draw:style-name="a73" text:anchor-type="paragraph"><svg:title/><svg:desc/><draw:custom-shape svg:x="6.61944in" svg:y="5.56597in" svg:width="0.94931in" svg:height="0.09444in" draw:id="id71" draw:style-name="a71" draw:name="Freeform 28"><svg:title/><svg:desc/><draw:enhanced-geometry draw:type="non-primitive" svg:viewBox="0 0 1367 136" draw:enhanced-path="M 0 0 L 0 136 1367 136 1367 0 0 0 Z M 1353 121 L 15 121 15 14 1353 14 1353 121 Z N" draw:text-areas="?f24 ?f26 ?f25 ?f27" draw:glue-points="?f16 ?f17 ?f16 ?f18 ?f19 ?f18 ?f19 ?f17 ?f16 ?f17 ?f20 ?f21 ?f22 ?f21 ?f22 ?f23 ?f20 ?f23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136"/><draw:equation draw:name="f8" draw:formula="0 * ?f5 / 1367"/><draw:equation draw:name="f9" draw:formula="0 * ?f4 / 136"/><draw:equation draw:name="f10" draw:formula="136 * ?f4 / 136"/><draw:equation draw:name="f11" draw:formula="1367 * ?f5 / 1367"/><draw:equation draw:name="f12" draw:formula="1353 * ?f5 / 1367"/><draw:equation draw:name="f13" draw:formula="121 * ?f4 / 136"/><draw:equation draw:name="f14" draw:formula="15 * ?f5 / 1367"/><draw:equation draw:name="f15" draw:formula="14 * ?f4 / 136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61944in" svg:y="5.56597in" svg:width="0.64861in" svg:height="0.09097in" draw:id="id72" draw:style-name="a72" draw:name="Rectangle 29"><svg:title/><svg:desc/><draw:enhanced-geometry draw:type="non-primitive" svg:viewBox="0 0 21600 21600" draw:enhanced-path="M 0 0 L 21600 0 21600 21600 0 21600 Z N"/></draw:custom-shape></draw:g></text:span><text:span text:style-name="T158"><draw:g draw:z-index="251692032" draw:name="Group 81" draw:id="id76" draw:style-name="a76" text:anchor-type="paragraph"><svg:title/><svg:desc/><draw:custom-shape svg:x="6.61944in" svg:y="4.46667in" svg:width="0.94931in" svg:height="0.09444in" draw:id="id74" draw:style-name="a74" draw:name="Freeform 30"><svg:title/><svg:desc/><draw:enhanced-geometry draw:type="non-primitive" svg:viewBox="0 0 1367 136" draw:enhanced-path="M 0 0 L 0 136 1367 136 1367 0 0 0 Z M 1353 121 L 15 121 15 14 1353 14 1353 121 Z N" draw:text-areas="?f24 ?f26 ?f25 ?f27" draw:glue-points="?f16 ?f17 ?f16 ?f18 ?f19 ?f18 ?f19 ?f17 ?f16 ?f17 ?f20 ?f21 ?f22 ?f21 ?f22 ?f23 ?f20 ?f23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"/><draw:equation draw:name="f7" draw:formula="?f4 / 136"/><draw:equation draw:name="f8" draw:formula="0 * ?f5 / 1367"/><draw:equation draw:name="f9" draw:formula="0 * ?f4 / 136"/><draw:equation draw:name="f10" draw:formula="136 * ?f4 / 136"/><draw:equation draw:name="f11" draw:formula="1367 * ?f5 / 1367"/><draw:equation draw:name="f12" draw:formula="1353 * ?f5 / 1367"/><draw:equation draw:name="f13" draw:formula="121 * ?f4 / 136"/><draw:equation draw:name="f14" draw:formula="15 * ?f5 / 1367"/><draw:equation draw:name="f15" draw:formula="14 * ?f4 / 136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61944in" svg:y="4.46667in" svg:width="0.73333in" svg:height="0.09167in" draw:id="id75" draw:style-name="a75" draw:name="Rectangle 31"><svg:title/><svg:desc/><draw:enhanced-geometry draw:type="non-primitive" svg:viewBox="0 0 21600 21600" draw:enhanced-path="M 0 0 L 21600 0 21600 21600 0 21600 Z N"/></draw:custom-shape></draw:g></text:span><text:span text:style-name="T159"><draw:frame draw:z-index="251624448" draw:id="id77" draw:style-name="a77" draw:name="Text Box 7" text:anchor-type="paragraph" svg:x="5.63889in" svg:y="1.68194in" svg:width="1.90903in" svg:height="0.42847in" style:rel-width="scale" style:rel-height="scale"><draw:text-box><text:p text:style-name="P160"><text:span text:style-name="T161">Tel</text:span><text:span text:style-name="T162">é</text:span><text:span text:style-name="T163">fono</text:span><text:span text:style-name="T164"><text:line-break/></text:span><text:span text:style-name="T165">+ 34 600 00 00 00</text:span></text:p><text:p text:style-name="Normal"/></draw:text-box><svg:title/><svg:desc/></draw:frame></text:span><text:span text:style-name="T166"><draw:frame draw:z-index="251649024" draw:id="id78" draw:style-name="a78" draw:name="Text Box 32" text:anchor-type="paragraph" svg:x="3.36944in" svg:y="6.59583in" svg:width="1.25625in" svg:height="0.26389in" style:rel-width="scale" style:rel-height="scale"><draw:text-box><text:p text:style-name="P167">Nombre y Apellido</text:p><text:p text:style-name="P168"/></draw:text-box><svg:title/><svg:desc/></draw:frame></text:span><text:span text:style-name="T169"><draw:frame draw:z-index="251650048" draw:id="id79" draw:style-name="a79" draw:name="Text Box 33" text:anchor-type="paragraph" svg:x="0.90208in" svg:y="6.76736in" svg:width="1.97153in" svg:height="0.67917in" style:rel-width="scale" style:rel-height="scale"><draw:text-box><text:p text:style-name="P170"><text:span text:style-name="T171">Puesto y categor</text:span><text:span text:style-name="T172">ía</text:span><text:span text:style-name="T173"><text:line-break/></text:span><text:span text:style-name="T174">T</text:span><text:span text:style-name="T175">:</text:span><text:span text:style-name="T176"><text:s/></text:span><text:span text:style-name="T177">+34 600 00 00 00</text:span></text:p><text:p text:style-name="P178"><text:span text:style-name="T179">M</text:span><text:span text:style-name="T180">:<text:s/></text:span><text:span text:style-name="T181">tumail@tu</text:span><text:span text:style-name="T182">mail.com</text:span></text:p></draw:text-box><svg:title/><svg:desc/></draw:frame></text:span><text:span text:style-name="T183"><draw:frame draw:z-index="251648000" draw:id="id80" draw:style-name="a80" draw:name="Text Box 31" text:anchor-type="paragraph" svg:x="0.90208in" svg:y="6.59583in" svg:width="1.25625in" svg:height="0.26389in" style:rel-width="scale" style:rel-height="scale"><draw:text-box><text:p text:style-name="P184">Nombre y Apellido</text:p></draw:text-box><svg:title/><svg:desc/></draw:frame></text:span><text:span text:style-name="T185"><draw:frame draw:z-index="251646976" draw:id="id81" draw:style-name="a81" draw:name="Text Box 30" text:anchor-type="paragraph" svg:x="0.90208in" svg:y="5.21111in" svg:width="4.11319in" svg:height="0.4625in" style:rel-width="scale" style:rel-height="scale"><draw:text-box><text:p text:style-name="P186">Breve descripción de las áreas de estudio.</text:p></draw:text-box><svg:title/><svg:desc/></draw:frame></text:span><text:span text:style-name="T187"><draw:frame draw:z-index="251641856" draw:id="id82" draw:style-name="a82" draw:name="Text Box 25" text:anchor-type="paragraph" svg:x="0.90208in" svg:y="4.9625in" svg:width="3.39653in" svg:height="0.26389in" style:rel-width="scale" style:rel-height="scale"><draw:text-box><text:p text:style-name="P188">Centro de estudios - Ciudad</text:p></draw:text-box><svg:title/><svg:desc/></draw:frame></text:span><text:span text:style-name="T189"><draw:frame draw:z-index="251645952" draw:id="id83" draw:style-name="a83" draw:name="Text Box 29" text:anchor-type="paragraph" svg:x="0.90208in" svg:y="4.16736in" svg:width="4.11319in" svg:height="0.42431in" style:rel-width="scale" style:rel-height="scale"><draw:text-box><text:p text:style-name="P190">Breve descripción de las áreas de estudio.</text:p></draw:text-box><svg:title/><svg:desc/></draw:frame></text:span><text:span text:style-name="T191"><draw:frame draw:z-index="251640832" draw:id="id84" draw:style-name="a84" draw:name="Text Box 24" text:anchor-type="paragraph" svg:x="0.90208in" svg:y="3.91389in" svg:width="2.61319in" svg:height="0.26389in" style:rel-width="scale" style:rel-height="scale"><draw:text-box><text:p text:style-name="P192">Centro de estudios - Ciudad</text:p></draw:text-box><svg:title/><svg:desc/></draw:frame></text:span><text:span text:style-name="T193"><draw:frame draw:z-index="251629568" draw:id="id85" draw:style-name="a85" draw:name="Text Box 13" text:anchor-type="paragraph" svg:x="6.07847in" svg:y="6.12917in" svg:width="1.33333in" svg:height="0.3375in" style:rel-width="scale" style:rel-height="scale"><draw:text-box><text:p text:style-name="P194">INTERESES</text:p><text:p text:style-name="Normal"/></draw:text-box><svg:title/><svg:desc/></draw:frame></text:span><text:span text:style-name="T195"><draw:frame draw:z-index="251623424" draw:id="id86" draw:style-name="a86" draw:name="Text Box 6" text:anchor-type="paragraph" svg:x="6.05694in" svg:y="1.14167in" svg:width="1.37569in" svg:height="0.30278in" style:rel-width="scale" style:rel-height="scale"><draw:text-box><text:p text:style-name="P196">CONTACTO</text:p><text:p text:style-name="Normal"/></draw:text-box><svg:title/><svg:desc/></draw:frame></text:span><text:span text:style-name="T197"><draw:frame draw:z-index="251644928" draw:id="id87" draw:style-name="a87" draw:name="Text Box 28" text:anchor-type="paragraph" svg:x="0.90208in" svg:y="2.29167in" svg:width="4.11319in" svg:height="0.44306in" style:rel-width="scale" style:rel-height="scale"><draw:text-box><text:p text:style-name="P198">Pequeña descripción de esta experiencia de trabajo. Remarcar logros y casos de éxito.</text:p></draw:text-box><svg:title/><svg:desc/></draw:frame></text:span><text:span text:style-name="T199"><draw:frame draw:z-index="251639808" draw:id="id88" draw:style-name="a88" draw:name="Text Box 23" text:anchor-type="paragraph" svg:x="0.90208in" svg:y="2.03542in" svg:width="2.36736in" svg:height="0.26389in" style:rel-width="scale" style:rel-height="scale"><draw:text-box><text:p text:style-name="P200">Empresa, ciudad</text:p><text:p text:style-name="P201"/></draw:text-box><svg:title/><svg:desc/></draw:frame></text:span><text:span text:style-name="T202"><draw:frame draw:z-index="251643904" draw:id="id89" draw:style-name="a89" draw:name="Text Box 27" text:anchor-type="paragraph" svg:x="0.90208in" svg:y="1.29167in" svg:width="4.11319in" svg:height="0.41458in" style:rel-width="scale" style:rel-height="scale"><draw:text-box><text:p text:style-name="P203">Pequeña descripción de esta experiencia de trabajo. Remarcar logros y casos de éxito.</text:p></draw:text-box><svg:title/><svg:desc/></draw:frame></text:span><text:span text:style-name="T204"><draw:frame draw:z-index="251638784" draw:id="id90" draw:style-name="a90" draw:name="Text Box 22" text:anchor-type="paragraph" svg:x="0.90208in" svg:y="1.04167in" svg:width="2.96181in" svg:height="0.30139in" style:rel-width="scale" style:rel-height="scale"><draw:text-box><text:p text:style-name="P205">Empresa, ciudad</text:p><text:p text:style-name="P206"/></draw:text-box><svg:title/><svg:desc/></draw:frame></text:span><text:span text:style-name="T207"><draw:frame draw:z-index="251642880" draw:id="id91" draw:style-name="a91" draw:name="Text Box 26" text:anchor-type="paragraph" svg:x="0.90208in" svg:y="0.25347in" svg:width="4.11319in" svg:height="0.44306in" style:rel-width="scale" style:rel-height="scale"><draw:text-box><text:p text:style-name="P208">Pequeña descripción de esta experiencia de trabajo. Remarcar logros y casos de éxito.</text:p></draw:text-box><svg:title/><svg:desc/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 Bold" svg:font-family="Raleway Bold" style:font-family-generic="roman" svg:panose-1="0 0 0 0 0 0 0 0 0 0"/>
    <style:font-face style:name="Raleway medium" svg:font-family="Raleway medium" style:font-family-generic="roman" svg:panose-1="0 0 0 0 0 0 0 0 0 0"/>
    <style:font-face style:name="Raleway Regule" svg:font-family="Raleway Regule" style:font-family-generic="roman" svg:panose-1="0 0 0 0 0 0 0 0 0 0"/>
    <style:font-face style:name="Raleway" svg:font-family="Raleway" style:font-family-generic="swiss" style:font-pitch="variable"/>
    <style:font-face style:name="Ralewayn light" svg:font-family="Ralewayn light" style:font-family-generic="roman" svg:panose-1="0 0 0 0 0 0 0 0 0 0"/>
    <style:font-face style:name="Raleway extraBold" svg:font-family="Raleway extra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uario de Windows</dc:creator>
    <meta:creation-date>2020-09-14T08:22:00Z</meta:creation-date>
    <dc:date>2020-09-14T08:22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