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tyle:font-face style:name="Poppins" svg:font-family="Poppins" style:font-family-generic="system" style:font-pitch="variable"/>
    <style:font-face style:name="Poppins SemiBold" svg:font-family="Poppins SemiBold" style:font-family-generic="system" style:font-pitch="variable"/>
    <style:font-face style:name="Poppins Light" svg:font-family="Poppins Light" style:font-family-generic="system" style:font-pitch="variable"/>
    <style:font-face style:name="Cookie" svg:font-family="Cookie" style:font-family-generic="system" style:font-pitch="variable"/>
    <style:font-face style:name="Merriweather" svg:font-family="Merriweather" style:font-family-generic="system" style:font-pitch="variable"/>
    <style:font-face style:name="Merriweather Black" svg:font-family="Merriweather Black"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Merriweather Light" fo:color="#141313" fo:letter-spacing="0.0277in" fo:font-size="14pt" style:font-size-asian="14pt" style:font-size-complex="14pt"/>
    </style:style>
    <style:style style:name="P5" style:parent-style-name="Normal" style:family="paragraph">
      <style:paragraph-properties fo:text-align="center"/>
      <style:text-properties style:font-name="Merriweather Light" fo:color="#141313" fo:letter-spacing="0.0277in" fo:font-size="14pt" style:font-size-asian="14pt" style:font-size-complex="14pt"/>
    </style:style>
    <style:style style:name="P6" style:parent-style-name="Normal" style:family="paragraph">
      <style:paragraph-properties fo:text-align="center"/>
      <style:text-properties style:font-name="Merriweather Light" fo:color="#141313" fo:letter-spacing="0.0277in" fo:font-size="14pt" style:font-size-asian="14pt" style:font-size-complex="14pt" fo:language="es" fo:country="ES"/>
    </style:style>
    <style:style style:name="P7" style:parent-style-name="Normal" style:family="paragraph">
      <style:paragraph-properties fo:margin-bottom="0in" fo:line-height="100%"/>
    </style:style>
    <style:style style:name="T8" style:parent-style-name="Fuentedepárrafopredeter." style:family="text">
      <style:text-properties style:font-name="Poppins" style:font-name-complex="Poppins" fo:color="#0F1010" fo:letter-spacing="0.0027in" fo:font-size="9pt" style:font-size-asian="9pt" style:font-size-complex="9pt"/>
    </style:style>
    <style:style style:name="P9" style:parent-style-name="Normal" style:family="paragraph">
      <style:paragraph-properties fo:margin-bottom="0in" fo:line-height="100%"/>
    </style:style>
    <style:style style:name="T10" style:parent-style-name="Fuentedepárrafopredeter." style:family="text">
      <style:text-properties style:font-name="Poppins" style:font-name-complex="Poppins" fo:color="#0F1010" fo:letter-spacing="0.0027in" fo:font-size="9pt" style:font-size-asian="9pt" style:font-size-complex="9pt"/>
    </style:style>
    <style:style style:name="T11" style:parent-style-name="Fuentedepárrafopredeter." style:family="text">
      <style:text-properties style:font-name="Poppins" style:font-name-complex="Poppins" fo:color="#0F1010" fo:letter-spacing="0.0027in" fo:font-size="9pt" style:font-size-asian="9pt" style:font-size-complex="9pt"/>
    </style:style>
    <style:style style:name="T12" style:parent-style-name="Fuentedepárrafopredeter." style:family="text">
      <style:text-properties style:font-name="Poppins" style:font-name-complex="Poppins" fo:color="#0F1010" fo:letter-spacing="0.0027in" fo:font-size="9pt" style:font-size-asian="9pt" style:font-size-complex="9pt"/>
    </style:style>
    <style:style style:name="T13" style:parent-style-name="Fuentedepárrafopredeter." style:family="text">
      <style:text-properties style:font-name="Poppins" style:font-name-complex="Poppins" fo:color="#0F1010" fo:letter-spacing="0.0027in" fo:font-size="9pt" style:font-size-asian="9pt" style:font-size-complex="9pt"/>
    </style:style>
    <style:style style:name="P14" style:parent-style-name="Normal" style:family="paragraph">
      <style:paragraph-properties fo:line-height="0.25in"/>
    </style:style>
    <style:style style:name="T15" style:parent-style-name="Fuentedepárrafopredeter." style:family="text">
      <style:text-properties style:font-name="Poppins" style:font-name-complex="Poppins" fo:color="#0F1010" fo:letter-spacing="0.0027in" fo:font-size="12pt" style:font-size-asian="12pt" style:font-size-complex="12pt"/>
    </style:style>
    <style:style style:name="T16" style:parent-style-name="Fuentedepárrafopredeter." style:family="text">
      <style:text-properties style:font-name="Poppins" style:font-name-complex="Poppins" fo:color="#0F1010" fo:letter-spacing="0.0027in" fo:font-size="12pt" style:font-size-asian="12pt" style:font-size-complex="12pt"/>
    </style:style>
    <style:style style:name="P17" style:parent-style-name="Normal" style:family="paragraph">
      <style:paragraph-properties fo:line-height="0.25in"/>
    </style:style>
    <style:style style:name="T18" style:parent-style-name="Fuentedepárrafopredeter." style:family="text">
      <style:text-properties style:font-name="Poppins" style:font-name-complex="Poppins" fo:color="#0F1010" fo:letter-spacing="0.0027in" fo:font-size="12pt" style:font-size-asian="12pt" style:font-size-complex="12pt"/>
    </style:style>
    <style:style style:name="T19" style:parent-style-name="Fuentedepárrafopredeter." style:family="text">
      <style:text-properties style:font-name="Poppins" style:font-name-complex="Poppins" fo:color="#0F1010" fo:letter-spacing="0.0027in" fo:font-size="12pt" style:font-size-asian="12pt" style:font-size-complex="12pt"/>
    </style:style>
    <style:style style:name="P20" style:parent-style-name="Normal" style:family="paragraph">
      <style:paragraph-properties fo:margin-bottom="0in" fo:line-height="0.1777in"/>
    </style:style>
    <style:style style:name="T21" style:parent-style-name="Fuentedepárrafopredeter." style:family="text">
      <style:text-properties style:font-name="Poppins SemiBold" style:font-name-complex="Poppins SemiBold" fo:text-transform="uppercase" fo:color="#383838" fo:letter-spacing="0.0069in" fo:font-size="10pt" style:font-size-asian="10pt" style:font-size-complex="10pt" fo:language="es" fo:country="ES"/>
    </style:style>
    <style:style style:name="P22" style:parent-style-name="Normal" style:family="paragraph">
      <style:paragraph-properties fo:margin-bottom="0in" fo:line-height="0.1777in"/>
    </style:style>
    <style:style style:name="T23" style:parent-style-name="Fuentedepárrafopredeter." style:family="text">
      <style:text-properties style:font-name="Poppins SemiBold" style:font-name-complex="Poppins SemiBold" fo:text-transform="uppercase" fo:color="#383838" fo:letter-spacing="0.0069in" fo:font-size="10pt" style:font-size-asian="10pt" style:font-size-complex="10pt" fo:language="es" fo:country="ES"/>
    </style:style>
    <style:style style:name="P24" style:parent-style-name="Normal" style:family="paragraph">
      <style:paragraph-properties fo:margin-bottom="0in" fo:line-height="0.1777in"/>
      <style:text-properties style:font-name="Poppins SemiBold" style:font-name-complex="Poppins SemiBold" fo:color="#383838" fo:letter-spacing="0.0069in" fo:font-size="10pt" style:font-size-asian="10pt" style:font-size-complex="10pt"/>
    </style:style>
    <style:style style:name="T25" style:parent-style-name="Fuentedepárrafopredeter." style:family="text">
      <style:text-properties style:font-name="Poppins Light" style:font-name-complex="Poppins Light" fo:font-weight="bold" style:font-weight-asian="bold" fo:color="#383838" fo:letter-spacing="0.0055in" fo:font-size="10pt" style:font-size-asian="10pt" style:font-size-complex="10pt"/>
    </style:style>
    <style:style style:name="T26" style:parent-style-name="Fuentedepárrafopredeter." style:family="text">
      <style:text-properties style:font-name="Poppins Light" style:font-name-complex="Poppins Light" fo:font-weight="bold" style:font-weight-asian="bold" fo:color="#383838" fo:letter-spacing="0.0055in" fo:font-size="10pt" style:font-size-asian="10pt" style:font-size-complex="10pt"/>
    </style:style>
    <style:style style:name="T27" style:parent-style-name="Fuentedepárrafopredeter." style:family="text">
      <style:text-properties style:font-name="Poppins Light" style:font-name-complex="Poppins Light" fo:font-weight="bold" style:font-weight-asian="bold" fo:color="#383838" fo:letter-spacing="0.0055in" fo:font-size="10pt" style:font-size-asian="10pt" style:font-size-complex="10pt"/>
    </style:style>
    <style:style style:name="P28" style:parent-style-name="Normal" style:family="paragraph">
      <style:paragraph-properties fo:line-height="0.1736in"/>
    </style:style>
    <style:style style:name="T29" style:parent-style-name="Fuentedepárrafopredeter." style:family="text">
      <style:text-properties style:font-name="Poppins Light" style:font-name-complex="Poppins Light" fo:color="#383838" fo:letter-spacing="-0.0013in" fo:font-size="9pt" style:font-size-asian="9pt" style:font-size-complex="9pt"/>
    </style:style>
    <style:style style:name="T30" style:parent-style-name="Fuentedepárrafopredeter." style:family="text">
      <style:text-properties style:font-name="Poppins Light" style:font-name-complex="Poppins Light" fo:color="#383838" fo:letter-spacing="-0.0013in" fo:font-size="9pt" style:font-size-asian="9pt" style:font-size-complex="9pt"/>
    </style:style>
    <style:style style:name="T31" style:parent-style-name="Fuentedepárrafopredeter." style:family="text">
      <style:text-properties style:font-name="Poppins Light" style:font-name-complex="Poppins Light" fo:color="#383838" fo:letter-spacing="-0.0013in" fo:font-size="9pt" style:font-size-asian="9pt" style:font-size-complex="9pt"/>
    </style:style>
    <style:style style:name="P32" style:parent-style-name="Normal" style:family="paragraph">
      <style:paragraph-properties fo:line-height="0.1736in"/>
    </style:style>
    <style:style style:name="T33" style:parent-style-name="Fuentedepárrafopredeter." style:family="text">
      <style:text-properties style:font-name="Poppins Light" style:font-name-complex="Poppins Light" fo:color="#383838" fo:letter-spacing="-0.0013in" fo:font-size="9pt" style:font-size-asian="9pt" style:font-size-complex="9pt"/>
    </style:style>
    <style:style style:name="T34" style:parent-style-name="Fuentedepárrafopredeter." style:family="text">
      <style:text-properties style:font-name="Poppins Light" style:font-name-complex="Poppins Light" fo:color="#383838" fo:letter-spacing="-0.0013in" fo:font-size="9pt" style:font-size-asian="9pt" style:font-size-complex="9pt"/>
    </style:style>
    <style:style style:name="T35" style:parent-style-name="Fuentedepárrafopredeter." style:family="text">
      <style:text-properties style:font-name="Poppins Light" style:font-name-complex="Poppins Light" fo:color="#383838" fo:letter-spacing="-0.0013in" fo:font-size="9pt" style:font-size-asian="9pt" style:font-size-complex="9pt"/>
    </style:style>
    <style:style style:name="P36" style:parent-style-name="Normal" style:family="paragraph">
      <style:paragraph-properties fo:line-height="0.1736in"/>
      <style:text-properties style:font-name="Poppins Light" style:font-name-complex="Poppins Light" fo:color="#383838" fo:letter-spacing="-0.0013in" fo:font-size="9pt" style:font-size-asian="9pt" style:font-size-complex="9pt"/>
    </style:style>
    <style:style style:name="T37" style:parent-style-name="Fuentedepárrafopredeter." style:family="text">
      <style:text-properties style:font-name="Poppins Light" style:font-name-complex="Poppins Light" fo:font-weight="bold" style:font-weight-asian="bold" fo:color="#383838" fo:letter-spacing="0.0055in" fo:font-size="10pt" style:font-size-asian="10pt" style:font-size-complex="10pt"/>
    </style:style>
    <style:style style:name="T38" style:parent-style-name="Fuentedepárrafopredeter." style:family="text">
      <style:text-properties style:font-name="Poppins Light" style:font-name-complex="Poppins Light" fo:font-weight="bold" style:font-weight-asian="bold" fo:color="#383838" fo:letter-spacing="0.0055in" fo:font-size="10pt" style:font-size-asian="10pt" style:font-size-complex="10pt"/>
    </style:style>
    <style:style style:name="T39" style:parent-style-name="Fuentedepárrafopredeter." style:family="text">
      <style:text-properties style:font-name="Poppins Light" style:font-name-complex="Poppins Light" fo:font-weight="bold" style:font-weight-asian="bold" fo:color="#383838" fo:letter-spacing="0.0055in" fo:font-size="10pt" style:font-size-asian="10pt" style:font-size-complex="10pt"/>
    </style:style>
    <style:style style:name="P40" style:parent-style-name="Normal" style:family="paragraph">
      <style:text-properties style:font-name="Poppins Light" style:font-name-complex="Poppins Light" fo:color="#383838" fo:letter-spacing="0.0055in" fo:font-size="10pt" style:font-size-asian="10pt" style:font-size-complex="10pt"/>
    </style:style>
    <style:style style:name="T41" style:parent-style-name="Fuentedepárrafopredeter." style:family="text">
      <style:text-properties style:font-name="Merriweather Light" fo:color="#141313" fo:letter-spacing="0.0194in" fo:font-size="10pt" style:font-size-asian="10pt" style:font-size-complex="10pt" fo:language="es" fo:country="ES"/>
    </style:style>
    <style:style style:name="T42" style:parent-style-name="Fuentedepárrafopredeter." style:family="text">
      <style:text-properties style:font-name="Merriweather Light" fo:color="#141313" fo:letter-spacing="0.0194in" fo:font-size="10pt" style:font-size-asian="10pt" style:font-size-complex="10pt" fo:language="es" fo:country="ES"/>
    </style:style>
    <style:style style:name="T43" style:parent-style-name="Fuentedepárrafopredeter." style:family="text">
      <style:text-properties style:font-name="Merriweather Light" fo:color="#141313" fo:letter-spacing="0.0194in" fo:font-size="10pt" style:font-size-asian="10pt" style:font-size-complex="10pt" fo:language="es" fo:country="ES"/>
    </style:style>
    <style:style style:name="P44" style:parent-style-name="Normal" style:family="paragraph">
      <style:paragraph-properties fo:text-align="center"/>
    </style:style>
    <style:style style:name="T45" style:parent-style-name="Fuentedepárrafopredeter." style:family="text">
      <style:text-properties style:font-name="Cookie" fo:color="#FFFFFF" fo:letter-spacing="0.0527in" fo:font-size="28pt" style:font-size-asian="28pt" style:font-size-complex="28pt" fo:language="es" fo:country="ES"/>
    </style:style>
    <style:style style:name="P46" style:parent-style-name="Normal" style:family="paragraph">
      <style:paragraph-properties fo:text-align="center"/>
    </style:style>
    <style:style style:name="T47" style:parent-style-name="Fuentedepárrafopredeter." style:family="text">
      <style:text-properties style:font-name="Merriweather" fo:color="#141313" fo:letter-spacing="0.0069in" fo:font-size="17pt" style:font-size-asian="17pt" style:font-size-complex="17pt" fo:language="es" fo:country="ES"/>
    </style:style>
    <style:style style:name="P48" style:parent-style-name="Normal" style:family="paragraph">
      <style:paragraph-properties fo:text-align="center"/>
      <style:text-properties style:font-name="Merriweather Black" fo:color="#141313" fo:letter-spacing="0.0291in" fo:font-size="14pt" style:font-size-asian="14pt" style:font-size-complex="14pt" fo:language="es" fo:country="ES"/>
    </style:style>
    <style:style style:name="P49" style:parent-style-name="Normal" style:family="paragraph">
      <style:paragraph-properties fo:text-align="center"/>
      <style:text-properties style:font-name="Merriweather Black" fo:color="#141313" fo:letter-spacing="0.0291in" fo:font-size="14pt" style:font-size-asian="14pt" style:font-size-complex="14pt" fo:language="es" fo:country="ES"/>
    </style:style>
    <style:style style:name="P50" style:parent-style-name="Normal" style:family="paragraph">
      <style:paragraph-properties fo:text-align="justify" fo:line-height="0.25in"/>
    </style:style>
    <style:style style:name="T51" style:parent-style-name="Fuentedepárrafopredeter." style:family="text">
      <style:text-properties style:font-name="Poppins" style:font-name-complex="Poppins" fo:color="#444444" fo:letter-spacing="0.0027in" fo:font-size="10pt" style:font-size-asian="10pt" style:font-size-complex="10pt" fo:language="es" fo:country="ES"/>
    </style:style>
    <style:style style:name="T52" style:parent-style-name="Fuentedepárrafopredeter." style:family="text">
      <style:text-properties style:font-name="Poppins" style:font-name-complex="Poppins" fo:color="#444444" fo:letter-spacing="0.0027in" fo:font-size="10pt" style:font-size-asian="10pt" style:font-size-complex="10pt" fo:language="es" fo:country="ES"/>
    </style:style>
    <style:style style:name="T53" style:parent-style-name="Fuentedepárrafopredeter." style:family="text">
      <style:text-properties style:font-name="Poppins" style:font-name-complex="Poppins" fo:color="#444444" fo:letter-spacing="0.0027in" fo:font-size="10pt" style:font-size-asian="10pt" style:font-size-complex="10pt" fo:language="es" fo:country="ES"/>
    </style:style>
    <style:style style:name="P54" style:parent-style-name="Normal" style:family="paragraph">
      <style:paragraph-properties fo:text-align="justify" fo:line-height="0.25in"/>
    </style:style>
    <style:style style:name="P55" style:parent-style-name="Normal" style:family="paragraph">
      <style:paragraph-properties fo:text-align="justify" fo:line-height="0.25in"/>
      <style:text-properties style:font-name="Poppins" style:font-name-complex="Poppins" fo:color="#444444" fo:letter-spacing="0.0027in" fo:font-size="10pt" style:font-size-asian="10pt" style:font-size-complex="10pt"/>
    </style:style>
    <style:style style:name="P56" style:parent-style-name="Normal" style:family="paragraph">
      <style:paragraph-properties fo:line-height="0.25in"/>
    </style:style>
    <style:style style:name="T57" style:parent-style-name="Fuentedepárrafopredeter." style:family="text">
      <style:text-properties style:font-name="Poppins" style:font-name-complex="Poppins" fo:color="#444444" fo:letter-spacing="0.0027in" fo:font-size="10pt" style:font-size-asian="10pt" style:font-size-complex="10pt" fo:language="es" fo:country="ES"/>
    </style:style>
    <style:style style:name="P58" style:parent-style-name="Normal" style:family="paragraph">
      <style:paragraph-properties fo:line-height="0.25in"/>
      <style:text-properties style:font-name="Poppins" style:font-name-complex="Poppins" fo:color="#444444" fo:letter-spacing="0.0027in" fo:font-size="10pt" style:font-size-asian="10pt" style:font-size-complex="10pt" fo:language="es" fo:country="ES"/>
    </style:style>
    <style:style style:name="P59" style:parent-style-name="Normal" style:family="paragraph">
      <style:paragraph-properties fo:line-height="0.25in"/>
    </style:style>
    <style:style style:name="T60" style:parent-style-name="Fuentedepárrafopredeter." style:family="text">
      <style:text-properties style:font-name="Poppins" style:font-name-complex="Poppins" fo:color="#444444" fo:letter-spacing="0.0027in" fo:font-size="10pt" style:font-size-asian="10pt" style:font-size-complex="10pt" fo:language="es" fo:country="ES"/>
    </style:style>
    <style:style style:name="P61" style:parent-style-name="Normal" style:family="paragraph">
      <style:paragraph-properties fo:line-height="0.25in"/>
      <style:text-properties style:font-name="Poppins" style:font-name-complex="Poppins" fo:color="#444444" fo:letter-spacing="0.0027in" fo:font-size="10pt" style:font-size-asian="10pt" style:font-size-complex="10pt" fo:language="es" fo:country="ES"/>
    </style:style>
    <style:style style:name="P62" style:parent-style-name="Normal" style:family="paragraph">
      <style:paragraph-properties fo:text-align="justify" fo:line-height="0.25in"/>
      <style:text-properties style:font-name="Poppins" style:font-name-complex="Poppins" fo:color="#444444" fo:letter-spacing="0.0027in" fo:font-size="10pt" style:font-size-asian="10pt" style:font-size-complex="10pt" fo:language="es" fo:country="ES"/>
    </style:style>
    <style:style style:name="P63" style:parent-style-name="Normal" style:family="paragraph">
      <style:paragraph-properties fo:line-height="0.2361in"/>
    </style:style>
    <style:style style:name="T64"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65"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66"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67"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68"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69"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0"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1"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2"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3"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4"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P75" style:parent-style-name="Normal" style:family="paragraph">
      <style:paragraph-properties fo:line-height="0.2361in"/>
    </style:style>
    <style:style style:name="T76"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7"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8"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79"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80"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81"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82"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83"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84"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85"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T86" style:parent-style-name="Fuentedepárrafopredeter." style:family="text">
      <style:text-properties style:font-name="Merriweather" fo:font-weight="bold" style:font-weight-asian="bold" fo:color="#141313" fo:letter-spacing="0.0277in" fo:font-size="14pt" style:font-size-asian="14pt" style:font-size-complex="14pt" fo:language="es" fo:country="ES"/>
    </style:style>
    <style:style style:name="P87" style:parent-style-name="Normal" style:family="paragraph">
      <style:paragraph-properties fo:line-height="0.2361in"/>
      <style:text-properties style:font-name="Merriweather" fo:font-weight="bold" style:font-weight-asian="bold" fo:color="#141313" fo:letter-spacing="0.0277in" fo:font-size="14pt" style:font-size-asian="14pt" style:font-size-complex="14pt" fo:language="es" fo:country="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solid" draw:fill-color="#bce0ef" draw:opacity="100%" draw:stroke="none"/>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draw:fill="solid" draw:fill-color="#bce0ef" draw:opacity="100%" draw:stroke="none"/>
    </style:style>
    <style:style style:family="graphic" style:name="a22">
      <style:graphic-properties draw:fill="solid" draw:fill-color="#bce0ef" draw:opacity="100%" draw:stroke="none"/>
    </style:style>
    <style:style style:family="graphic" style:name="a23">
      <style:graphic-properties draw:fill="solid" draw:fill-color="#bce0ef" draw:opacity="100%" draw:stroke="none"/>
    </style:style>
    <style:style style:family="graphic" style:name="a24">
      <style:graphic-properties draw:fill="solid" draw:fill-color="#252d49" draw:opacity="100%" draw:stroke="none"/>
    </style:style>
    <style:style style:family="graphic" style:name="a25">
      <style:graphic-properties draw:fill="solid" draw:fill-color="#252d49" draw:opacity="100%" draw:stroke="none"/>
    </style:style>
    <style:style style:family="graphic" style:name="a26">
      <style:graphic-properties draw:fill="solid" draw:fill-color="#252d49" draw:opacity="100%" draw:stroke="none"/>
    </style:style>
    <style:style style:family="graphic" style:name="a27">
      <style:graphic-properties draw:fill="solid" draw:fill-color="#bce0ef" draw:opacity="100%" draw:stroke="none"/>
    </style:style>
    <style:style style:family="graphic" style:name="a28">
      <style:graphic-properties draw:fill="solid" draw:fill-color="#bce0ef" draw:opacity="100%" draw:stroke="none"/>
    </style:style>
    <style:style style:family="graphic" style:name="a29">
      <style:graphic-properties draw:fill="solid" draw:fill-color="#bce0ef" draw:opacity="100%" draw:stroke="none"/>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graphic-properties draw:fill="solid" draw:fill-color="#fdeff5" draw:opacity="100%" draw:stroke="none"/>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solid" draw:fill-color="#c3d1d4" draw:opacity="100%" draw:stroke="none"/>
    </style:style>
    <style:style style:family="graphic" style:name="a2">
      <style:graphic-properties draw:fill="solid" draw:fill-color="#c3d1d4" draw:opacity="100%" draw:stroke="none"/>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draw:fill="solid" draw:fill-color="#c3d1d4" draw:opacity="100%" draw:stroke="none"/>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graphic-properties draw:fill="solid" draw:fill-color="#bce0ef" draw:opacity="100%" draw:stroke="none"/>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none"/>
    </style:style>
    <style:style style:family="graphic" style:name="a31">
      <style:graphic-properties draw:fill="solid" draw:fill-color="#bce0ef" draw:opacity="100%" draw:stroke="none"/>
    </style:style>
    <style:style style:family="graphic" style:name="a5">
      <style:graphic-properties draw:fill="solid" draw:fill-color="#ffffff" draw:opacity="100%" draw:stroke="none"/>
    </style:style>
    <style:style style:family="graphic" style:name="a32">
      <style:graphic-properties draw:fill="solid" draw:fill-color="#bce0ef" draw:opacity="100%" draw:stroke="none"/>
    </style:style>
    <style:style style:family="graphic" style:name="a6">
      <style:graphic-properties draw:fill="solid" draw:fill-color="#ffffff" draw:opacity="100%" draw:stroke="none"/>
    </style:style>
    <style:style style:family="graphic" style:name="a33">
      <style:graphic-properties draw:fill="solid" draw:fill-color="#bce0ef" draw:opacity="100%" draw:stroke="none"/>
    </style:style>
    <style:style style:family="graphic" style:name="a34">
      <style:graphic-properties draw:fill="solid" draw:fill-color="#252d49" draw:opacity="100%" draw:stroke="none"/>
    </style:style>
    <style:style style:family="graphic" style:name="a8">
      <style:graphic-properties fo:wrap-option="wrap" fo:padding-top="0.05in" fo:padding-bottom="0.05in" fo:padding-left="0.1in" fo:padding-right="0.1in" draw:textarea-vertical-align="middle" draw:textarea-horizontal-align="left" draw:fill="bitmap" draw:fill-image-name="a7" style:repeat="stretch" draw:stroke="none" draw:auto-grow-width="false" draw:auto-grow-height="false"/>
      <style:paragraph-properties style:font-independent-line-spacing="true" style:writing-mode="lr-tb"/>
    </style:style>
    <style:style style:family="graphic" style:name="a35">
      <style:graphic-properties draw:fill="solid" draw:fill-color="#252d49" draw:opacity="100%" draw:stroke="none"/>
    </style:style>
    <style:style style:family="graphic" style:name="a9">
      <style:graphic-properties draw:fill="solid" draw:fill-color="#000000" draw:opacity="100%" draw:stroke="none"/>
    </style:style>
    <style:style style:family="graphic" style:name="a36">
      <style:graphic-properties draw:fill="solid" draw:fill-color="#252d49" draw:opacity="100%" draw:stroke="none"/>
    </style:style>
    <style:style style:family="graphic" style:name="a37">
      <style:graphic-properties draw:fill="solid" draw:fill-color="#bce0ef" draw:opacity="100%" draw:stroke="none"/>
    </style:style>
    <style:style style:family="graphic" style:name="a38">
      <style:graphic-properties draw:fill="solid" draw:fill-color="#bce0ef" draw:opacity="100%" draw:stroke="none"/>
    </style:style>
    <style:style style:family="graphic" style:name="a39">
      <style:graphic-properties draw:fill="solid" draw:fill-color="#bce0ef" draw:opacity="100%" draw:stroke="none"/>
    </style:style>
    <style:style style:family="graphic" style:name="a40">
      <style:graphic-properties draw:fill="solid" draw:fill-color="#bce0ef" draw:opacity="100%" draw:stroke="none"/>
    </style:style>
    <style:style style:family="graphic" style:name="a41">
      <style:graphic-properties draw:fill="solid" draw:fill-color="#bce0ef" draw:opacity="100%" draw:stroke="none"/>
    </style:style>
    <style:style style:family="graphic" style:name="a42">
      <style:graphic-properties draw:fill="solid" draw:fill-color="#bce0ef" draw:opacity="100%" draw:stroke="none"/>
    </style:style>
    <style:style style:family="graphic" style:name="a43">
      <style:graphic-properties draw:fill="solid" draw:fill-color="#bce0ef" draw:opacity="100%" draw:stroke="none"/>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draw:fill="solid" draw:fill-color="#100f10" draw:opacity="100%" draw:stroke="none"/>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draw:fill="solid" draw:fill-color="#100f10" draw:opacity="100%" draw:stroke="none"/>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252d49" draw:opacity="100%" draw:stroke="none"/>
    </style:style>
    <style:style style:family="graphic" style:name="a15">
      <style:graphic-properties draw:fill="solid" draw:fill-color="#252d49" draw:opacity="100%" draw:stroke="none"/>
    </style:style>
    <style:style style:family="graphic" style:name="a16">
      <style:graphic-properties draw:fill="solid" draw:fill-color="#bce0ef" draw:opacity="100%" draw:stroke="none"/>
    </style:style>
    <style:style style:family="graphic" style:name="a17">
      <style:graphic-properties draw:fill="solid" draw:fill-color="#bce0ef" draw:opacity="100%" draw:stroke="none"/>
    </style:style>
    <style:style style:family="graphic" style:name="a18">
      <style:graphic-properties draw:fill="solid" draw:fill-color="#bce0ef" draw:opacity="100%" draw:stroke="none"/>
    </style:style>
    <style:style style:family="graphic" style:name="a19">
      <style:graphic-properties draw:fill="solid" draw:fill-color="#bce0ef" draw:opacity="100%" draw:stroke="none"/>
    </style:style>
  </office:automatic-styles>
  <office:body>
    <office:text text:use-soft-page-breaks="true">
      <text:p text:style-name="P1"><text:span text:style-name="T2"><draw:g draw:z-index="251709440" draw:name="Group 75" draw:id="id67" draw:style-name="a68" text:anchor-type="paragraph"><svg:title/><svg:desc/><draw:custom-shape svg:x="-1in" svg:y="-1in" svg:width="2.94565in" svg:height="11in" draw:id="id0" draw:style-name="a0" draw:name="Rectangle 2"><svg:title/><svg:desc/><draw:enhanced-geometry draw:type="non-primitive" svg:viewBox="0 0 21600 21600" draw:enhanced-path="M 0 0 L 21600 0 21600 21600 0 21600 Z N"/></draw:custom-shape><draw:custom-shape svg:x="2.41667in" svg:y="-1in" svg:width="4.63507in" svg:height="2.68851in" draw:id="id1" draw:style-name="a1" draw:name="Rectangle 10"><svg:title/><svg:desc/><draw:enhanced-geometry draw:type="non-primitive" svg:viewBox="0 0 21600 21600" draw:enhanced-path="M 0 0 L 21600 0 21600 21600 0 21600 Z N"/></draw:custom-shape><draw:custom-shape svg:x="2.41667in" svg:y="2in" svg:width="4.63507in" svg:height="0.33121in" draw:id="id2" draw:style-name="a2" draw:name="Rectangle 8"><svg:title/><svg:desc/><draw:enhanced-geometry draw:type="non-primitive" svg:viewBox="0 0 21600 21600" draw:enhanced-path="M 0 0 L 21600 0 21600 21600 0 21600 Z N"/></draw:custom-shape><draw:custom-shape svg:x="2.41667in" svg:y="4.27083in" svg:width="4.63507in" svg:height="0.33121in" draw:id="id3" draw:style-name="a3" draw:name="Rectangle 9"><svg:title/><svg:desc/><draw:enhanced-geometry draw:type="non-primitive" svg:viewBox="0 0 21600 21600" draw:enhanced-path="M 0 0 L 21600 0 21600 21600 0 21600 Z N"/></draw:custom-shape><draw:custom-shape svg:x="-0.77083in" svg:y="2.03125in" svg:width="2.54976in" svg:height="0.30332in" draw:id="id4" draw:style-name="a4" draw:name="Rectangle 5"><svg:title/><svg:desc/><draw:enhanced-geometry draw:type="non-primitive" svg:viewBox="0 0 21600 21600" draw:enhanced-path="M 0 0 L 21600 0 21600 21600 0 21600 Z N"/></draw:custom-shape><draw:custom-shape svg:x="-0.75in" svg:y="4.29167in" svg:width="2.54976in" svg:height="0.30332in" draw:id="id5" draw:style-name="a5" draw:name="Rectangle 6"><svg:title/><svg:desc/><draw:enhanced-geometry draw:type="non-primitive" svg:viewBox="0 0 21600 21600" draw:enhanced-path="M 0 0 L 21600 0 21600 21600 0 21600 Z N"/></draw:custom-shape><draw:custom-shape svg:x="-0.75in" svg:y="7.19792in" svg:width="2.54976in" svg:height="0.30332in" draw:id="id6" draw:style-name="a6" draw:name="Rectangle 7"><svg:title/><svg:desc/><draw:enhanced-geometry draw:type="non-primitive" svg:viewBox="0 0 21600 21600" draw:enhanced-path="M 0 0 L 21600 0 21600 21600 0 21600 Z N"/></draw:custom-shape><draw:custom-shape svg:x="-0.45833in" svg:y="-0.64583in" svg:width="1.87678in" svg:height="1.87678in" draw:id="id7" draw:style-name="a8" draw:name="Oval 4"><svg:title/><svg:desc/><text:p text:style-name="P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7708in" svg:y="3.75in" svg:width="0.2505in" svg:height="0.17844in" draw:id="id8" draw:style-name="a9" draw:name="Freeform 37"><svg:title/><svg:desc/><draw:enhanced-geometry draw:type="non-primitive" svg:viewBox="0 0 72 51" draw:enhanced-path="M 66 0 C 6 0 6 0 6 0 3 0 0 3 0 6 0 45 0 45 0 45 0 48 3 51 6 51 66 51 66 51 66 51 70 51 72 48 72 45 72 6 72 6 72 6 72 3 70 0 66 0 Z M 66 2 C 67 2 67 3 68 3 39 28 39 28 39 28 37 29 35 29 33 28 4 3 4 3 4 3 5 3 5 2 6 2 L 66 2 Z M 70 45 C 70 47 68 49 66 49 6 49 6 49 6 49 4 49 2 47 2 45 2 6 2 6 2 6 2 5 3 5 3 5 26 25 26 25 26 25 13 37 13 37 13 37 13 38 13 39 13 39 13 39 14 39 14 39 14 39 14 39 15 39 28 27 28 27 28 27 28 27 28 27 28 26 32 30 32 30 32 30 33 31 35 31 36 31 38 31 39 31 40 30 44 26 44 26 44 26 44 27 44 27 44 27 58 39 58 39 58 39 58 39 58 39 58 39 59 39 59 39 59 39 60 39 60 38 59 37 46 25 46 25 46 25 70 5 70 5 70 5 70 5 70 5 70 6 L 70 45 Z N" draw:text-areas="?f86 ?f88 ?f87 ?f89" draw:glue-points="?f47 ?f48 ?f49 ?f48 ?f50 ?f51 ?f50 ?f52 ?f49 ?f53 ?f47 ?f53 ?f54 ?f52 ?f54 ?f51 ?f47 ?f48 ?f47 ?f55 ?f56 ?f57 ?f58 ?f59 ?f60 ?f59 ?f61 ?f57 ?f49 ?f55 ?f47 ?f55 ?f62 ?f52 ?f47 ?f63 ?f49 ?f63 ?f64 ?f52 ?f64 ?f51 ?f65 ?f66 ?f67 ?f68 ?f69 ?f70 ?f69 ?f71 ?f72 ?f71 ?f73 ?f71 ?f74 ?f75 ?f74 ?f76 ?f77 ?f78 ?f79 ?f80 ?f81 ?f78 ?f82 ?f76 ?f82 ?f75 ?f83 ?f71 ?f83 ?f71 ?f84 ?f71 ?f84 ?f70 ?f85 ?f68 ?f62 ?f66 ?f62 ?f51 ?f62 ?f5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1"/><draw:equation draw:name="f8" draw:formula="66 * ?f5 / 72"/><draw:equation draw:name="f9" draw:formula="0 * ?f4 / 51"/><draw:equation draw:name="f10" draw:formula="6 * ?f5 / 72"/><draw:equation draw:name="f11" draw:formula="0 * ?f5 / 72"/><draw:equation draw:name="f12" draw:formula="6 * ?f4 / 51"/><draw:equation draw:name="f13" draw:formula="45 * ?f4 / 51"/><draw:equation draw:name="f14" draw:formula="51 * ?f4 / 51"/><draw:equation draw:name="f15" draw:formula="72 * ?f5 / 72"/><draw:equation draw:name="f16" draw:formula="2 * ?f4 / 51"/><draw:equation draw:name="f17" draw:formula="68 * ?f5 / 72"/><draw:equation draw:name="f18" draw:formula="3 * ?f4 / 51"/><draw:equation draw:name="f19" draw:formula="39 * ?f5 / 72"/><draw:equation draw:name="f20" draw:formula="28 * ?f4 / 51"/><draw:equation draw:name="f21" draw:formula="33 * ?f5 / 72"/><draw:equation draw:name="f22" draw:formula="4 * ?f5 / 72"/><draw:equation draw:name="f23" draw:formula="70 * ?f5 / 72"/><draw:equation draw:name="f24" draw:formula="49 * ?f4 / 51"/><draw:equation draw:name="f25" draw:formula="2 * ?f5 / 72"/><draw:equation draw:name="f26" draw:formula="3 * ?f5 / 72"/><draw:equation draw:name="f27" draw:formula="5 * ?f4 / 51"/><draw:equation draw:name="f28" draw:formula="26 * ?f5 / 72"/><draw:equation draw:name="f29" draw:formula="25 * ?f4 / 51"/><draw:equation draw:name="f30" draw:formula="13 * ?f5 / 72"/><draw:equation draw:name="f31" draw:formula="37 * ?f4 / 51"/><draw:equation draw:name="f32" draw:formula="39 * ?f4 / 51"/><draw:equation draw:name="f33" draw:formula="14 * ?f5 / 72"/><draw:equation draw:name="f34" draw:formula="15 * ?f5 / 72"/><draw:equation draw:name="f35" draw:formula="28 * ?f5 / 72"/><draw:equation draw:name="f36" draw:formula="27 * ?f4 / 51"/><draw:equation draw:name="f37" draw:formula="26 * ?f4 / 51"/><draw:equation draw:name="f38" draw:formula="32 * ?f5 / 72"/><draw:equation draw:name="f39" draw:formula="30 * ?f4 / 51"/><draw:equation draw:name="f40" draw:formula="36 * ?f5 / 72"/><draw:equation draw:name="f41" draw:formula="31 * ?f4 / 51"/><draw:equation draw:name="f42" draw:formula="40 * ?f5 / 72"/><draw:equation draw:name="f43" draw:formula="44 * ?f5 / 72"/><draw:equation draw:name="f44" draw:formula="58 * ?f5 / 72"/><draw:equation draw:name="f45" draw:formula="59 * ?f5 / 72"/><draw:equation draw:name="f46" draw:formula="46 * ?f5 / 72"/><draw:equation draw:name="f47" draw:formula="?f8 / ?f6"/><draw:equation draw:name="f48" draw:formula="?f9 / ?f7"/><draw:equation draw:name="f49" draw:formula="?f10 / ?f6"/><draw:equation draw:name="f50" draw:formula="?f11 / ?f6"/><draw:equation draw:name="f51" draw:formula="?f12 / ?f7"/><draw:equation draw:name="f52" draw:formula="?f13 / ?f7"/><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6"/><draw:equation draw:name="f62" draw:formula="?f23 / ?f6"/><draw:equation draw:name="f63" draw:formula="?f24 / ?f7"/><draw:equation draw:name="f64" draw:formula="?f25 / ?f6"/><draw:equation draw:name="f65" draw:formula="?f26 / ?f6"/><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6"/><draw:equation draw:name="f74" draw:formula="?f35 / ?f6"/><draw:equation draw:name="f75" draw:formula="?f36 / ?f7"/><draw:equation draw:name="f76" draw:formula="?f37 / ?f7"/><draw:equation draw:name="f77" draw:formula="?f38 / ?f6"/><draw:equation draw:name="f78" draw:formula="?f39 / ?f7"/><draw:equation draw:name="f79" draw:formula="?f40 / ?f6"/><draw:equation draw:name="f80" draw:formula="?f41 / ?f7"/><draw:equation draw:name="f81" draw:formula="?f42 / ?f6"/><draw:equation draw:name="f82" draw:formula="?f43 / ?f6"/><draw:equation draw:name="f83" draw:formula="?f44 / ?f6"/><draw:equation draw:name="f84" draw:formula="?f45 / ?f6"/><draw:equation draw:name="f85" draw:formula="?f46 / ?f6"/><draw:equation draw:name="f86" draw:formula="0 / ?f6"/><draw:equation draw:name="f87" draw:formula="?f1 / ?f6"/><draw:equation draw:name="f88" draw:formula="0 / ?f7"/><draw:equation draw:name="f89" draw:formula="?f3 / ?f7"/></draw:enhanced-geometry></draw:custom-shape><draw:custom-shape svg:x="-0.63542in" svg:y="3.25in" svg:width="0.167in" svg:height="0.29108in" draw:id="id9" draw:style-name="a10" draw:name="Freeform 38"><svg:title/><svg:desc/><draw:enhanced-geometry draw:type="non-primitive" svg:viewBox="0 0 48 83" draw:enhanced-path="M 42 0 C 5 0 5 0 5 0 2 0 0 2 0 6 0 77 0 77 0 77 0 80 2 83 5 83 42 83 42 83 42 83 45 83 48 80 48 77 48 6 48 6 48 6 48 2 45 0 42 0 Z M 18 4 C 30 4 30 4 30 4 30 4 30 4 30 5 30 5 30 5 30 5 18 5 18 5 18 5 17 5 17 5 17 5 17 4 17 4 18 4 Z M 24 80 C 22 80 21 78 21 77 21 75 22 74 24 74 25 74 26 75 26 77 26 78 25 80 24 80 Z M 44 72 C 4 72 4 72 4 72 4 9 4 9 4 9 44 9 44 9 44 9 L 44 72 Z N" draw:text-areas="?f52 ?f54 ?f53 ?f55" draw:glue-points="?f30 ?f31 ?f32 ?f31 ?f33 ?f34 ?f33 ?f35 ?f32 ?f36 ?f30 ?f36 ?f37 ?f35 ?f37 ?f34 ?f30 ?f31 ?f38 ?f39 ?f40 ?f39 ?f40 ?f41 ?f40 ?f41 ?f38 ?f41 ?f42 ?f41 ?f38 ?f39 ?f43 ?f44 ?f45 ?f35 ?f43 ?f46 ?f47 ?f35 ?f43 ?f44 ?f48 ?f49 ?f50 ?f49 ?f50 ?f51 ?f48 ?f51 ?f48 ?f4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83"/><draw:equation draw:name="f8" draw:formula="42 * ?f5 / 48"/><draw:equation draw:name="f9" draw:formula="0 * ?f4 / 83"/><draw:equation draw:name="f10" draw:formula="5 * ?f5 / 48"/><draw:equation draw:name="f11" draw:formula="0 * ?f5 / 48"/><draw:equation draw:name="f12" draw:formula="6 * ?f4 / 83"/><draw:equation draw:name="f13" draw:formula="77 * ?f4 / 83"/><draw:equation draw:name="f14" draw:formula="83 * ?f4 / 83"/><draw:equation draw:name="f15" draw:formula="48 * ?f5 / 48"/><draw:equation draw:name="f16" draw:formula="18 * ?f5 / 48"/><draw:equation draw:name="f17" draw:formula="4 * ?f4 / 83"/><draw:equation draw:name="f18" draw:formula="30 * ?f5 / 48"/><draw:equation draw:name="f19" draw:formula="5 * ?f4 / 83"/><draw:equation draw:name="f20" draw:formula="17 * ?f5 / 48"/><draw:equation draw:name="f21" draw:formula="24 * ?f5 / 48"/><draw:equation draw:name="f22" draw:formula="80 * ?f4 / 83"/><draw:equation draw:name="f23" draw:formula="21 * ?f5 / 48"/><draw:equation draw:name="f24" draw:formula="74 * ?f4 / 83"/><draw:equation draw:name="f25" draw:formula="26 * ?f5 / 48"/><draw:equation draw:name="f26" draw:formula="44 * ?f5 / 48"/><draw:equation draw:name="f27" draw:formula="72 * ?f4 / 83"/><draw:equation draw:name="f28" draw:formula="4 * ?f5 / 48"/><draw:equation draw:name="f29" draw:formula="9 * ?f4 / 83"/><draw:equation draw:name="f30" draw:formula="?f8 / ?f6"/><draw:equation draw:name="f31" draw:formula="?f9 / ?f7"/><draw:equation draw:name="f32" draw:formula="?f10 / ?f6"/><draw:equation draw:name="f33" draw:formula="?f11 / ?f6"/><draw:equation draw:name="f34" draw:formula="?f12 / ?f7"/><draw:equation draw:name="f35" draw:formula="?f13 / ?f7"/><draw:equation draw:name="f36" draw:formula="?f14 / ?f7"/><draw:equation draw:name="f37" draw:formula="?f15 / ?f6"/><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6"/><draw:equation draw:name="f46" draw:formula="?f24 / ?f7"/><draw:equation draw:name="f47" draw:formula="?f25 / ?f6"/><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73958in" svg:y="2.69792in" svg:width="0.37604in" svg:height="0.37467in" draw:id="id10" draw:style-name="a11" draw:name="Freeform 39"><svg:title/><svg:desc/><draw:enhanced-geometry draw:type="non-primitive" svg:viewBox="0 0 108 107" draw:enhanced-path="M 107 18 C 98 7 98 7 98 7 98 7 97 7 97 7 61 7 61 7 61 7 61 1 61 1 61 1 61 0 60 0 59 0 48 0 48 0 48 0 47 0 46 0 46 1 46 7 46 7 46 7 38 7 38 7 38 7 37 7 36 7 36 8 36 30 36 30 36 30 36 31 37 32 38 32 46 32 46 32 46 32 46 35 46 35 46 35 11 35 11 35 11 35 10 35 10 36 9 36 0 47 0 47 0 47 0 47 0 48 0 49 9 60 9 60 9 60 10 60 10 60 11 60 46 60 46 60 46 60 46 105 46 105 46 105 46 106 47 107 48 107 59 107 59 107 59 107 60 107 61 106 61 105 61 60 61 60 61 60 70 60 70 60 70 60 71 60 72 60 72 59 72 37 72 37 72 37 72 36 71 35 70 35 61 35 61 35 61 35 61 32 61 32 61 32 97 32 97 32 97 32 97 32 98 32 98 31 107 20 107 20 107 20 108 20 108 19 107 18 Z M 50 3 C 57 3 57 3 57 3 57 7 57 7 57 7 50 7 50 7 50 7 L 50 3 Z M 57 103 C 50 103 50 103 50 103 50 60 50 60 50 60 57 60 57 60 57 60 L 57 103 Z M 68 39 C 68 57 68 57 68 57 11 57 11 57 11 57 4 48 4 48 4 48 11 39 11 39 11 39 L 68 39 Z M 50 35 C 50 32 50 32 50 32 57 32 57 32 57 32 57 35 57 35 57 35 L 50 35 Z M 96 28 C 39 28 39 28 39 28 39 10 39 10 39 10 96 10 96 10 96 10 103 19 103 19 103 19 L 96 28 Z N" draw:text-areas="?f82 ?f84 ?f83 ?f85" draw:glue-points="?f45 ?f46 ?f47 ?f46 ?f48 ?f49 ?f50 ?f51 ?f52 ?f46 ?f53 ?f54 ?f50 ?f55 ?f56 ?f57 ?f58 ?f59 ?f60 ?f61 ?f50 ?f61 ?f62 ?f63 ?f47 ?f64 ?f65 ?f61 ?f66 ?f67 ?f47 ?f57 ?f68 ?f55 ?f69 ?f70 ?f71 ?f72 ?f73 ?f46 ?f71 ?f72 ?f71 ?f74 ?f73 ?f61 ?f75 ?f76 ?f56 ?f77 ?f56 ?f76 ?f71 ?f57 ?f73 ?f55 ?f71 ?f57 ?f78 ?f79 ?f80 ?f81 ?f80 ?f7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7"/><draw:equation draw:name="f8" draw:formula="98 * ?f5 / 108"/><draw:equation draw:name="f9" draw:formula="7 * ?f4 / 107"/><draw:equation draw:name="f10" draw:formula="61 * ?f5 / 108"/><draw:equation draw:name="f11" draw:formula="59 * ?f5 / 108"/><draw:equation draw:name="f12" draw:formula="0 * ?f4 / 107"/><draw:equation draw:name="f13" draw:formula="46 * ?f5 / 108"/><draw:equation draw:name="f14" draw:formula="1 * ?f4 / 107"/><draw:equation draw:name="f15" draw:formula="38 * ?f5 / 108"/><draw:equation draw:name="f16" draw:formula="36 * ?f5 / 108"/><draw:equation draw:name="f17" draw:formula="30 * ?f4 / 107"/><draw:equation draw:name="f18" draw:formula="32 * ?f4 / 107"/><draw:equation draw:name="f19" draw:formula="11 * ?f5 / 108"/><draw:equation draw:name="f20" draw:formula="35 * ?f4 / 107"/><draw:equation draw:name="f21" draw:formula="0 * ?f5 / 108"/><draw:equation draw:name="f22" draw:formula="47 * ?f4 / 107"/><draw:equation draw:name="f23" draw:formula="9 * ?f5 / 108"/><draw:equation draw:name="f24" draw:formula="60 * ?f4 / 107"/><draw:equation draw:name="f25" draw:formula="48 * ?f5 / 108"/><draw:equation draw:name="f26" draw:formula="107 * ?f4 / 107"/><draw:equation draw:name="f27" draw:formula="105 * ?f4 / 107"/><draw:equation draw:name="f28" draw:formula="70 * ?f5 / 108"/><draw:equation draw:name="f29" draw:formula="72 * ?f5 / 108"/><draw:equation draw:name="f30" draw:formula="37 * ?f4 / 107"/><draw:equation draw:name="f31" draw:formula="97 * ?f5 / 108"/><draw:equation draw:name="f32" draw:formula="107 * ?f5 / 108"/><draw:equation draw:name="f33" draw:formula="20 * ?f4 / 107"/><draw:equation draw:name="f34" draw:formula="50 * ?f5 / 108"/><draw:equation draw:name="f35" draw:formula="3 * ?f4 / 107"/><draw:equation draw:name="f36" draw:formula="57 * ?f5 / 108"/><draw:equation draw:name="f37" draw:formula="103 * ?f4 / 107"/><draw:equation draw:name="f38" draw:formula="68 * ?f5 / 108"/><draw:equation draw:name="f39" draw:formula="39 * ?f4 / 107"/><draw:equation draw:name="f40" draw:formula="57 * ?f4 / 107"/><draw:equation draw:name="f41" draw:formula="39 * ?f5 / 108"/><draw:equation draw:name="f42" draw:formula="28 * ?f4 / 107"/><draw:equation draw:name="f43" draw:formula="96 * ?f5 / 108"/><draw:equation draw:name="f44" draw:formula="10 * ?f4 / 107"/><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6"/><draw:equation draw:name="f54" draw:formula="?f17 / ?f7"/><draw:equation draw:name="f55" draw:formula="?f18 / ?f7"/><draw:equation draw:name="f56" draw:formula="?f19 / ?f6"/><draw:equation draw:name="f57" draw:formula="?f20 / ?f7"/><draw:equation draw:name="f58" draw:formula="?f21 / ?f6"/><draw:equation draw:name="f59" draw:formula="?f22 / ?f7"/><draw:equation draw:name="f60" draw:formula="?f23 / ?f6"/><draw:equation draw:name="f61" draw:formula="?f24 / ?f7"/><draw:equation draw:name="f62" draw:formula="?f25 / ?f6"/><draw:equation draw:name="f63" draw:formula="?f26 / ?f7"/><draw:equation draw:name="f64" draw:formula="?f27 / ?f7"/><draw:equation draw:name="f65" draw:formula="?f28 / ?f6"/><draw:equation draw:name="f66" draw:formula="?f29 / ?f6"/><draw:equation draw:name="f67" draw:formula="?f30 / ?f7"/><draw:equation draw:name="f68" draw:formula="?f31 / ?f6"/><draw:equation draw:name="f69" draw:formula="?f32 / ?f6"/><draw:equation draw:name="f70" draw:formula="?f33 / ?f7"/><draw:equation draw:name="f71" draw:formula="?f34 / ?f6"/><draw:equation draw:name="f72" draw:formula="?f35 / ?f7"/><draw:equation draw:name="f73" draw:formula="?f36 / ?f6"/><draw:equation draw:name="f74" draw:formula="?f37 / ?f7"/><draw:equation draw:name="f75" draw:formula="?f38 / ?f6"/><draw:equation draw:name="f76" draw:formula="?f39 / ?f7"/><draw:equation draw:name="f77" draw:formula="?f40 / ?f7"/><draw:equation draw:name="f78" draw:formula="?f41 / ?f6"/><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0.75in" svg:y="6in" svg:width="0.37114in" svg:height="0.37819in" draw:id="id11" draw:style-name="a12" draw:name="Freeform 43"><svg:title/><svg:desc/><draw:enhanced-geometry draw:type="non-primitive" svg:viewBox="0 0 107 108" draw:enhanced-path="M 61 51 C 61 52 62 52 63 52 63 52 63 52 63 52 64 52 74 46 79 45 80 44 81 43 80 43 80 42 79 41 78 41 73 43 62 48 62 49 61 49 61 50 61 51 Z M 63 31 C 63 31 63 30 63 30 64 30 74 25 79 23 80 23 81 22 80 21 80 20 79 20 78 20 73 22 62 27 62 27 61 28 61 29 61 30 61 30 62 31 63 31 Z M 106 27 C 105 27 104 28 104 29 104 99 104 99 104 99 104 102 101 104 98 104 55 104 55 104 55 104 55 100 55 100 55 100 58 99 65 97 72 97 87 97 98 100 98 100 98 100 99 100 99 100 100 100 100 99 100 99 100 20 100 20 100 20 100 19 100 18 99 18 99 18 97 18 95 17 94 17 93 18 93 19 93 20 93 21 94 21 95 21 96 21 97 21 97 96 97 96 97 96 93 95 84 93 72 93 64 93 56 96 54 97 52 96 45 93 38 93 25 93 15 95 11 96 11 21 11 21 11 21 14 20 25 18 38 18 44 18 50 20 52 21 52 91 52 91 52 91 52 92 52 93 53 93 53 93 54 93 55 93 55 93 72 82 88 77 89 77 89 76 89 75 89 2 89 2 89 2 89 1 89 1 89 0 88 0 88 0 87 0 73 6 58 15 58 15 57 15 57 16 57 17 58 18 59 18 60 18 60 18 73 10 86 4 86 74 86 74 86 74 74 78 61 85 55 88 55 20 55 20 55 20 55 19 55 18 54 18 54 18 47 14 38 14 21 14 9 18 8 18 8 18 7 19 7 20 7 99 7 99 7 99 7 99 7 100 8 100 8 100 8 100 9 100 9 100 9 100 9 100 9 100 22 97 38 97 44 97 50 99 52 100 52 104 52 104 52 104 9 104 9 104 9 104 6 104 3 102 3 99 3 29 3 29 3 29 3 28 3 27 2 27 1 27 0 28 0 29 0 99 0 99 0 99 0 104 4 108 9 108 98 108 98 108 98 108 103 108 107 104 107 99 107 29 107 29 107 29 107 28 107 27 106 27 Z M 61 40 C 61 41 62 41 63 41 63 41 63 41 63 41 64 41 74 36 79 34 80 34 81 33 80 32 80 31 79 30 78 31 73 32 62 38 62 38 61 38 61 39 61 40 Z M 61 62 C 61 62 62 63 63 63 63 63 63 63 63 63 64 63 74 57 79 56 80 55 81 54 80 53 80 52 79 52 78 52 73 54 62 59 62 59 61 60 61 61 61 62 Z M 43 33 C 32 31 20 34 19 34 18 34 18 35 18 36 18 37 19 38 20 38 20 38 20 38 20 38 20 38 32 34 42 37 43 37 44 36 45 35 45 34 44 34 43 33 Z M 43 44 C 32 41 20 45 19 45 18 45 18 46 18 47 18 48 19 48 20 48 20 48 20 48 20 48 20 48 32 45 42 48 43 48 44 47 45 46 45 45 44 44 43 44 Z M 61 73 C 61 73 62 74 63 74 63 74 63 73 63 73 64 73 74 68 79 66 80 66 81 65 80 64 80 63 79 63 78 63 73 65 62 70 62 70 61 71 61 72 61 73 Z M 43 55 C 32 52 20 56 19 56 18 56 18 57 18 58 18 59 19 59 20 59 20 59 20 59 20 59 20 59 32 56 42 58 43 59 44 58 45 57 45 56 44 55 43 55 Z M 43 76 C 32 74 20 77 19 77 18 77 18 78 18 79 18 80 19 81 20 81 20 81 20 81 20 81 20 81 32 77 42 80 43 80 44 79 45 78 45 77 44 77 43 76 Z M 43 66 C 32 63 20 66 19 66 18 67 18 68 18 69 18 69 19 70 20 70 20 70 20 70 20 70 20 70 32 67 42 69 43 69 44 69 45 68 45 67 44 66 43 66 Z N" draw:text-areas="?f142 ?f144 ?f143 ?f145" draw:glue-points="?f75 ?f76 ?f77 ?f78 ?f75 ?f79 ?f80 ?f81 ?f82 ?f83 ?f84 ?f85 ?f86 ?f87 ?f88 ?f89 ?f90 ?f91 ?f92 ?f93 ?f94 ?f95 ?f96 ?f97 ?f96 ?f98 ?f99 ?f97 ?f100 ?f101 ?f102 ?f103 ?f104 ?f98 ?f86 ?f105 ?f96 ?f106 ?f107 ?f108 ?f109 ?f89 ?f110 ?f87 ?f111 ?f85 ?f112 ?f108 ?f113 ?f108 ?f82 ?f114 ?f115 ?f116 ?f117 ?f118 ?f75 ?f119 ?f80 ?f120 ?f82 ?f121 ?f122 ?f123 ?f124 ?f125 ?f126 ?f127 ?f128 ?f129 ?f130 ?f131 ?f75 ?f132 ?f80 ?f133 ?f82 ?f134 ?f122 ?f135 ?f124 ?f135 ?f126 ?f136 ?f128 ?f137 ?f130 ?f138 ?f139 ?f140 ?f128 ?f141 ?f126 ?f14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08"/><draw:equation draw:name="f8" draw:formula="63 * ?f5 / 107"/><draw:equation draw:name="f9" draw:formula="52 * ?f4 / 108"/><draw:equation draw:name="f10" draw:formula="78 * ?f5 / 107"/><draw:equation draw:name="f11" draw:formula="41 * ?f4 / 108"/><draw:equation draw:name="f12" draw:formula="31 * ?f4 / 108"/><draw:equation draw:name="f13" draw:formula="80 * ?f5 / 107"/><draw:equation draw:name="f14" draw:formula="21 * ?f4 / 108"/><draw:equation draw:name="f15" draw:formula="61 * ?f5 / 107"/><draw:equation draw:name="f16" draw:formula="30 * ?f4 / 108"/><draw:equation draw:name="f17" draw:formula="104 * ?f5 / 107"/><draw:equation draw:name="f18" draw:formula="29 * ?f4 / 108"/><draw:equation draw:name="f19" draw:formula="55 * ?f5 / 107"/><draw:equation draw:name="f20" draw:formula="104 * ?f4 / 108"/><draw:equation draw:name="f21" draw:formula="98 * ?f5 / 107"/><draw:equation draw:name="f22" draw:formula="100 * ?f4 / 108"/><draw:equation draw:name="f23" draw:formula="100 * ?f5 / 107"/><draw:equation draw:name="f24" draw:formula="20 * ?f4 / 108"/><draw:equation draw:name="f25" draw:formula="93 * ?f5 / 107"/><draw:equation draw:name="f26" draw:formula="19 * ?f4 / 108"/><draw:equation draw:name="f27" draw:formula="97 * ?f5 / 107"/><draw:equation draw:name="f28" draw:formula="96 * ?f4 / 108"/><draw:equation draw:name="f29" draw:formula="38 * ?f5 / 107"/><draw:equation draw:name="f30" draw:formula="93 * ?f4 / 108"/><draw:equation draw:name="f31" draw:formula="18 * ?f4 / 108"/><draw:equation draw:name="f32" draw:formula="53 * ?f5 / 107"/><draw:equation draw:name="f33" draw:formula="89 * ?f5 / 107"/><draw:equation draw:name="f34" draw:formula="75 * ?f4 / 108"/><draw:equation draw:name="f35" draw:formula="87 * ?f5 / 107"/><draw:equation draw:name="f36" draw:formula="0 * ?f4 / 108"/><draw:equation draw:name="f37" draw:formula="60 * ?f5 / 107"/><draw:equation draw:name="f38" draw:formula="88 * ?f4 / 108"/><draw:equation draw:name="f39" draw:formula="14 * ?f4 / 108"/><draw:equation draw:name="f40" draw:formula="7 * ?f5 / 107"/><draw:equation draw:name="f41" draw:formula="99 * ?f4 / 108"/><draw:equation draw:name="f42" draw:formula="9 * ?f5 / 107"/><draw:equation draw:name="f43" draw:formula="52 * ?f5 / 107"/><draw:equation draw:name="f44" draw:formula="3 * ?f5 / 107"/><draw:equation draw:name="f45" draw:formula="0 * ?f5 / 107"/><draw:equation draw:name="f46" draw:formula="107 * ?f5 / 107"/><draw:equation draw:name="f47" draw:formula="40 * ?f4 / 108"/><draw:equation draw:name="f48" draw:formula="79 * ?f5 / 107"/><draw:equation draw:name="f49" draw:formula="34 * ?f4 / 108"/><draw:equation draw:name="f50" draw:formula="62 * ?f5 / 107"/><draw:equation draw:name="f51" draw:formula="38 * ?f4 / 108"/><draw:equation draw:name="f52" draw:formula="63 * ?f4 / 108"/><draw:equation draw:name="f53" draw:formula="53 * ?f4 / 108"/><draw:equation draw:name="f54" draw:formula="62 * ?f4 / 108"/><draw:equation draw:name="f55" draw:formula="18 * ?f5 / 107"/><draw:equation draw:name="f56" draw:formula="36 * ?f4 / 108"/><draw:equation draw:name="f57" draw:formula="42 * ?f5 / 107"/><draw:equation draw:name="f58" draw:formula="37 * ?f4 / 108"/><draw:equation draw:name="f59" draw:formula="43 * ?f5 / 107"/><draw:equation draw:name="f60" draw:formula="44 * ?f4 / 108"/><draw:equation draw:name="f61" draw:formula="20 * ?f5 / 107"/><draw:equation draw:name="f62" draw:formula="48 * ?f4 / 108"/><draw:equation draw:name="f63" draw:formula="45 * ?f5 / 107"/><draw:equation draw:name="f64" draw:formula="46 * ?f4 / 108"/><draw:equation draw:name="f65" draw:formula="74 * ?f4 / 108"/><draw:equation draw:name="f66" draw:formula="64 * ?f4 / 108"/><draw:equation draw:name="f67" draw:formula="73 * ?f4 / 108"/><draw:equation draw:name="f68" draw:formula="58 * ?f4 / 108"/><draw:equation draw:name="f69" draw:formula="76 * ?f4 / 108"/><draw:equation draw:name="f70" draw:formula="81 * ?f4 / 108"/><draw:equation draw:name="f71" draw:formula="78 * ?f4 / 108"/><draw:equation draw:name="f72" draw:formula="19 * ?f5 / 107"/><draw:equation draw:name="f73" draw:formula="66 * ?f4 / 108"/><draw:equation draw:name="f74" draw:formula="70 * ?f4 / 108"/><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7"/><draw:equation draw:name="f99" draw:formula="?f32 / ?f6"/><draw:equation draw:name="f100" draw:formula="?f33 / ?f6"/><draw:equation draw:name="f101" draw:formula="?f34 / ?f7"/><draw:equation draw:name="f102" draw:formula="?f35 / ?f6"/><draw:equation draw:name="f103" draw:formula="?f36 / ?f7"/><draw:equation draw:name="f104" draw:formula="?f37 / ?f6"/><draw:equation draw:name="f105" draw:formula="?f38 / ?f7"/><draw:equation draw:name="f106" draw:formula="?f39 / ?f7"/><draw:equation draw:name="f107" draw:formula="?f40 / ?f6"/><draw:equation draw:name="f108" draw:formula="?f41 / ?f7"/><draw:equation draw:name="f109" draw:formula="?f42 / ?f6"/><draw:equation draw:name="f110" draw:formula="?f43 / ?f6"/><draw:equation draw:name="f111" draw:formula="?f44 / ?f6"/><draw:equation draw:name="f112" draw:formula="?f45 / ?f6"/><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7"/><draw:equation draw:name="f121" draw:formula="?f54 / ?f7"/><draw:equation draw:name="f122" draw:formula="?f55 / ?f6"/><draw:equation draw:name="f123" draw:formula="?f56 / ?f7"/><draw:equation draw:name="f124" draw:formula="?f57 / ?f6"/><draw:equation draw:name="f125" draw:formula="?f58 / ?f7"/><draw:equation draw:name="f126" draw:formula="?f59 / ?f6"/><draw:equation draw:name="f127" draw:formula="?f60 / ?f7"/><draw:equation draw:name="f128" draw:formula="?f61 / ?f6"/><draw:equation draw:name="f129" draw:formula="?f62 / ?f7"/><draw:equation draw:name="f130" draw:formula="?f63 / ?f6"/><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custom-shape svg:x="-0.76042in" svg:y="4.86458in" svg:width="0.396in" svg:height="0.29402in" draw:id="id12" draw:style-name="a13" draw:name="Freeform 44"><svg:title/><svg:desc/><draw:enhanced-geometry draw:type="non-primitive" svg:viewBox="0 0 114 84" draw:enhanced-path="M 113 27 C 58 0 58 0 58 0 58 0 57 0 56 0 1 27 1 27 1 27 1 27 0 28 0 29 0 30 1 31 1 31 19 40 19 40 19 40 19 58 19 58 19 58 19 69 36 78 57 78 78 78 95 69 95 58 95 40 95 40 95 40 101 37 101 37 101 37 101 54 101 54 101 54 98 55 96 58 96 61 96 64 98 67 100 68 95 81 95 81 95 81 95 82 95 82 96 83 96 84 97 84 98 84 110 84 110 84 110 84 110 84 111 84 112 83 112 82 112 82 112 81 107 68 107 68 107 68 109 67 111 64 111 61 111 58 109 55 106 54 106 35 106 35 106 35 113 31 113 31 113 31 114 31 114 30 114 29 114 28 114 27 113 27 Z M 90 58 C 90 62 87 66 81 68 75 71 66 73 57 73 48 73 40 71 33 68 28 66 24 62 24 58 24 42 24 42 24 42 56 58 56 58 56 58 56 58 57 58 57 58 58 58 58 58 58 58 90 42 90 42 90 42 L 90 58 Z M 101 79 C 104 73 104 73 104 73 106 79 106 79 106 79 L 101 79 Z M 106 61 C 106 63 105 64 104 64 102 64 101 63 101 61 101 60 102 58 104 58 104 58 104 58 104 58 104 58 104 58 104 58 105 58 106 60 106 61 Z M 103 31 C 57 27 57 27 57 27 56 27 55 28 55 29 55 30 56 31 57 31 95 35 95 35 95 35 57 53 57 53 57 53 8 29 8 29 8 29 57 5 57 5 57 5 107 29 107 29 107 29 L 103 31 Z N" draw:text-areas="?f102 ?f104 ?f103 ?f105" draw:glue-points="?f55 ?f56 ?f57 ?f58 ?f59 ?f58 ?f60 ?f56 ?f61 ?f62 ?f60 ?f63 ?f64 ?f65 ?f64 ?f66 ?f67 ?f68 ?f69 ?f66 ?f69 ?f65 ?f70 ?f71 ?f70 ?f72 ?f73 ?f74 ?f75 ?f76 ?f69 ?f77 ?f73 ?f78 ?f79 ?f80 ?f81 ?f80 ?f82 ?f78 ?f82 ?f77 ?f83 ?f76 ?f84 ?f74 ?f85 ?f72 ?f85 ?f86 ?f55 ?f63 ?f87 ?f62 ?f55 ?f56 ?f88 ?f66 ?f89 ?f76 ?f67 ?f90 ?f91 ?f76 ?f92 ?f66 ?f92 ?f93 ?f59 ?f66 ?f67 ?f66 ?f57 ?f66 ?f88 ?f93 ?f88 ?f66 ?f70 ?f94 ?f95 ?f90 ?f85 ?f94 ?f70 ?f94 ?f85 ?f74 ?f95 ?f96 ?f70 ?f74 ?f95 ?f66 ?f95 ?f66 ?f95 ?f66 ?f85 ?f74 ?f97 ?f63 ?f67 ?f56 ?f98 ?f62 ?f67 ?f63 ?f69 ?f86 ?f67 ?f99 ?f100 ?f62 ?f67 ?f101 ?f83 ?f62 ?f97 ?f6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84"/><draw:equation draw:name="f8" draw:formula="113 * ?f5 / 114"/><draw:equation draw:name="f9" draw:formula="27 * ?f4 / 84"/><draw:equation draw:name="f10" draw:formula="58 * ?f5 / 114"/><draw:equation draw:name="f11" draw:formula="0 * ?f4 / 84"/><draw:equation draw:name="f12" draw:formula="56 * ?f5 / 114"/><draw:equation draw:name="f13" draw:formula="1 * ?f5 / 114"/><draw:equation draw:name="f14" draw:formula="0 * ?f5 / 114"/><draw:equation draw:name="f15" draw:formula="29 * ?f4 / 84"/><draw:equation draw:name="f16" draw:formula="31 * ?f4 / 84"/><draw:equation draw:name="f17" draw:formula="19 * ?f5 / 114"/><draw:equation draw:name="f18" draw:formula="40 * ?f4 / 84"/><draw:equation draw:name="f19" draw:formula="58 * ?f4 / 84"/><draw:equation draw:name="f20" draw:formula="57 * ?f5 / 114"/><draw:equation draw:name="f21" draw:formula="78 * ?f4 / 84"/><draw:equation draw:name="f22" draw:formula="95 * ?f5 / 114"/><draw:equation draw:name="f23" draw:formula="101 * ?f5 / 114"/><draw:equation draw:name="f24" draw:formula="37 * ?f4 / 84"/><draw:equation draw:name="f25" draw:formula="54 * ?f4 / 84"/><draw:equation draw:name="f26" draw:formula="96 * ?f5 / 114"/><draw:equation draw:name="f27" draw:formula="61 * ?f4 / 84"/><draw:equation draw:name="f28" draw:formula="100 * ?f5 / 114"/><draw:equation draw:name="f29" draw:formula="68 * ?f4 / 84"/><draw:equation draw:name="f30" draw:formula="81 * ?f4 / 84"/><draw:equation draw:name="f31" draw:formula="83 * ?f4 / 84"/><draw:equation draw:name="f32" draw:formula="98 * ?f5 / 114"/><draw:equation draw:name="f33" draw:formula="84 * ?f4 / 84"/><draw:equation draw:name="f34" draw:formula="110 * ?f5 / 114"/><draw:equation draw:name="f35" draw:formula="112 * ?f5 / 114"/><draw:equation draw:name="f36" draw:formula="107 * ?f5 / 114"/><draw:equation draw:name="f37" draw:formula="111 * ?f5 / 114"/><draw:equation draw:name="f38" draw:formula="106 * ?f5 / 114"/><draw:equation draw:name="f39" draw:formula="35 * ?f4 / 84"/><draw:equation draw:name="f40" draw:formula="114 * ?f5 / 114"/><draw:equation draw:name="f41" draw:formula="90 * ?f5 / 114"/><draw:equation draw:name="f42" draw:formula="81 * ?f5 / 114"/><draw:equation draw:name="f43" draw:formula="73 * ?f4 / 84"/><draw:equation draw:name="f44" draw:formula="33 * ?f5 / 114"/><draw:equation draw:name="f45" draw:formula="24 * ?f5 / 114"/><draw:equation draw:name="f46" draw:formula="42 * ?f4 / 84"/><draw:equation draw:name="f47" draw:formula="79 * ?f4 / 84"/><draw:equation draw:name="f48" draw:formula="104 * ?f5 / 114"/><draw:equation draw:name="f49" draw:formula="64 * ?f4 / 84"/><draw:equation draw:name="f50" draw:formula="103 * ?f5 / 114"/><draw:equation draw:name="f51" draw:formula="55 * ?f5 / 114"/><draw:equation draw:name="f52" draw:formula="53 * ?f4 / 84"/><draw:equation draw:name="f53" draw:formula="8 * ?f5 / 114"/><draw:equation draw:name="f54" draw:formula="5 * ?f4 / 84"/><draw:equation draw:name="f55" draw:formula="?f8 / ?f6"/><draw:equation draw:name="f56" draw:formula="?f9 / ?f7"/><draw:equation draw:name="f57" draw:formula="?f10 / ?f6"/><draw:equation draw:name="f58" draw:formula="?f11 / ?f7"/><draw:equation draw:name="f59" draw:formula="?f12 / ?f6"/><draw:equation draw:name="f60" draw:formula="?f13 / ?f6"/><draw:equation draw:name="f61" draw:formula="?f14 / ?f6"/><draw:equation draw:name="f62" draw:formula="?f15 / ?f7"/><draw:equation draw:name="f63" draw:formula="?f16 / ?f7"/><draw:equation draw:name="f64" draw:formula="?f17 / ?f6"/><draw:equation draw:name="f65" draw:formula="?f18 / ?f7"/><draw:equation draw:name="f66" draw:formula="?f19 / ?f7"/><draw:equation draw:name="f67" draw:formula="?f20 / ?f6"/><draw:equation draw:name="f68" draw:formula="?f21 / ?f7"/><draw:equation draw:name="f69" draw:formula="?f22 / ?f6"/><draw:equation draw:name="f70" draw:formula="?f23 / ?f6"/><draw:equation draw:name="f71" draw:formula="?f24 / ?f7"/><draw:equation draw:name="f72" draw:formula="?f25 / ?f7"/><draw:equation draw:name="f73" draw:formula="?f26 / ?f6"/><draw:equation draw:name="f74" draw:formula="?f27 / ?f7"/><draw:equation draw:name="f75" draw:formula="?f28 / ?f6"/><draw:equation draw:name="f76" draw:formula="?f29 / ?f7"/><draw:equation draw:name="f77" draw:formula="?f30 / ?f7"/><draw:equation draw:name="f78" draw:formula="?f31 / ?f7"/><draw:equation draw:name="f79" draw:formula="?f32 / ?f6"/><draw:equation draw:name="f80" draw:formula="?f33 / ?f7"/><draw:equation draw:name="f81" draw:formula="?f34 / ?f6"/><draw:equation draw:name="f82" draw:formula="?f35 / ?f6"/><draw:equation draw:name="f83" draw:formula="?f36 / ?f6"/><draw:equation draw:name="f84" draw:formula="?f37 / ?f6"/><draw:equation draw:name="f85" draw:formula="?f38 / ?f6"/><draw:equation draw:name="f86" draw:formula="?f39 / ?f7"/><draw:equation draw:name="f87" draw:formula="?f40 / ?f6"/><draw:equation draw:name="f88" draw:formula="?f41 / ?f6"/><draw:equation draw:name="f89" draw:formula="?f42 / ?f6"/><draw:equation draw:name="f90" draw:formula="?f43 / ?f7"/><draw:equation draw:name="f91" draw:formula="?f44 / ?f6"/><draw:equation draw:name="f92" draw:formula="?f45 / ?f6"/><draw:equation draw:name="f93" draw:formula="?f46 / ?f7"/><draw:equation draw:name="f94" draw:formula="?f47 / ?f7"/><draw:equation draw:name="f95" draw:formula="?f48 / ?f6"/><draw:equation draw:name="f96" draw:formula="?f49 / ?f7"/><draw:equation draw:name="f97" draw:formula="?f50 / ?f6"/><draw:equation draw:name="f98" draw:formula="?f51 / ?f6"/><draw:equation draw:name="f99" draw:formula="?f52 / ?f7"/><draw:equation draw:name="f100" draw:formula="?f53 / ?f6"/><draw:equation draw:name="f101" draw:formula="?f54 / ?f7"/><draw:equation draw:name="f102" draw:formula="0 / ?f6"/><draw:equation draw:name="f103" draw:formula="?f1 / ?f6"/><draw:equation draw:name="f104" draw:formula="0 / ?f7"/><draw:equation draw:name="f105" draw:formula="?f3 / ?f7"/></draw:enhanced-geometry></draw:custom-shape><draw:custom-shape svg:x="-0.70833in" svg:y="7.96875in" svg:width="0.10777in" svg:height="0.10961in" draw:id="id13" draw:style-name="a14" draw:name="Freeform 48"><svg:title/><svg:desc/><draw:enhanced-geometry draw:type="non-primitive" svg:viewBox="0 0 31 32" draw:enhanced-path="M 15 0 C 7 1 0 8 1 17 2 25 9 32 17 31 25 30 31 23 31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15 * ?f5 / 31"/><draw:equation draw:name="f9" draw:formula="0 * ?f4 / 32"/><draw:equation draw:name="f10" draw:formula="1 * ?f5 / 31"/><draw:equation draw:name="f11" draw:formula="17 * ?f4 / 32"/><draw:equation draw:name="f12" draw:formula="17 * ?f5 / 31"/><draw:equation draw:name="f13" draw:formula="31 * ?f4 / 32"/><draw:equation draw:name="f14" draw:formula="31 * ?f5 / 31"/><draw:equation draw:name="f15" draw:formula="15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44792in" svg:y="7.96875in" svg:width="0.10777in" svg:height="0.10961in" draw:id="id14" draw:style-name="a15" draw:name="Freeform 49"><svg:title/><svg:desc/><draw:enhanced-geometry draw:type="non-primitive" svg:viewBox="0 0 31 32" draw:enhanced-path="M 15 0 C 7 1 0 8 1 17 1 25 8 32 17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15 * ?f5 / 31"/><draw:equation draw:name="f9" draw:formula="0 * ?f4 / 32"/><draw:equation draw:name="f10" draw:formula="1 * ?f5 / 31"/><draw:equation draw:name="f11" draw:formula="17 * ?f4 / 32"/><draw:equation draw:name="f12" draw:formula="17 * ?f5 / 31"/><draw:equation draw:name="f13" draw:formula="31 * ?f4 / 32"/><draw:equation draw:name="f14" draw:formula="30 * ?f5 / 31"/><draw:equation draw:name="f15" draw:formula="15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875in" svg:y="7.96875in" svg:width="0.10836in" svg:height="0.10961in" draw:id="id15" draw:style-name="a16" draw:name="Freeform 50"><svg:title/><svg:desc/><draw:enhanced-geometry draw:type="non-primitive" svg:viewBox="0 0 31 32" draw:enhanced-path="M 15 0 C 6 1 0 8 1 17 1 25 8 32 16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15 * ?f5 / 31"/><draw:equation draw:name="f9" draw:formula="0 * ?f4 / 32"/><draw:equation draw:name="f10" draw:formula="1 * ?f5 / 31"/><draw:equation draw:name="f11" draw:formula="17 * ?f4 / 32"/><draw:equation draw:name="f12" draw:formula="16 * ?f5 / 31"/><draw:equation draw:name="f13" draw:formula="31 * ?f4 / 32"/><draw:equation draw:name="f14" draw:formula="30 * ?f5 / 31"/><draw:equation draw:name="f15" draw:formula="15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625in" svg:y="7.96875in" svg:width="0.10777in" svg:height="0.10961in" draw:id="id16" draw:style-name="a17" draw:name="Freeform 51"><svg:title/><svg:desc/><draw:enhanced-geometry draw:type="non-primitive" svg:viewBox="0 0 31 32" draw:enhanced-path="M 15 0 C 6 1 0 8 1 17 1 25 8 32 16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15 * ?f5 / 31"/><draw:equation draw:name="f9" draw:formula="0 * ?f4 / 32"/><draw:equation draw:name="f10" draw:formula="1 * ?f5 / 31"/><draw:equation draw:name="f11" draw:formula="17 * ?f4 / 32"/><draw:equation draw:name="f12" draw:formula="16 * ?f5 / 31"/><draw:equation draw:name="f13" draw:formula="31 * ?f4 / 32"/><draw:equation draw:name="f14" draw:formula="30 * ?f5 / 31"/><draw:equation draw:name="f15" draw:formula="15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32292in" svg:y="7.96875in" svg:width="0.10836in" svg:height="0.10961in" draw:id="id17" draw:style-name="a18" draw:name="Freeform 52"><svg:title/><svg:desc/><draw:enhanced-geometry draw:type="non-primitive" svg:viewBox="0 0 31 32" draw:enhanced-path="M 15 0 C 6 1 0 8 1 17 1 25 8 32 16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15 * ?f5 / 31"/><draw:equation draw:name="f9" draw:formula="0 * ?f4 / 32"/><draw:equation draw:name="f10" draw:formula="1 * ?f5 / 31"/><draw:equation draw:name="f11" draw:formula="17 * ?f4 / 32"/><draw:equation draw:name="f12" draw:formula="16 * ?f5 / 31"/><draw:equation draw:name="f13" draw:formula="31 * ?f4 / 32"/><draw:equation draw:name="f14" draw:formula="30 * ?f5 / 31"/><draw:equation draw:name="f15" draw:formula="15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57292in" svg:y="7.96875in" svg:width="0.10777in" svg:height="0.10961in" draw:id="id18" draw:style-name="a19" draw:name="Freeform 53"><svg:title/><svg:desc/><draw:enhanced-geometry draw:type="non-primitive" svg:viewBox="0 0 31 32" draw:enhanced-path="M 14 0 C 6 1 0 8 1 17 1 25 8 32 16 31 24 30 31 23 30 15 30 6 23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14 * ?f5 / 31"/><draw:equation draw:name="f9" draw:formula="0 * ?f4 / 32"/><draw:equation draw:name="f10" draw:formula="1 * ?f5 / 31"/><draw:equation draw:name="f11" draw:formula="17 * ?f4 / 32"/><draw:equation draw:name="f12" draw:formula="16 * ?f5 / 31"/><draw:equation draw:name="f13" draw:formula="31 * ?f4 / 32"/><draw:equation draw:name="f14" draw:formula="30 * ?f5 / 31"/><draw:equation draw:name="f15" draw:formula="15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3333in" svg:y="7.96875in" svg:width="0.10777in" svg:height="0.10961in" draw:id="id19" draw:style-name="a20" draw:name="Freeform 54"><svg:title/><svg:desc/><draw:enhanced-geometry draw:type="non-primitive" svg:viewBox="0 0 31 32" draw:enhanced-path="M 14 0 C 6 1 0 8 1 17 1 25 8 32 16 31 24 30 31 23 30 15 30 6 23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2"/><draw:equation draw:name="f8" draw:formula="14 * ?f5 / 31"/><draw:equation draw:name="f9" draw:formula="0 * ?f4 / 32"/><draw:equation draw:name="f10" draw:formula="1 * ?f5 / 31"/><draw:equation draw:name="f11" draw:formula="17 * ?f4 / 32"/><draw:equation draw:name="f12" draw:formula="16 * ?f5 / 31"/><draw:equation draw:name="f13" draw:formula="31 * ?f4 / 32"/><draw:equation draw:name="f14" draw:formula="30 * ?f5 / 31"/><draw:equation draw:name="f15" draw:formula="15 * ?f4 / 3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9375in" svg:y="7.97917in" svg:width="0.10423in" svg:height="0.1061in" draw:id="id20" draw:style-name="a21" draw:name="Freeform 55"><svg:title/><svg:desc/><draw:enhanced-geometry draw:type="non-primitive" svg:viewBox="0 0 30 31" draw:enhanced-path="M 14 0 C 6 1 0 8 0 17 1 25 8 31 16 31 24 30 30 23 30 15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7 * ?f4 / 31"/><draw:equation draw:name="f12" draw:formula="16 * ?f5 / 30"/><draw:equation draw:name="f13" draw:formula="31 * ?f4 / 31"/><draw:equation draw:name="f14" draw:formula="30 * ?f5 / 30"/><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35417in" svg:y="7.98958in" svg:width="0.10423in" svg:height="0.1061in" draw:id="id21" draw:style-name="a22" draw:name="Freeform 56"><svg:title/><svg:desc/><draw:enhanced-geometry draw:type="non-primitive" svg:viewBox="0 0 30 31" draw:enhanced-path="M 14 0 C 6 1 0 8 0 16 1 25 8 31 16 31 24 30 30 23 30 15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6 * ?f4 / 31"/><draw:equation draw:name="f12" draw:formula="16 * ?f5 / 30"/><draw:equation draw:name="f13" draw:formula="31 * ?f4 / 31"/><draw:equation draw:name="f14" draw:formula="30 * ?f5 / 30"/><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55208in" svg:y="7.98958in" svg:width="0.10777in" svg:height="0.1061in" draw:id="id22" draw:style-name="a23" draw:name="Freeform 57"><svg:title/><svg:desc/><draw:enhanced-geometry draw:type="non-primitive" svg:viewBox="0 0 31 31" draw:enhanced-path="M 15 0 C 7 1 0 8 1 16 1 25 8 31 17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6 * ?f4 / 31"/><draw:equation draw:name="f12" draw:formula="17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70833in" svg:y="8.47917in" svg:width="0.10396in" svg:height="0.1064in" draw:id="id23" draw:style-name="a24" draw:name="Freeform 61"><svg:title/><svg:desc/><draw:enhanced-geometry draw:type="non-primitive" svg:viewBox="0 0 30 31" draw:enhanced-path="M 14 0 C 6 1 0 8 0 17 1 25 8 31 16 31 24 30 30 23 30 15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7 * ?f4 / 31"/><draw:equation draw:name="f12" draw:formula="16 * ?f5 / 30"/><draw:equation draw:name="f13" draw:formula="31 * ?f4 / 31"/><draw:equation draw:name="f14" draw:formula="30 * ?f5 / 30"/><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45833in" svg:y="8.47917in" svg:width="0.10396in" svg:height="0.1064in" draw:id="id24" draw:style-name="a25" draw:name="Freeform 62"><svg:title/><svg:desc/><draw:enhanced-geometry draw:type="non-primitive" svg:viewBox="0 0 30 31" draw:enhanced-path="M 14 0 C 6 1 0 8 0 17 1 25 8 31 16 31 24 30 30 23 30 15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7 * ?f4 / 31"/><draw:equation draw:name="f12" draw:formula="16 * ?f5 / 30"/><draw:equation draw:name="f13" draw:formula="31 * ?f4 / 31"/><draw:equation draw:name="f14" draw:formula="30 * ?f5 / 30"/><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20833in" svg:y="8.47917in" svg:width="0.10748in" svg:height="0.1064in" draw:id="id25" draw:style-name="a26" draw:name="Freeform 63"><svg:title/><svg:desc/><draw:enhanced-geometry draw:type="non-primitive" svg:viewBox="0 0 31 31" draw:enhanced-path="M 15 0 C 7 1 0 8 1 17 2 25 9 31 17 31 25 30 31 23 31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7 * ?f5 / 31"/><draw:equation draw:name="f13" draw:formula="31 * ?f4 / 31"/><draw:equation draw:name="f14" draw:formula="31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5208in" svg:y="8.47917in" svg:width="0.10748in" svg:height="0.1064in" draw:id="id26" draw:style-name="a27" draw:name="Freeform 64"><svg:title/><svg:desc/><draw:enhanced-geometry draw:type="non-primitive" svg:viewBox="0 0 31 31" draw:enhanced-path="M 15 0 C 7 1 0 8 1 17 1 25 8 31 17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7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3125in" svg:y="8.47917in" svg:width="0.10748in" svg:height="0.1064in" draw:id="id27" draw:style-name="a28" draw:name="Freeform 65"><svg:title/><svg:desc/><draw:enhanced-geometry draw:type="non-primitive" svg:viewBox="0 0 31 31" draw:enhanced-path="M 15 0 C 6 1 0 8 1 17 1 25 8 31 16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57292in" svg:y="8.47917in" svg:width="0.10748in" svg:height="0.1064in" draw:id="id28" draw:style-name="a29" draw:name="Freeform 66"><svg:title/><svg:desc/><draw:enhanced-geometry draw:type="non-primitive" svg:viewBox="0 0 31 31" draw:enhanced-path="M 15 0 C 6 1 0 8 1 17 1 25 8 31 16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2292in" svg:y="8.47917in" svg:width="0.10748in" svg:height="0.1064in" draw:id="id29" draw:style-name="a30" draw:name="Freeform 67"><svg:title/><svg:desc/><draw:enhanced-geometry draw:type="non-primitive" svg:viewBox="0 0 31 31" draw:enhanced-path="M 14 0 C 6 1 0 8 1 17 1 25 8 31 16 31 24 30 31 23 30 15 30 6 23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4 * ?f5 / 31"/><draw:equation draw:name="f9" draw:formula="0 * ?f4 / 31"/><draw:equation draw:name="f10" draw:formula="1 * ?f5 / 31"/><draw:equation draw:name="f11" draw:formula="17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8333in" svg:y="8.48958in" svg:width="0.10748in" svg:height="0.10581in" draw:id="id30" draw:style-name="a31" draw:name="Freeform 68"><svg:title/><svg:desc/><draw:enhanced-geometry draw:type="non-primitive" svg:viewBox="0 0 31 31" draw:enhanced-path="M 14 0 C 6 1 0 8 1 16 1 25 8 31 16 31 24 30 31 23 30 15 30 6 23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4 * ?f5 / 31"/><draw:equation draw:name="f9" draw:formula="0 * ?f4 / 31"/><draw:equation draw:name="f10" draw:formula="1 * ?f5 / 31"/><draw:equation draw:name="f11" draw:formula="16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32292in" svg:y="8.48958in" svg:width="0.10807in" svg:height="0.1064in" draw:id="id31" draw:style-name="a32" draw:name="Freeform 69"><svg:title/><svg:desc/><draw:enhanced-geometry draw:type="non-primitive" svg:viewBox="0 0 31 31" draw:enhanced-path="M 15 0 C 6 1 0 8 1 16 1 25 8 31 16 31 25 30 31 23 30 14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6 * ?f4 / 31"/><draw:equation draw:name="f12" draw:formula="16 * ?f5 / 31"/><draw:equation draw:name="f13" draw:formula="31 * ?f4 / 31"/><draw:equation draw:name="f14" draw:formula="30 * ?f5 / 31"/><draw:equation draw:name="f15" draw:formula="14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52083in" svg:y="8.48958in" svg:width="0.10454in" svg:height="0.1064in" draw:id="id32" draw:style-name="a33" draw:name="Freeform 70"><svg:title/><svg:desc/><draw:enhanced-geometry draw:type="non-primitive" svg:viewBox="0 0 30 31" draw:enhanced-path="M 14 0 C 6 1 0 8 0 16 1 25 8 31 16 31 24 30 30 23 30 14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6 * ?f4 / 31"/><draw:equation draw:name="f12" draw:formula="16 * ?f5 / 30"/><draw:equation draw:name="f13" draw:formula="31 * ?f4 / 31"/><draw:equation draw:name="f14" draw:formula="30 * ?f5 / 30"/><draw:equation draw:name="f15" draw:formula="14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71875in" svg:y="9.0625in" svg:width="0.10396in" svg:height="0.1064in" draw:id="id33" draw:style-name="a34" draw:name="Freeform 61"><svg:title/><svg:desc/><draw:enhanced-geometry draw:type="non-primitive" svg:viewBox="0 0 30 31" draw:enhanced-path="M 14 0 C 6 1 0 8 0 17 1 25 8 31 16 31 24 30 30 23 30 15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7 * ?f4 / 31"/><draw:equation draw:name="f12" draw:formula="16 * ?f5 / 30"/><draw:equation draw:name="f13" draw:formula="31 * ?f4 / 31"/><draw:equation draw:name="f14" draw:formula="30 * ?f5 / 30"/><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45833in" svg:y="9.0625in" svg:width="0.10396in" svg:height="0.1064in" draw:id="id34" draw:style-name="a35" draw:name="Freeform 62"><svg:title/><svg:desc/><draw:enhanced-geometry draw:type="non-primitive" svg:viewBox="0 0 30 31" draw:enhanced-path="M 14 0 C 6 1 0 8 0 17 1 25 8 31 16 31 24 30 30 23 30 15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7 * ?f4 / 31"/><draw:equation draw:name="f12" draw:formula="16 * ?f5 / 30"/><draw:equation draw:name="f13" draw:formula="31 * ?f4 / 31"/><draw:equation draw:name="f14" draw:formula="30 * ?f5 / 30"/><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20833in" svg:y="9.0625in" svg:width="0.10748in" svg:height="0.1064in" draw:id="id35" draw:style-name="a36" draw:name="Freeform 63"><svg:title/><svg:desc/><draw:enhanced-geometry draw:type="non-primitive" svg:viewBox="0 0 31 31" draw:enhanced-path="M 15 0 C 7 1 0 8 1 17 2 25 9 31 17 31 25 30 31 23 31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7 * ?f5 / 31"/><draw:equation draw:name="f13" draw:formula="31 * ?f4 / 31"/><draw:equation draw:name="f14" draw:formula="31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5208in" svg:y="9.0625in" svg:width="0.10748in" svg:height="0.1064in" draw:id="id36" draw:style-name="a37" draw:name="Freeform 64"><svg:title/><svg:desc/><draw:enhanced-geometry draw:type="non-primitive" svg:viewBox="0 0 31 31" draw:enhanced-path="M 15 0 C 7 1 0 8 1 17 1 25 8 31 17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7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30208in" svg:y="9.0625in" svg:width="0.10748in" svg:height="0.1064in" draw:id="id37" draw:style-name="a38" draw:name="Freeform 65"><svg:title/><svg:desc/><draw:enhanced-geometry draw:type="non-primitive" svg:viewBox="0 0 31 31" draw:enhanced-path="M 15 0 C 6 1 0 8 1 17 1 25 8 31 16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5625in" svg:y="9.0625in" svg:width="0.10748in" svg:height="0.1064in" draw:id="id38" draw:style-name="a39" draw:name="Freeform 66"><svg:title/><svg:desc/><draw:enhanced-geometry draw:type="non-primitive" svg:viewBox="0 0 31 31" draw:enhanced-path="M 15 0 C 6 1 0 8 1 17 1 25 8 31 16 31 25 30 31 23 30 15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7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2292in" svg:y="9.0625in" svg:width="0.10748in" svg:height="0.1064in" draw:id="id39" draw:style-name="a40" draw:name="Freeform 67"><svg:title/><svg:desc/><draw:enhanced-geometry draw:type="non-primitive" svg:viewBox="0 0 31 31" draw:enhanced-path="M 14 0 C 6 1 0 8 1 17 1 25 8 31 16 31 24 30 31 23 30 15 30 6 23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4 * ?f5 / 31"/><draw:equation draw:name="f9" draw:formula="0 * ?f4 / 31"/><draw:equation draw:name="f10" draw:formula="1 * ?f5 / 31"/><draw:equation draw:name="f11" draw:formula="17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07292in" svg:y="9.07292in" svg:width="0.10748in" svg:height="0.10581in" draw:id="id40" draw:style-name="a41" draw:name="Freeform 68"><svg:title/><svg:desc/><draw:enhanced-geometry draw:type="non-primitive" svg:viewBox="0 0 31 31" draw:enhanced-path="M 14 0 C 6 1 0 8 1 16 1 25 8 31 16 31 24 30 31 23 30 15 30 6 23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4 * ?f5 / 31"/><draw:equation draw:name="f9" draw:formula="0 * ?f4 / 31"/><draw:equation draw:name="f10" draw:formula="1 * ?f5 / 31"/><draw:equation draw:name="f11" draw:formula="16 * ?f4 / 31"/><draw:equation draw:name="f12" draw:formula="16 * ?f5 / 31"/><draw:equation draw:name="f13" draw:formula="31 * ?f4 / 31"/><draw:equation draw:name="f14" draw:formula="30 * ?f5 / 31"/><draw:equation draw:name="f15" draw:formula="15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3125in" svg:y="9.07292in" svg:width="0.10807in" svg:height="0.1064in" draw:id="id41" draw:style-name="a42" draw:name="Freeform 69"><svg:title/><svg:desc/><draw:enhanced-geometry draw:type="non-primitive" svg:viewBox="0 0 31 31" draw:enhanced-path="M 15 0 C 6 1 0 8 1 16 1 25 8 31 16 31 25 30 31 23 30 14 30 6 23 0 1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1"/><draw:equation draw:name="f8" draw:formula="15 * ?f5 / 31"/><draw:equation draw:name="f9" draw:formula="0 * ?f4 / 31"/><draw:equation draw:name="f10" draw:formula="1 * ?f5 / 31"/><draw:equation draw:name="f11" draw:formula="16 * ?f4 / 31"/><draw:equation draw:name="f12" draw:formula="16 * ?f5 / 31"/><draw:equation draw:name="f13" draw:formula="31 * ?f4 / 31"/><draw:equation draw:name="f14" draw:formula="30 * ?f5 / 31"/><draw:equation draw:name="f15" draw:formula="14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52083in" svg:y="9.07292in" svg:width="0.10417in" svg:height="0.10625in" draw:id="id42" draw:style-name="a43" draw:name="Freeform 70"><svg:title/><svg:desc/><draw:enhanced-geometry draw:type="non-primitive" svg:viewBox="0 0 30 31" draw:enhanced-path="M 14 0 C 6 1 0 8 0 16 1 25 8 31 16 31 24 30 30 23 30 14 29 6 22 0 1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1"/><draw:equation draw:name="f8" draw:formula="14 * ?f5 / 30"/><draw:equation draw:name="f9" draw:formula="0 * ?f4 / 31"/><draw:equation draw:name="f10" draw:formula="0 * ?f5 / 30"/><draw:equation draw:name="f11" draw:formula="16 * ?f4 / 31"/><draw:equation draw:name="f12" draw:formula="16 * ?f5 / 30"/><draw:equation draw:name="f13" draw:formula="31 * ?f4 / 31"/><draw:equation draw:name="f14" draw:formula="30 * ?f5 / 30"/><draw:equation draw:name="f15" draw:formula="14 * ?f4 / 3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43" draw:style-name="a44" draw:name="Text Box 51" svg:x="-0.17708in" svg:y="2.01042in" svg:width="1.40278in" svg:height="0.30278in" style:rel-width="scale" style:rel-height="scale"><draw:text-box><text:p text:style-name="P4">CONTACTO</text:p></draw:text-box><svg:title/><svg:desc/></draw:frame><draw:frame draw:id="id44" draw:style-name="a45" draw:name="Text Box 52" svg:x="-0.34375in" svg:y="4.27083in" svg:width="1.72431in" svg:height="0.30278in" style:rel-width="scale" style:rel-height="scale"><draw:text-box><text:p text:style-name="P5">EDUCACIÓN</text:p></draw:text-box><svg:title/><svg:desc/></draw:frame><draw:frame draw:id="id45" draw:style-name="a46" draw:name="Text Box 53" svg:x="-0.33333in" svg:y="7.16667in" svg:width="1.72431in" svg:height="0.30278in" style:rel-width="scale" style:rel-height="scale"><draw:text-box><text:p text:style-name="P6">HABILIDADES</text:p></draw:text-box><svg:title/><svg:desc/></draw:frame><draw:frame draw:id="id46" draw:style-name="a47" draw:name="Text Box 54" svg:x="-0.27083in" svg:y="2.59375in" svg:width="1.91886in" svg:height="0.57143in" style:rel-width="scale" style:rel-height="scale"><draw:text-box><text:p text:style-name="P7"><text:span text:style-name="T8">Dirección Postal</text:span></text:p><text:p text:style-name="P9"><text:span text:style-name="T10">00000</text:span><text:span text:style-name="T11"><text:s/>–<text:s/></text:span><text:span text:style-name="T12">Ciudad</text:span><text:span text:style-name="T13"><text:s/></text:span></text:p></draw:text-box><svg:title/><svg:desc/></draw:frame><draw:frame draw:id="id47" draw:style-name="a48" draw:name="Text Box 55" svg:x="-0.28128in" svg:y="3.20833in" svg:width="2.01825in" svg:height="0.32653in" style:rel-width="scale" style:rel-height="scale"><draw:text-box><text:p text:style-name="P14"><text:span text:style-name="T15">+</text:span><text:span text:style-name="T16">34 600 00 00 00</text:span></text:p></draw:text-box><svg:title/><svg:desc/></draw:frame><draw:frame draw:id="id48" draw:style-name="a49" draw:name="Text Box 56" svg:x="-0.27083in" svg:y="3.60417in" svg:width="1.9949in" svg:height="0.42857in" style:rel-width="scale" style:rel-height="scale"><draw:text-box><text:p text:style-name="P17"><text:span text:style-name="T18">tu</text:span><text:span text:style-name="T19">@email.com</text:span></text:p></draw:text-box><svg:title/><svg:desc/></draw:frame><draw:frame draw:id="id49" draw:style-name="a50" draw:name="Text Box 57" svg:x="-0.27083in" svg:y="4.78125in" svg:width="2.21555in" svg:height="0.47449in" style:rel-width="scale" style:rel-height="scale"><draw:text-box><text:p text:style-name="P20"><text:span text:style-name="T21">Título Obtenido</text:span></text:p></draw:text-box><svg:title/><svg:desc/></draw:frame><draw:frame draw:id="id50" draw:style-name="a51" draw:name="Text Box 58" svg:x="-0.28125in" svg:y="5.94792in" svg:width="2.21555in" svg:height="0.47449in" style:rel-width="scale" style:rel-height="scale"><draw:text-box><text:p text:style-name="P22"><text:span text:style-name="T23">Título Obtenido</text:span></text:p><text:p text:style-name="P24"/></draw:text-box><svg:title/><svg:desc/></draw:frame><draw:frame draw:id="id51" draw:style-name="a52" draw:name="Text Box 59" svg:x="-0.31253in" svg:y="5.16667in" svg:width="2.10161in" svg:height="0.30612in" style:rel-width="scale" style:rel-height="scale"><draw:text-box><text:p text:style-name="Normal"><text:span text:style-name="T25">Fecha Inicio</text:span><text:span text:style-name="T26">-</text:span><text:span text:style-name="T27">Fecha Fin</text:span></text:p></draw:text-box><svg:title/><svg:desc/></draw:frame><draw:frame draw:id="id52" draw:style-name="a53" draw:name="Text Box 60" svg:x="-0.3125in" svg:y="5.375in" svg:width="2.37755in" svg:height="0.52041in" style:rel-width="scale" style:rel-height="scale"><draw:text-box><text:p text:style-name="P28"><text:span text:style-name="T29">Centro Educativo</text:span><text:span text:style-name="T30"><text:line-break/></text:span><text:span text:style-name="T31">Ciudad</text:span></text:p></draw:text-box><svg:title/><svg:desc/></draw:frame><draw:frame draw:id="id53" draw:style-name="a54" draw:name="Text Box 61" svg:x="-0.29167in" svg:y="6.5in" svg:width="2.37755in" svg:height="0.52041in" style:rel-width="scale" style:rel-height="scale"><draw:text-box><text:p text:style-name="P32"><text:span text:style-name="T33">Centro Educativo</text:span><text:span text:style-name="T34"><text:line-break/></text:span><text:span text:style-name="T35">Ciudad</text:span></text:p><text:p text:style-name="P36"/></draw:text-box><svg:title/><svg:desc/></draw:frame><draw:frame draw:id="id54" draw:style-name="a55" draw:name="Text Box 62" svg:x="-0.29173in" svg:y="6.30208in" svg:width="1.922in" svg:height="0.30612in" style:rel-width="scale" style:rel-height="scale"><draw:text-box><text:p text:style-name="Normal"><text:span text:style-name="T37">Fecha Inicio</text:span><text:span text:style-name="T38">-</text:span><text:span text:style-name="T39">Fecha Fin</text:span></text:p><text:p text:style-name="P40"/></draw:text-box><svg:title/><svg:desc/></draw:frame><draw:frame draw:id="id55" draw:style-name="a56" draw:name="Text Box 63" svg:x="-0.80209in" svg:y="7.61458in" svg:width="2.46959in" svg:height="0.33673in" style:rel-width="scale" style:rel-height="scale"><draw:text-box><text:p text:style-name="Normal"><text:span text:style-name="T41">Habilidad 1</text:span></text:p></draw:text-box><svg:title/><svg:desc/></draw:frame><draw:frame draw:id="id56" draw:style-name="a57" draw:name="Text Box 64" svg:x="-0.81251in" svg:y="8.14583in" svg:width="2.4403in" svg:height="0.33611in" style:rel-width="scale" style:rel-height="scale"><draw:text-box><text:p text:style-name="Normal"><text:span text:style-name="T42">Habilidad 2</text:span></text:p></draw:text-box><svg:title/><svg:desc/></draw:frame><draw:frame draw:id="id57" draw:style-name="a58" draw:name="Text Box 65" svg:x="-0.81251in" svg:y="8.67708in" svg:width="2.44774in" svg:height="0.33611in" style:rel-width="scale" style:rel-height="scale"><draw:text-box><text:p text:style-name="Normal"><text:span text:style-name="T43">Habilidad 3</text:span></text:p></draw:text-box><svg:title/><svg:desc/></draw:frame><draw:frame draw:id="id58" draw:style-name="a59" draw:name="Text Box 66" svg:x="2.47379in" svg:y="-0.14583in" svg:width="4.5262in" svg:height="0.87755in" style:rel-width="scale" style:rel-height="scale"><draw:text-box><text:p text:style-name="P44"><text:span text:style-name="T45">Nombre Apellidos</text:span></text:p></draw:text-box><svg:title/><svg:desc/></draw:frame><draw:frame draw:id="id59" draw:style-name="a60" draw:name="Text Box 67" svg:x="2.90625in" svg:y="0.66667in" svg:width="3.63265in" svg:height="0.42347in" style:rel-width="scale" style:rel-height="scale"><draw:text-box><text:p text:style-name="P46"><text:span text:style-name="T47">Especialidad</text:span></text:p></draw:text-box><svg:title/><svg:desc/></draw:frame><draw:frame draw:id="id60" draw:style-name="a61" draw:name="Text Box 68" svg:x="3.08333in" svg:y="2in" svg:width="3.46429in" svg:height="0.36225in" style:rel-width="scale" style:rel-height="scale"><draw:text-box><text:p text:style-name="P48">Perfil Profesional</text:p></draw:text-box><svg:title/><svg:desc/></draw:frame><draw:frame draw:id="id61" draw:style-name="a62" draw:name="Text Box 69" svg:x="3.04167in" svg:y="4.28125in" svg:width="3.46429in" svg:height="0.32545in" style:rel-width="scale" style:rel-height="scale"><draw:text-box><text:p text:style-name="P49">EXPERIENCIA PROFESIONAL</text:p></draw:text-box><svg:title/><svg:desc/></draw:frame><draw:frame draw:id="id62" draw:style-name="a63" draw:name="Text Box 70" svg:x="2.51042in" svg:y="2.51042in" svg:width="4.39286in" svg:height="1.51531in" style:rel-width="scale" style:rel-height="scale"><draw:text-box><text:p text:style-name="P50"><text:span text:style-name="T51">Insertar una pequeña descripción sobre cuál es<text:s/></text:span><text:span text:style-name="T52">tu perfil profesional</text:span><text:span text:style-name="T53">. Esta descripción debería ser personalizada para cada puesto de trabajo al que se opta.</text:span></text:p><text:p text:style-name="P54"/><text:p text:style-name="P55"/></draw:text-box><svg:title/><svg:desc/></draw:frame><draw:frame draw:id="id63" draw:style-name="a64" draw:name="Text Box 71" svg:x="2.48958in" svg:y="5.53125in" svg:width="4.39286in" svg:height="1.51531in" style:rel-width="scale" style:rel-height="scale"><draw:text-box><text:p text:style-name="P56"><text:span text:style-name="T57">Pequeña descripción de esta experiencia de trabajo. Remarcar logros y casos de éxito.</text:span></text:p><text:p text:style-name="P58"/></draw:text-box><svg:title/><svg:desc/></draw:frame><draw:frame draw:id="id64" draw:style-name="a65" draw:name="Text Box 72" svg:x="2.44792in" svg:y="7.80208in" svg:width="4.39286in" svg:height="1.51531in" style:rel-width="scale" style:rel-height="scale"><draw:text-box><text:p text:style-name="P59"><text:span text:style-name="T60">Pequeña descripción de esta experiencia de trabajo. Remarcar logros y casos de éxito.</text:span></text:p><text:p text:style-name="P61"/><text:p text:style-name="P62"/></draw:text-box><svg:title/><svg:desc/></draw:frame><draw:frame draw:id="id65" draw:style-name="a66" draw:name="Text Box 73" svg:x="2.45818in" svg:y="4.91667in" svg:width="4.43015in" svg:height="0.71642in" style:rel-width="scale" style:rel-height="scale"><draw:text-box><text:p text:style-name="P63"><text:span text:style-name="T64">Centro de trabajo</text:span><text:span text:style-name="T65"><text:s/></text:span><text:span text:style-name="T66">(</text:span><text:span text:style-name="T67">Inicio</text:span><text:span text:style-name="T68">-</text:span><text:span text:style-name="T69">Fin</text:span><text:span text:style-name="T70">)</text:span><text:span text:style-name="T71"><text:line-break/></text:span><text:span text:style-name="T72">Categoría</text:span><text:span text:style-name="T73"><text:s/>-<text:s/></text:span><text:span text:style-name="T74">Puesto</text:span></text:p></draw:text-box><svg:title/><svg:desc/></draw:frame><draw:frame draw:id="id66" draw:style-name="a67" draw:name="Text Box 74" svg:x="2.43735in" svg:y="7.17708in" svg:width="4.51302in" svg:height="0.71642in" style:rel-width="scale" style:rel-height="scale"><draw:text-box><text:p text:style-name="P75"><text:span text:style-name="T76">Centro de trabajo</text:span><text:span text:style-name="T77"><text:s/></text:span><text:span text:style-name="T78">(</text:span><text:span text:style-name="T79">Inicio</text:span><text:span text:style-name="T80">-</text:span><text:span text:style-name="T81">Fin</text:span><text:span text:style-name="T82">)</text:span><text:span text:style-name="T83"><text:line-break/></text:span><text:span text:style-name="T84">Categoría</text:span><text:span text:style-name="T85"><text:s/>-<text:s/></text:span><text:span text:style-name="T86">Puesto</text:span></text:p><text:p text:style-name="P87"/></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tyle:font-face style:name="Poppins" svg:font-family="Poppins" style:font-family-generic="system" style:font-pitch="variable"/>
    <style:font-face style:name="Poppins SemiBold" svg:font-family="Poppins SemiBold" style:font-family-generic="system" style:font-pitch="variable"/>
    <style:font-face style:name="Poppins Light" svg:font-family="Poppins Light" style:font-family-generic="system" style:font-pitch="variable"/>
    <style:font-face style:name="Cookie" svg:font-family="Cookie" style:font-family-generic="system" style:font-pitch="variable"/>
    <style:font-face style:name="Merriweather" svg:font-family="Merriweather" style:font-family-generic="system" style:font-pitch="variable"/>
    <style:font-face style:name="Merriweather Black" svg:font-family="Merriweather Blac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lmarcadordeposición" style:display-name="Texto del marcador de posición" style:family="text" style:parent-style-name="Fuentedepárrafopredeter.">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 xlink:href="media/image1.jpeg" xlink:show="embed" xlink:actuate="onLoad"/>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l</meta:initial-creator>
    <dc:creator>Usuario de Windows</dc:creator>
    <meta:creation-date>2020-09-09T18:54:00Z</meta:creation-date>
    <dc:date>2020-09-09T18:54:00Z</dc:date>
    <meta:print-date>2018-07-26T06:43: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