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wiss" style:font-pitch="variable"/>
    <style:font-face style:name="Lato Light" svg:font-family="Lato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fo:language="es" fo:country="ES" style:language-asian="es" style:country-asian="ES"/>
    </style:style>
    <style:style style:name="P3" style:parent-style-name="Normal" style:family="paragraph">
      <style:paragraph-properties fo:margin-bottom="0in" fo:line-height="200%"/>
      <style:text-properties style:font-name="Lato" fo:color="#404040" fo:font-size="10pt" style:font-size-asian="10pt" style:font-size-complex="10pt"/>
    </style:style>
    <style:style style:name="P4" style:parent-style-name="Normal" style:family="paragraph">
      <style:paragraph-properties fo:margin-bottom="0in" fo:line-height="200%"/>
      <style:text-properties style:font-name="Lato" fo:color="#404040" fo:font-size="10pt" style:font-size-asian="10pt" style:font-size-complex="10pt"/>
    </style:style>
    <style:style style:name="T5" style:parent-style-name="Fuentedepárrafopredeter." style:family="text">
      <style:text-properties fo:language="es" fo:country="ES" style:language-asian="es" style:country-asian="ES"/>
    </style:style>
    <style:style style:name="P6" style:parent-style-name="Normal" style:family="paragraph">
      <style:paragraph-properties fo:margin-bottom="0in" fo:line-height="200%"/>
      <style:text-properties style:font-name="Lato" fo:color="#404040" fo:font-size="10pt" style:font-size-asian="10pt" style:font-size-complex="10pt"/>
    </style:style>
    <style:style style:name="P7" style:parent-style-name="Normal" style:family="paragraph">
      <style:paragraph-properties fo:margin-bottom="0in" fo:line-height="200%"/>
      <style:text-properties style:font-name="Lato" fo:color="#404040" fo:font-size="10pt" style:font-size-asian="10pt" style:font-size-complex="10pt"/>
    </style:style>
    <style:style style:name="T8" style:parent-style-name="Fuentedepárrafopredeter." style:family="text">
      <style:text-properties fo:language="es" fo:country="ES" style:language-asian="es" style:country-asian="ES"/>
    </style:style>
    <style:style style:name="P9" style:parent-style-name="Normal" style:family="paragraph">
      <style:paragraph-properties fo:margin-bottom="0in" fo:line-height="200%"/>
      <style:text-properties style:font-name="Lato" fo:color="#404040" fo:font-size="10pt" style:font-size-asian="10pt" style:font-size-complex="10pt"/>
    </style:style>
    <style:style style:name="P10" style:parent-style-name="Normal" style:family="paragraph">
      <style:paragraph-properties fo:margin-bottom="0in" fo:line-height="200%"/>
      <style:text-properties style:font-name="Lato" fo:color="#404040" fo:font-size="10pt" style:font-size-asian="10pt" style:font-size-complex="10pt"/>
    </style:style>
    <style:style style:name="T11" style:parent-style-name="Fuentedepárrafopredeter." style:family="text">
      <style:text-properties fo:language="es" fo:country="ES" style:language-asian="es" style:country-asian="ES"/>
    </style:style>
    <style:style style:name="T12" style:parent-style-name="Fuentedepárrafopredeter." style:family="text">
      <style:text-properties fo:language="es" fo:country="ES" style:language-asian="es" style:country-asian="ES"/>
    </style:style>
    <style:style style:name="P13" style:parent-style-name="Normal" style:family="paragraph">
      <style:paragraph-properties fo:margin-bottom="0in" fo:line-height="130%"/>
      <style:text-properties style:font-name="Lato" fo:font-weight="bold" style:font-weight-asian="bold" fo:color="#D67742" style:font-size-complex="8pt" fo:language="es" fo:country="ES"/>
    </style:style>
    <style:style style:name="P14" style:parent-style-name="Normal" style:family="paragraph">
      <style:paragraph-properties fo:margin-bottom="0in" fo:line-height="130%"/>
      <style:text-properties style:font-name="Lato Light" fo:color="#595959" fo:font-size="9pt" style:font-size-asian="9pt" style:font-size-complex="8pt" fo:language="es" fo:country="ES"/>
    </style:style>
    <style:style style:name="P15" style:parent-style-name="Normal" style:family="paragraph">
      <style:paragraph-properties fo:margin-bottom="0in" fo:line-height="130%"/>
      <style:text-properties style:font-name="Lato Light" fo:color="#595959" fo:font-size="9pt" style:font-size-asian="9pt" style:font-size-complex="8pt" fo:language="es" fo:country="ES"/>
    </style:style>
    <style:style style:name="P16" style:parent-style-name="Normal" style:family="paragraph">
      <style:paragraph-properties fo:margin-bottom="0in" fo:line-height="130%"/>
      <style:text-properties style:font-name="Lato" fo:color="#595959" fo:font-size="9pt" style:font-size-asian="9pt" style:font-size-complex="8pt" fo:language="es" fo:country="ES"/>
    </style:style>
    <style:style style:name="T17" style:parent-style-name="Fuentedepárrafopredeter." style:family="text">
      <style:text-properties fo:language="es" fo:country="ES" style:language-asian="es" style:country-asian="ES"/>
    </style:style>
    <style:style style:name="P18" style:parent-style-name="Normal" style:family="paragraph">
      <style:paragraph-properties fo:margin-bottom="0in" fo:line-height="130%"/>
      <style:text-properties style:font-name="Lato" fo:font-weight="bold" style:font-weight-asian="bold" fo:color="#D67742" style:font-size-complex="8pt" fo:language="es" fo:country="ES"/>
    </style:style>
    <style:style style:name="P19" style:parent-style-name="Normal" style:family="paragraph">
      <style:paragraph-properties fo:margin-bottom="0in" fo:line-height="130%"/>
      <style:text-properties style:font-name="Lato Light" fo:color="#595959" fo:font-size="9pt" style:font-size-asian="9pt" style:font-size-complex="8pt" fo:language="es" fo:country="ES"/>
    </style:style>
    <style:style style:name="P20" style:parent-style-name="Normal" style:family="paragraph">
      <style:paragraph-properties fo:margin-bottom="0in" fo:line-height="130%"/>
      <style:text-properties style:font-name="Lato Light" fo:color="#595959" fo:font-size="9pt" style:font-size-asian="9pt" style:font-size-complex="8pt" fo:language="es" fo:country="ES"/>
    </style:style>
    <style:style style:name="P21" style:parent-style-name="Normal" style:family="paragraph">
      <style:paragraph-properties fo:margin-bottom="0in" fo:line-height="130%"/>
      <style:text-properties style:font-name="Lato" fo:color="#595959" fo:font-size="9pt" style:font-size-asian="9pt" style:font-size-complex="8pt" fo:language="es" fo:country="ES"/>
    </style:style>
    <style:style style:name="T22" style:parent-style-name="Fuentedepárrafopredeter." style:family="text">
      <style:text-properties fo:language="es" fo:country="ES" style:language-asian="es" style:country-asian="ES"/>
    </style:style>
    <style:style style:name="T23" style:parent-style-name="Fuentedepárrafopredeter." style:family="text">
      <style:text-properties fo:language="es" fo:country="ES" style:language-asian="es" style:country-asian="ES"/>
    </style:style>
    <style:style style:name="P24" style:parent-style-name="Normal" style:family="paragraph">
      <style:paragraph-properties fo:line-height="130%"/>
      <style:text-properties style:font-name="Lato Light" fo:color="#595959" fo:font-size="9pt" style:font-size-asian="9pt" fo:language="es" fo:country="ES"/>
    </style:style>
    <style:style style:name="P25" style:parent-style-name="Normal" style:family="paragraph">
      <style:paragraph-properties fo:line-height="130%"/>
      <style:text-properties style:font-name="Lato Light" fo:color="#595959" fo:font-size="9pt" style:font-size-asian="9pt" fo:language="es" fo:country="ES"/>
    </style:style>
    <style:style style:name="T26" style:parent-style-name="Fuentedepárrafopredeter." style:family="text">
      <style:text-properties fo:language="es" fo:country="ES" style:language-asian="es" style:country-asian="ES"/>
    </style:style>
    <style:style style:name="T27" style:parent-style-name="Fuentedepárrafopredeter." style:family="text">
      <style:text-properties fo:language="es" fo:country="ES" style:language-asian="es" style:country-asian="ES"/>
    </style:style>
    <style:style style:name="P28" style:parent-style-name="Normal" style:family="paragraph">
      <style:paragraph-properties fo:margin-bottom="0in" fo:line-height="200%"/>
      <style:text-properties style:font-name="Lato" fo:color="#404040" fo:font-size="10pt" style:font-size-asian="10pt" style:font-size-complex="10pt"/>
    </style:style>
    <style:style style:name="P29" style:parent-style-name="Normal" style:family="paragraph">
      <style:paragraph-properties fo:margin-bottom="0in" fo:line-height="200%"/>
      <style:text-properties style:font-name="Lato" fo:color="#404040" fo:font-size="10pt" style:font-size-asian="10pt" style:font-size-complex="10pt"/>
    </style:style>
    <style:style style:name="T30" style:parent-style-name="Fuentedepárrafopredeter." style:family="text">
      <style:text-properties fo:language="es" fo:country="ES" style:language-asian="es" style:country-asian="ES"/>
    </style:style>
    <style:style style:name="P31" style:parent-style-name="Normal" style:family="paragraph">
      <style:paragraph-properties fo:line-height="100%"/>
    </style:style>
    <style:style style:name="T32" style:parent-style-name="Fuentedepárrafopredeter." style:family="text">
      <style:text-properties style:font-name="Lato" fo:font-weight="bold" style:font-weight-asian="bold" fo:text-transform="uppercase" fo:color="#D67742" fo:letter-spacing="0.0402in" fo:font-size="20pt" style:font-size-asian="20pt" style:font-size-complex="20pt"/>
    </style:style>
    <style:style style:name="T33" style:parent-style-name="Fuentedepárrafopredeter." style:family="text">
      <style:text-properties style:font-name="Lato" fo:font-weight="bold" style:font-weight-asian="bold" fo:color="#595959" fo:letter-spacing="0.0402in" fo:font-size="22pt" style:font-size-asian="22pt"/>
    </style:style>
    <style:style style:name="T34" style:parent-style-name="Fuentedepárrafopredeter." style:family="text">
      <style:text-properties style:font-name="Lato" fo:text-transform="uppercase" fo:color="#7F7F7F" fo:letter-spacing="0.0402in" fo:font-size="18pt" style:font-size-asian="18pt" style:font-size-complex="18pt"/>
    </style:style>
    <style:style style:name="T35" style:parent-style-name="Fuentedepárrafopredeter." style:family="text">
      <style:text-properties fo:language="es" fo:country="ES" style:language-asian="es" style:country-asian="ES"/>
    </style:style>
    <style:style style:name="P36" style:parent-style-name="Normal" style:family="paragraph">
      <style:text-properties style:font-name="Lato Light" fo:text-transform="uppercase" fo:color="#595959" fo:font-size="12pt" style:font-size-asian="12pt" fo:language="es" fo:country="ES"/>
    </style:style>
    <style:style style:name="T37" style:parent-style-name="Fuentedepárrafopredeter." style:family="text">
      <style:text-properties fo:language="es" fo:country="ES" style:language-asian="es" style:country-asian="ES"/>
    </style:style>
    <style:style style:name="P38" style:parent-style-name="Normal" style:family="paragraph">
      <style:text-properties style:font-name="Lato" fo:font-weight="bold" style:font-weight-asian="bold" fo:color="#D67742" fo:letter-spacing="0.0125in" fo:font-size="12pt" style:font-size-asian="12pt" fo:language="es" fo:country="ES"/>
    </style:style>
    <style:style style:name="T39" style:parent-style-name="Fuentedepárrafopredeter." style:family="text">
      <style:text-properties fo:language="es" fo:country="ES" style:language-asian="es" style:country-asian="ES"/>
    </style:style>
    <style:style style:name="T40" style:parent-style-name="Fuentedepárrafopredeter." style:family="text">
      <style:text-properties fo:language="es" fo:country="ES" style:language-asian="es" style:country-asian="ES"/>
    </style:style>
    <style:style style:name="P41" style:parent-style-name="Normal" style:family="paragraph">
      <style:text-properties style:font-name="Lato" fo:font-weight="bold" style:font-weight-asian="bold" fo:color="#D67742" fo:letter-spacing="0.0125in" fo:font-size="12pt" style:font-size-asian="12pt" fo:language="es" fo:country="ES"/>
    </style:style>
    <style:style style:name="T42" style:parent-style-name="Fuentedepárrafopredeter." style:family="text">
      <style:text-properties fo:language="es" fo:country="ES" style:language-asian="es" style:country-asian="ES"/>
    </style:style>
    <style:style style:name="P43" style:parent-style-name="Normal" style:family="paragraph">
      <style:text-properties style:font-name="Lato" fo:font-weight="bold" style:font-weight-asian="bold" fo:color="#D67742" fo:font-size="12pt" style:font-size-asian="12pt"/>
    </style:style>
    <style:style style:name="P44" style:parent-style-name="Normal" style:family="paragraph">
      <style:text-properties style:font-name="Lato" fo:color="#D67742"/>
    </style:style>
    <style:style style:name="T45" style:parent-style-name="Fuentedepárrafopredeter." style:family="text">
      <style:text-properties fo:language="es" fo:country="ES" style:language-asian="es" style:country-asian="ES"/>
    </style:style>
    <style:style style:name="P46" style:parent-style-name="Normal" style:family="paragraph">
      <style:text-properties style:font-name="Lato" fo:font-weight="bold" style:font-weight-asian="bold" fo:color="#D67742" fo:font-size="12pt" style:font-size-asian="12pt"/>
    </style:style>
    <style:style style:name="P47" style:parent-style-name="Normal" style:family="paragraph">
      <style:text-properties style:font-name="Lato" fo:color="#595959"/>
    </style:style>
    <style:style style:name="T48" style:parent-style-name="Fuentedepárrafopredeter." style:family="text">
      <style:text-properties fo:language="es" fo:country="ES" style:language-asian="es" style:country-asian="ES"/>
    </style:style>
    <style:style style:name="P49" style:parent-style-name="Normal" style:family="paragraph">
      <style:text-properties style:font-name="Lato" fo:font-weight="bold" style:font-weight-asian="bold" fo:color="#D67742" fo:font-size="12pt" style:font-size-asian="12pt"/>
    </style:style>
    <style:style style:name="P50" style:parent-style-name="Normal" style:family="paragraph">
      <style:text-properties style:font-name="Lato" fo:color="#595959"/>
    </style:style>
    <style:style style:name="T51" style:parent-style-name="Fuentedepárrafopredeter." style:family="text">
      <style:text-properties fo:language="es" fo:country="ES" style:language-asian="es" style:country-asian="ES"/>
    </style:style>
    <style:style style:name="P52" style:parent-style-name="Normal" style:family="paragraph">
      <style:text-properties style:font-name="Lato" fo:font-weight="bold" style:font-weight-asian="bold" fo:color="#D67742" fo:font-size="12pt" style:font-size-asian="12pt"/>
    </style:style>
    <style:style style:name="P53" style:parent-style-name="Normal" style:family="paragraph">
      <style:text-properties style:font-name="Lato" fo:color="#595959"/>
    </style:style>
    <style:style style:name="P54" style:parent-style-name="Normal" style:family="paragraph">
      <style:paragraph-properties fo:text-indent="0.5in"/>
    </style:style>
    <style:style style:name="P55" style:parent-style-name="Normal" style:family="paragraph">
      <style:paragraph-properties fo:break-before="page"/>
    </style:style>
    <style:style style:name="P56" style:parent-style-name="Normal" style:family="paragraph">
      <style:paragraph-properties fo:text-indent="0.5in"/>
    </style:style>
    <style:style style:name="T57" style:parent-style-name="Fuentedepárrafopredeter." style:family="text">
      <style:text-properties fo:language="es" fo:country="ES" style:language-asian="es" style:country-asian="ES"/>
    </style:style>
    <style:style style:name="P58" style:parent-style-name="Normal" style:family="paragraph">
      <style:text-properties style:font-name="Lato" fo:font-weight="bold" style:font-weight-asian="bold" fo:color="#D67742" fo:letter-spacing="0.0125in" fo:font-size="12pt" style:font-size-asian="12pt" fo:language="es" fo:country="ES"/>
    </style:style>
    <style:style style:name="T59" style:parent-style-name="Fuentedepárrafopredeter." style:family="text">
      <style:text-properties fo:language="es" fo:country="ES" style:language-asian="es" style:country-asian="ES"/>
    </style:style>
    <style:style style:name="T60" style:parent-style-name="Fuentedepárrafopredeter." style:family="text">
      <style:text-properties fo:language="es" fo:country="ES" style:language-asian="es" style:country-asian="ES"/>
    </style:style>
    <style:style style:name="T61" style:parent-style-name="Fuentedepárrafopredeter." style:family="text">
      <style:text-properties fo:language="es" fo:country="ES" style:language-asian="es" style:country-asian="ES"/>
    </style:style>
    <style:style style:name="P62" style:parent-style-name="Normal" style:family="paragraph">
      <style:paragraph-properties fo:margin-bottom="0in" fo:line-height="130%"/>
      <style:text-properties style:font-name="Lato" fo:font-weight="bold" style:font-weight-asian="bold" fo:color="#D67742" style:font-size-complex="8pt" fo:language="es" fo:country="ES"/>
    </style:style>
    <style:style style:name="P63" style:parent-style-name="Normal" style:family="paragraph">
      <style:paragraph-properties fo:margin-bottom="0in" fo:line-height="130%"/>
      <style:text-properties style:font-name="Lato Light" fo:color="#595959" fo:font-size="9pt" style:font-size-asian="9pt" style:font-size-complex="8pt" fo:language="es" fo:country="ES"/>
    </style:style>
    <style:style style:name="P64" style:parent-style-name="Normal" style:family="paragraph">
      <style:paragraph-properties fo:margin-bottom="0in" fo:line-height="130%"/>
      <style:text-properties style:font-name="Lato Light" fo:color="#595959" fo:font-size="9pt" style:font-size-asian="9pt" style:font-size-complex="8pt" fo:language="es" fo:country="ES"/>
    </style:style>
    <style:style style:name="P65" style:parent-style-name="Normal" style:family="paragraph">
      <style:paragraph-properties fo:margin-bottom="0in" fo:line-height="130%"/>
      <style:text-properties style:font-name="Lato Light" fo:color="#595959" fo:font-size="9pt" style:font-size-asian="9pt" style:font-size-complex="8pt" fo:language="es" fo:country="ES"/>
    </style:style>
    <style:style style:name="P66" style:parent-style-name="Normal" style:family="paragraph">
      <style:paragraph-properties fo:margin-bottom="0in" fo:line-height="130%"/>
      <style:text-properties style:font-name="Lato" fo:color="#595959" fo:font-size="9pt" style:font-size-asian="9pt" style:font-size-complex="8pt" fo:language="es" fo:country="ES"/>
    </style:style>
    <style:style style:name="T67" style:parent-style-name="Fuentedepárrafopredeter." style:family="text">
      <style:text-properties fo:language="es" fo:country="ES" style:language-asian="es" style:country-asian="ES"/>
    </style:style>
    <style:style style:name="P68" style:parent-style-name="Normal" style:family="paragraph">
      <style:text-properties style:font-name="Lato" fo:font-weight="bold" style:font-weight-asian="bold" fo:color="#D67742" fo:font-size="12pt" style:font-size-asian="12pt"/>
    </style:style>
    <style:style style:name="P69" style:parent-style-name="Normal" style:family="paragraph">
      <style:text-properties style:font-name="Lato" fo:color="#D67742"/>
    </style:style>
    <style:style style:name="T70" style:parent-style-name="Fuentedepárrafopredeter." style:family="text">
      <style:text-properties fo:language="es" fo:country="ES" style:language-asian="es" style:country-asian="ES"/>
    </style:style>
    <style:style style:name="T71" style:parent-style-name="Fuentedepárrafopredeter." style:family="text">
      <style:text-properties fo:language="es" fo:country="ES" style:language-asian="es" style:country-asian="ES"/>
    </style:style>
    <style:style style:name="P72" style:parent-style-name="Normal" style:family="paragraph">
      <style:text-properties style:font-name="Lato" fo:font-weight="bold" style:font-weight-asian="bold" fo:color="#D67742" fo:font-size="12pt" style:font-size-asian="12pt"/>
    </style:style>
    <style:style style:name="P73" style:parent-style-name="Normal" style:family="paragraph">
      <style:text-properties style:font-name="Lato" fo:color="#595959"/>
    </style:style>
    <style:style style:name="T74" style:parent-style-name="Fuentedepárrafopredeter." style:family="text">
      <style:text-properties fo:language="es" fo:country="ES" style:language-asian="es" style:country-asian="ES"/>
    </style:style>
    <style:style style:name="T75" style:parent-style-name="Fuentedepárrafopredeter." style:family="text">
      <style:text-properties fo:language="es" fo:country="ES" style:language-asian="es" style:country-asian="ES"/>
    </style:style>
    <style:style style:name="P76" style:parent-style-name="Normal" style:family="paragraph">
      <style:text-properties style:font-name="Lato" fo:font-weight="bold" style:font-weight-asian="bold" fo:color="#D67742" fo:font-size="12pt" style:font-size-asian="12pt"/>
    </style:style>
    <style:style style:name="P77" style:parent-style-name="Normal" style:family="paragraph">
      <style:text-properties style:font-name="Lato" fo:color="#D67742"/>
    </style:style>
    <style:style style:name="T78" style:parent-style-name="Fuentedepárrafopredeter." style:family="text">
      <style:text-properties fo:language="es" fo:country="ES" style:language-asian="es" style:country-asian="ES"/>
    </style:style>
    <style:style style:name="P79" style:parent-style-name="Normal" style:family="paragraph">
      <style:text-properties style:font-name="Lato" fo:font-weight="bold" style:font-weight-asian="bold" fo:color="#D67742" fo:font-size="12pt" style:font-size-asian="12pt"/>
    </style:style>
    <style:style style:name="P80" style:parent-style-name="Normal" style:family="paragraph">
      <style:text-properties style:font-name="Lato" fo:color="#D67742"/>
    </style:style>
    <style:style style:name="T81" style:parent-style-name="Fuentedepárrafopredeter." style:family="text">
      <style:text-properties fo:language="es" fo:country="ES" style:language-asian="es" style:country-asian="ES"/>
    </style:style>
    <style:style style:name="P82" style:parent-style-name="Normal" style:family="paragraph">
      <style:text-properties style:font-name="Lato" fo:font-weight="bold" style:font-weight-asian="bold" fo:color="#D67742" fo:font-size="12pt" style:font-size-asian="12pt"/>
    </style:style>
    <style:style style:name="P83" style:parent-style-name="Normal" style:family="paragraph">
      <style:text-properties style:font-name="Lato" fo:color="#595959"/>
    </style:style>
    <style:style style:name="T84" style:parent-style-name="Fuentedepárrafopredeter." style:family="text">
      <style:text-properties fo:language="es" fo:country="ES" style:language-asian="es" style:country-asian="ES"/>
    </style:style>
    <style:style style:name="P85" style:parent-style-name="Normal" style:family="paragraph">
      <style:text-properties style:font-name="Lato" fo:font-weight="bold" style:font-weight-asian="bold" fo:color="#D67742" fo:font-size="12pt" style:font-size-asian="12pt"/>
    </style:style>
    <style:style style:name="P86" style:parent-style-name="Normal" style:family="paragraph">
      <style:text-properties style:font-name="Lato" fo:color="#595959"/>
    </style:style>
    <style:style style:name="T87" style:parent-style-name="Fuentedepárrafopredeter." style:family="text">
      <style:text-properties fo:language="es" fo:country="ES" style:language-asian="es" style:country-asian="ES"/>
    </style:style>
    <style:style style:name="P88" style:parent-style-name="Normal" style:family="paragraph">
      <style:paragraph-properties fo:margin-bottom="0in" fo:line-height="130%"/>
      <style:text-properties style:font-name="Lato" fo:font-weight="bold" style:font-weight-asian="bold" fo:color="#D67742" style:font-size-complex="8pt" fo:language="es" fo:country="ES"/>
    </style:style>
    <style:style style:name="P89" style:parent-style-name="Normal" style:family="paragraph">
      <style:paragraph-properties fo:margin-bottom="0in" fo:line-height="130%"/>
      <style:text-properties style:font-name="Lato Light" fo:color="#595959" fo:font-size="9pt" style:font-size-asian="9pt" style:font-size-complex="8pt" fo:language="es" fo:country="ES"/>
    </style:style>
    <style:style style:name="P90" style:parent-style-name="Normal" style:family="paragraph">
      <style:paragraph-properties fo:margin-bottom="0in" fo:line-height="130%"/>
      <style:text-properties style:font-name="Lato Light" fo:color="#595959" fo:font-size="9pt" style:font-size-asian="9pt" style:font-size-complex="8pt" fo:language="es" fo:country="ES"/>
    </style:style>
    <style:style style:name="P91" style:parent-style-name="Normal" style:family="paragraph">
      <style:paragraph-properties fo:margin-bottom="0in" fo:line-height="130%"/>
      <style:text-properties style:font-name="Lato" fo:color="#595959" fo:font-size="9pt" style:font-size-asian="9pt" style:font-size-complex="8pt" fo:language="es" fo:country="ES"/>
    </style:style>
    <style:style style:name="T92" style:parent-style-name="Fuentedepárrafopredeter." style:family="text">
      <style:text-properties fo:language="es" fo:country="ES" style:language-asian="es" style:country-asian="ES"/>
    </style:style>
    <style:style style:name="P93" style:parent-style-name="Normal" style:family="paragraph">
      <style:paragraph-properties fo:margin-bottom="0in" fo:line-height="130%"/>
      <style:text-properties style:font-name="Lato" fo:font-weight="bold" style:font-weight-asian="bold" fo:color="#D67742" style:font-size-complex="8pt" fo:language="es" fo:country="ES"/>
    </style:style>
    <style:style style:name="P94" style:parent-style-name="Normal" style:family="paragraph">
      <style:paragraph-properties fo:margin-bottom="0in" fo:line-height="130%"/>
      <style:text-properties style:font-name="Lato Light" fo:color="#595959" fo:font-size="9pt" style:font-size-asian="9pt" style:font-size-complex="8pt" fo:language="es" fo:country="ES"/>
    </style:style>
    <style:style style:name="P95" style:parent-style-name="Normal" style:family="paragraph">
      <style:paragraph-properties fo:margin-bottom="0in" fo:line-height="130%"/>
      <style:text-properties style:font-name="Lato Light" fo:color="#595959" fo:font-size="9pt" style:font-size-asian="9pt" style:font-size-complex="8pt" fo:language="es" fo:country="ES"/>
    </style:style>
    <style:style style:name="P96" style:parent-style-name="Normal" style:family="paragraph">
      <style:paragraph-properties fo:margin-bottom="0in" fo:line-height="130%"/>
      <style:text-properties fo:language="es" fo:country="ES"/>
    </style:style>
    <style:style style:name="T97" style:parent-style-name="Fuentedepárrafopredeter." style:family="text">
      <style:text-properties fo:language="es" fo:country="ES" style:language-asian="es" style:country-asian="ES"/>
    </style:style>
    <style:style style:name="P98" style:parent-style-name="Normal" style:family="paragraph">
      <style:text-properties style:font-name="Lato" fo:font-weight="bold" style:font-weight-asian="bold" fo:color="#D67742" fo:letter-spacing="0.0125in" fo:font-size="12pt" style:font-size-asian="12pt" fo:language="es" fo:country="ES"/>
    </style:style>
    <style:style style:name="T99" style:parent-style-name="Fuentedepárrafopredeter." style:family="text">
      <style:text-properties fo:language="es" fo:country="ES" style:language-asian="es" style:country-asian="ES"/>
    </style:style>
    <style:style style:name="P100" style:parent-style-name="Normal" style:family="paragraph">
      <style:paragraph-properties fo:text-align="center" fo:line-height="100%"/>
      <style:text-properties style:font-name="Lato" fo:color="#595959" fo:font-size="10pt" style:font-size-asian="10pt"/>
    </style:style>
    <style:style style:name="P101" style:parent-style-name="Normal" style:family="paragraph">
      <style:paragraph-properties fo:text-align="center" fo:line-height="100%"/>
      <style:text-properties style:font-name="Lato" fo:color="#595959" fo:font-size="10pt" style:font-size-asian="10pt"/>
    </style:style>
    <style:style style:name="T102" style:parent-style-name="Fuentedepárrafopredeter." style:family="text">
      <style:text-properties fo:language="es" fo:country="ES" style:language-asian="es" style:country-asian="ES"/>
    </style:style>
    <style:style style:name="P103" style:parent-style-name="Normal" style:family="paragraph">
      <style:paragraph-properties fo:text-align="center" fo:line-height="100%"/>
      <style:text-properties style:font-name="Lato" fo:color="#595959" fo:font-size="10pt" style:font-size-asian="10pt"/>
    </style:style>
    <style:style style:name="P104" style:parent-style-name="Normal" style:family="paragraph">
      <style:paragraph-properties fo:text-align="center" fo:line-height="100%"/>
      <style:text-properties style:font-name="Lato" fo:color="#595959" fo:font-size="10pt" style:font-size-asian="10pt"/>
    </style:style>
    <style:style style:name="T105" style:parent-style-name="Fuentedepárrafopredeter." style:family="text">
      <style:text-properties fo:language="es" fo:country="ES" style:language-asian="es" style:country-asian="ES"/>
    </style:style>
    <style:style style:name="P106" style:parent-style-name="Normal" style:family="paragraph">
      <style:paragraph-properties fo:text-align="center" fo:line-height="100%"/>
      <style:text-properties style:font-name="Lato" fo:color="#595959" fo:font-size="10pt" style:font-size-asian="10pt"/>
    </style:style>
    <style:style style:name="P107" style:parent-style-name="Normal" style:family="paragraph">
      <style:paragraph-properties fo:text-align="center" fo:line-height="100%"/>
      <style:text-properties style:font-name="Lato" fo:color="#595959" fo:font-size="10pt" style:font-size-asian="10pt"/>
    </style:style>
    <style:style style:name="T108" style:parent-style-name="Fuentedepárrafopredeter." style:family="text">
      <style:text-properties fo:language="es" fo:country="ES" style:language-asian="es" style:country-asian="ES"/>
    </style:style>
    <style:style style:name="P109" style:parent-style-name="Normal" style:family="paragraph">
      <style:paragraph-properties fo:text-align="center" fo:line-height="150%"/>
      <style:text-properties style:font-name="Lato" fo:color="#595959" fo:font-size="10pt" style:font-size-asian="10pt"/>
    </style:style>
    <style:style style:name="P110" style:parent-style-name="Normal" style:family="paragraph">
      <style:paragraph-properties fo:text-align="center" fo:line-height="150%"/>
      <style:text-properties style:font-name="Lato" fo:color="#595959" fo:font-size="10pt" style:font-size-asian="10pt"/>
    </style:style>
    <style:style style:name="T111" style:parent-style-name="Fuentedepárrafopredeter." style:family="text">
      <style:text-properties fo:language="es" fo:country="ES" style:language-asian="es" style:country-asian="ES"/>
    </style:style>
    <style:style style:name="P112" style:parent-style-name="Normal" style:family="paragraph">
      <style:paragraph-properties fo:text-align="center"/>
      <style:text-properties style:font-name="Lato" fo:color="#595959"/>
    </style:style>
    <style:style style:name="T113" style:parent-style-name="Fuentedepárrafopredeter." style:family="text">
      <style:text-properties fo:language="es" fo:country="ES" style:language-asian="es" style:country-asian="ES"/>
    </style:style>
    <style:style style:name="P114" style:parent-style-name="Normal" style:family="paragraph">
      <style:paragraph-properties fo:text-align="center"/>
      <style:text-properties style:font-name="Lato" fo:color="#595959"/>
    </style:style>
    <style:style style:name="T115" style:parent-style-name="Fuentedepárrafopredeter." style:family="text">
      <style:text-properties fo:language="es" fo:country="ES" style:language-asian="es" style:country-asian="ES"/>
    </style:style>
    <style:style style:name="P116" style:parent-style-name="Normal" style:family="paragraph">
      <style:paragraph-properties fo:text-align="center"/>
      <style:text-properties style:font-name="Lato" fo:color="#595959"/>
    </style:style>
    <style:style style:name="T117" style:parent-style-name="Fuentedepárrafopredeter." style:family="text">
      <style:text-properties fo:language="es" fo:country="ES" style:language-asian="es" style:country-asian="ES"/>
    </style:style>
    <style:style style:name="P118" style:parent-style-name="Normal" style:family="paragraph">
      <style:paragraph-properties fo:text-align="center"/>
      <style:text-properties style:font-name="Lato" fo:color="#595959"/>
    </style:style>
    <style:style style:name="T119" style:parent-style-name="Fuentedepárrafopredeter." style:family="text">
      <style:text-properties fo:language="es" fo:country="ES" style:language-asian="es" style:country-asian="ES"/>
    </style:style>
    <style:style style:name="T120" style:parent-style-name="Fuentedepárrafopredeter." style:family="text">
      <style:text-properties fo:language="es" fo:country="ES" style:language-asian="es" style:country-asian="ES"/>
    </style:style>
    <style:style style:name="T121" style:parent-style-name="Fuentedepárrafopredeter." style:family="text">
      <style:text-properties fo:language="es" fo:country="ES" style:language-asian="es" style:country-asian="ES"/>
    </style:style>
    <style:style style:name="T122" style:parent-style-name="Fuentedepárrafopredeter." style:family="text">
      <style:text-properties fo:language="es" fo:country="ES" style:language-asian="es" style:country-asian="ES"/>
    </style:style>
    <style:style style:name="P123" style:parent-style-name="Normal" style:family="paragraph">
      <style:paragraph-properties fo:text-indent="0.5in"/>
    </style:style>
    <style:style style:name="T124" style:parent-style-name="Fuentedepárrafopredeter." style:family="text">
      <style:text-properties fo:language="es" fo:country="ES" style:language-asian="es" style:country-asian="ES"/>
    </style:style>
    <style:style style:name="P125" style:parent-style-name="Normal" style:family="paragraph">
      <style:text-properties style:font-name="Lato" fo:font-weight="bold" style:font-weight-asian="bold" fo:color="#D67742" fo:letter-spacing="0.0125in" fo:font-size="12pt" style:font-size-asian="12pt" fo:language="es" fo:country="ES"/>
    </style:style>
    <style:style style:name="T126" style:parent-style-name="Fuentedepárrafopredeter." style:family="text">
      <style:text-properties fo:language="es" fo:country="ES" style:language-asian="es" style:country-asian="ES"/>
    </style:style>
    <style:style style:name="T127" style:parent-style-name="Fuentedepárrafopredeter." style:family="text">
      <style:text-properties fo:language="es" fo:country="ES" style:language-asian="es" style:country-asian="ES"/>
    </style:style>
    <style:style style:name="T128" style:parent-style-name="Fuentedepárrafopredeter." style:family="text">
      <style:text-properties fo:language="es" fo:country="ES" style:language-asian="es" style:country-asian="ES"/>
    </style:style>
    <style:style style:name="T129" style:parent-style-name="Fuentedepárrafopredeter." style:family="text">
      <style:text-properties fo:language="es" fo:country="ES" style:language-asian="es" style:country-asian="ES"/>
    </style:style>
    <style:style style:name="P130" style:parent-style-name="Normal" style:family="paragraph">
      <style:text-properties style:font-name="Lato" fo:color="#595959" fo:font-size="10pt" style:font-size-asian="10pt" style:font-size-complex="8pt" fo:language="es" fo:country="ES"/>
    </style:style>
    <style:style style:name="T131" style:parent-style-name="Fuentedepárrafopredeter." style:family="text">
      <style:text-properties fo:language="es" fo:country="ES" style:language-asian="es" style:country-asian="ES"/>
    </style:style>
    <style:style style:name="P132" style:parent-style-name="Normal" style:family="paragraph">
      <style:paragraph-properties fo:text-align="center"/>
      <style:text-properties style:font-name="Lato" fo:color="#595959"/>
    </style:style>
    <style:style style:name="T133" style:parent-style-name="Fuentedepárrafopredeter." style:family="text">
      <style:text-properties fo:language="es" fo:country="ES" style:language-asian="es" style:country-asian="ES"/>
    </style:style>
    <style:style style:name="P134" style:parent-style-name="Normal" style:family="paragraph">
      <style:text-properties style:font-name="Lato" fo:color="#595959" fo:font-size="10pt" style:font-size-asian="10pt" style:font-size-complex="8pt"/>
    </style:style>
    <style:style style:name="T135" style:parent-style-name="Fuentedepárrafopredeter." style:family="text">
      <style:text-properties fo:language="es" fo:country="ES" style:language-asian="es" style:country-asian="ES"/>
    </style:style>
    <style:style style:name="P136" style:parent-style-name="Normal" style:family="paragraph">
      <style:paragraph-properties fo:text-align="center"/>
      <style:text-properties style:font-name="Lato" fo:color="#595959"/>
    </style:style>
    <style:style style:name="T137" style:parent-style-name="Fuentedepárrafopredeter." style:family="text">
      <style:text-properties fo:language="es" fo:country="ES" style:language-asian="es" style:country-asian="ES"/>
    </style:style>
    <style:style style:name="P138" style:parent-style-name="Normal" style:family="paragraph">
      <style:paragraph-properties fo:text-align="center"/>
      <style:text-properties style:font-name="Lato" fo:color="#595959"/>
    </style:style>
    <style:style style:name="T139" style:parent-style-name="Fuentedepárrafopredeter." style:family="text">
      <style:text-properties fo:language="es" fo:country="ES" style:language-asian="es" style:country-asian="ES"/>
    </style:style>
    <style:style style:name="P140" style:parent-style-name="Normal" style:family="paragraph">
      <style:paragraph-properties fo:text-indent="0.5in"/>
    </style:style>
    <style:style style:name="T141" style:parent-style-name="Fuentedepárrafopredeter." style:family="text">
      <style:text-properties fo:language="es" fo:country="ES" style:language-asian="es" style:country-asian="ES"/>
    </style:style>
    <style:style style:name="P142" style:parent-style-name="Normal" style:family="paragraph">
      <style:text-properties style:font-name="Lato" fo:color="#595959" fo:font-size="10pt" style:font-size-asian="10pt" style:font-size-complex="8pt" fo:language="es" fo:country="ES"/>
    </style:style>
    <style:style style:name="T143" style:parent-style-name="Fuentedepárrafopredeter." style:family="text">
      <style:text-properties fo:language="es" fo:country="ES" style:language-asian="es" style:country-asian="ES"/>
    </style:style>
    <style:style style:name="P144" style:parent-style-name="Normal" style:family="paragraph">
      <style:paragraph-properties fo:margin-bottom="0in" fo:line-height="100%"/>
      <style:text-properties style:font-name="Lato" fo:color="#595959" fo:font-size="10pt" style:font-size-asian="10pt" style:font-size-complex="8pt" fo:language="es" fo:country="ES"/>
    </style:style>
    <style:style style:name="T145" style:parent-style-name="Fuentedepárrafopredeter." style:family="text">
      <style:text-properties fo:language="es" fo:country="ES" style:language-asian="es" style:country-asian="ES"/>
    </style:style>
    <style:style style:name="P146" style:parent-style-name="Normal" style:family="paragraph">
      <style:paragraph-properties fo:text-align="center"/>
      <style:text-properties style:font-name="Lato" fo:color="#595959"/>
    </style:style>
    <style:style style:name="T147" style:parent-style-name="Fuentedepárrafopredeter." style:family="text">
      <style:text-properties fo:language="es" fo:country="ES" style:language-asian="es" style:country-asian="ES"/>
    </style:style>
    <style:style style:name="P148" style:parent-style-name="Normal" style:family="paragraph">
      <style:paragraph-properties>
        <style:tab-stops>
          <style:tab-stop style:type="left" style:position="0.625in"/>
        </style:tab-stops>
      </style:paragraph-properties>
    </style:style>
    <style:style style:name="T149" style:parent-style-name="Fuentedepárrafopredeter." style:family="text">
      <style:text-properties fo:language="es" fo:country="ES" style:language-asian="es" style:country-asian="ES"/>
    </style:style>
    <style:style style:name="P150" style:parent-style-name="Normal" style:family="paragraph">
      <style:text-properties style:font-name="Lato" fo:font-weight="bold" style:font-weight-asian="bold" fo:color="#D67742" fo:letter-spacing="0.0125in" fo:font-size="12pt" style:font-size-asian="12pt"/>
    </style:style>
    <style:style style:name="T151" style:parent-style-name="Fuentedepárrafopredeter." style:family="text">
      <style:text-properties fo:language="es" fo:country="ES" style:language-asian="es" style:country-asian="ES"/>
    </style:style>
    <style:style style:name="P152" style:parent-style-name="Normal" style:family="paragraph">
      <style:paragraph-properties fo:text-align="center"/>
      <style:text-properties style:font-name="Lato" fo:color="#595959" fo:font-size="10pt" style:font-size-asian="10pt" style:font-size-complex="8pt" fo:language="es" fo:country="ES"/>
    </style:style>
    <style:style style:name="T153" style:parent-style-name="Fuentedepárrafopredeter." style:family="text">
      <style:text-properties fo:language="es" fo:country="ES" style:language-asian="es" style:country-asian="ES"/>
    </style:style>
    <style:style style:name="P154" style:parent-style-name="Normal" style:family="paragraph">
      <style:paragraph-properties fo:text-align="center" fo:margin-bottom="0in" fo:line-height="100%"/>
      <style:text-properties style:font-name="Lato" fo:color="#595959" fo:font-size="10pt" style:font-size-asian="10pt" style:font-size-complex="8pt" fo:language="es" fo:country="ES"/>
    </style:style>
    <style:style style:name="T155" style:parent-style-name="Fuentedepárrafopredeter." style:family="text">
      <style:text-properties fo:language="es" fo:country="ES" style:language-asian="es" style:country-asian="ES"/>
    </style:style>
    <style:style style:name="T156" style:parent-style-name="Fuentedepárrafopredeter." style:family="text">
      <style:text-properties fo:language="es" fo:country="ES" style:language-asian="es" style:country-asian="ES"/>
    </style:style>
    <style:style style:name="P157" style:parent-style-name="Normal" style:family="paragraph">
      <style:paragraph-properties fo:text-align="center"/>
      <style:text-properties style:font-name="Lato" fo:color="#595959" fo:font-size="10pt" style:font-size-asian="10pt" style:font-size-complex="8pt" fo:language="es" fo:country="ES"/>
    </style:style>
    <style:style style:name="T158" style:parent-style-name="Fuentedepárrafopredeter." style:family="text">
      <style:text-properties fo:language="es" fo:country="ES" style:language-asian="es" style:country-asian="ES"/>
    </style:style>
    <style:style style:name="T159" style:parent-style-name="Fuentedepárrafopredeter." style:family="text">
      <style:text-properties fo:language="es" fo:country="ES" style:language-asian="es" style:country-asian="ES"/>
    </style:style>
    <style:style style:name="T160" style:parent-style-name="Fuentedepárrafopredeter." style:family="text">
      <style:text-properties fo:language="es" fo:country="ES" style:language-asian="es" style:country-asian="ES"/>
    </style:style>
    <style:style style:name="P161" style:parent-style-name="Normal" style:family="paragraph">
      <style:paragraph-properties fo:text-align="center"/>
      <style:text-properties style:font-name="Lato" fo:color="#595959" fo:font-size="10pt" style:font-size-asian="10pt" style:font-size-complex="8pt"/>
    </style:style>
    <style:style style:name="T162" style:parent-style-name="Fuentedepárrafopredeter." style:family="text">
      <style:text-properties fo:language="es" fo:country="ES" style:language-asian="es" style:country-asian="ES"/>
    </style:style>
    <style:style style:name="T163" style:parent-style-name="Fuentedepárrafopredeter." style:family="text">
      <style:text-properties fo:language="es" fo:country="ES" style:language-asian="es" style:country-asian="ES"/>
    </style:style>
    <style:style style:family="graphic" style:name="a12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3">
      <style:graphic-properties draw:fill="solid" draw:fill-color="#d67742" draw:opacity="100%" draw:stroke="none"/>
    </style:style>
    <style:style style:family="graphic" style:name="a124">
      <style:graphic-properties draw:fill="solid" draw:fill-color="#d67742" draw:opacity="100%" draw:stroke="none"/>
    </style:style>
    <style:style style:family="graphic" style:name="a125">
      <style:graphic-properties draw:fill="solid" draw:fill-color="#d67742" draw:opacity="100%" draw:stroke="none"/>
    </style:style>
    <style:style style:family="graphic" style:name="a31">
      <style:graphic-properties style:wrap="run-through" style:run-through="foreground" draw:fill="bitmap" draw:fill-image-name="a30" style:repeat="stretch" draw:stroke="solid" svg:stroke-width="0.03125in" svg:stroke-color="#a6a6a6" svg:stroke-opacity="100%" draw:stroke-linejoin="miter" svg:stroke-linecap="butt" style:horizontal-rel="paragraph" style:vertical-rel="paragraph" style:horizontal-pos="from-left" style:vertical-pos="from-top"/>
    </style:style>
    <style:style style:family="graphic" style:name="a126">
      <style:graphic-properties draw:fill="none" draw:stroke="solid" svg:stroke-width="0.00694in" svg:stroke-color="#d9d9d9" svg:stroke-opacity="100%" draw:stroke-linejoin="miter" svg:stroke-linecap="butt"/>
    </style:style>
    <style:style style:family="graphic" style:name="a3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7">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9">
      <style:graphic-properties draw:fill="solid" draw:fill-color="#d67742" draw:opacity="100%" draw:stroke="none"/>
    </style:style>
    <style:style style:family="graphic" style:name="a3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draw:fill="none" draw:stroke="solid" svg:stroke-width="0.00694in" svg:stroke-color="#d9d9d9" svg:stroke-opacity="100%" draw:stroke-linejoin="miter" svg:stroke-linecap="butt"/>
    </style:style>
    <style:style style:family="graphic" style:name="a37">
      <style:graphic-properties draw:fill="none" draw:stroke="solid" svg:stroke-width="0.03125in" svg:stroke-color="#7f7f7f" svg:stroke-opacity="100%" draw:stroke-linejoin="miter" svg:stroke-linecap="butt"/>
    </style:style>
    <style:style style:family="graphic" style:name="a38">
      <style:graphic-properties draw:fill="none" draw:stroke="solid" svg:stroke-width="0.01389in" svg:stroke-color="#7f7f7f" svg:stroke-opacity="100%" draw:stroke-linejoin="miter" svg:stroke-linecap="butt"/>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8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graphic-properties draw:fill="solid" draw:fill-color="#d9d9d9" draw:opacity="100%" draw:stroke="none"/>
    </style:style>
    <style:style style:family="graphic" style:name="a84">
      <style:graphic-properties draw:fill="solid" draw:fill-color="#d67742" draw:opacity="100%" draw:stroke="none"/>
    </style:style>
    <style:style style:family="graphic" style:name="a85">
      <style:graphic-properties style:wrap="run-through" style:run-through="foreground" style:horizontal-rel="paragraph" style:vertical-rel="paragraph" style:horizontal-pos="from-left" style:vertical-pos="from-top"/>
    </style:style>
    <style:style style:family="graphic" style:name="a86">
      <style:graphic-properties draw:fill="solid" draw:fill-color="#d9d9d9" draw:opacity="100%" draw:stroke="none"/>
    </style:style>
    <style:style style:family="graphic" style:name="a87">
      <style:graphic-properties draw:fill="solid" draw:fill-color="#d67742" draw:opacity="100%" draw:stroke="none"/>
    </style:style>
    <style:style style:family="graphic" style:name="a88">
      <style:graphic-properties style:wrap="run-through" style:run-through="foreground" style:horizontal-rel="paragraph" style:vertical-rel="paragraph" style:horizontal-pos="from-left" style:vertical-pos="from-top"/>
    </style:style>
    <style:style style:family="graphic" style:name="a89">
      <style:graphic-properties draw:fill="solid" draw:fill-color="#d9d9d9" draw:opacity="100%" draw:stroke="none"/>
    </style:style>
    <style:style style:family="graphic" style:name="a130">
      <style:graphic-properties draw:fill="solid" draw:fill-color="#d67742" draw:opacity="100%" draw:stroke="none"/>
    </style:style>
    <style:style style:family="graphic" style:name="a131">
      <style:graphic-properties draw:fill="solid" draw:fill-color="#d67742" draw:opacity="100%" draw:stroke="none"/>
    </style:style>
    <style:style style:family="graphic" style:name="a132">
      <style:graphic-properties draw:fill="none" draw:stroke="solid" svg:stroke-width="0.00694in" svg:stroke-color="#d9d9d9" svg:stroke-opacity="100%" draw:stroke-linejoin="miter" svg:stroke-linecap="butt"/>
    </style:style>
    <style:style style:family="graphic" style:name="a133">
      <style:graphic-properties style:wrap="run-through" style:run-through="foreground" style:horizontal-rel="paragraph" style:vertical-rel="paragraph" style:horizontal-pos="from-left" style:vertical-pos="from-top"/>
    </style:style>
    <style:style style:family="graphic" style:name="a134">
      <style:graphic-properties draw:fill="solid" draw:fill-color="#d67742" draw:opacity="100%" draw:stroke="none"/>
    </style:style>
    <style:style style:family="graphic" style:name="a4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5">
      <style:graphic-properties draw:fill="solid" draw:fill-color="#d67742" draw:opacity="100%" draw:stroke="none"/>
    </style:style>
    <style:style style:family="graphic" style:name="a4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6">
      <style:graphic-properties draw:fill="none" draw:stroke="solid" svg:stroke-width="0.00694in" svg:stroke-color="#d9d9d9" svg:stroke-opacity="100%" draw:stroke-linejoin="miter" svg:stroke-linecap="butt"/>
    </style:style>
    <style:style style:family="graphic" style:name="a4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7">
      <style:graphic-properties style:wrap="run-through" style:run-through="foreground" style:horizontal-rel="paragraph" style:vertical-rel="paragraph" style:horizontal-pos="from-left" style:vertical-pos="from-top"/>
    </style:style>
    <style:style style:family="graphic" style:name="a4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9">
      <style:graphic-properties draw:fill="none" draw:stroke="solid" svg:stroke-width="0.00694in" svg:stroke-color="#d9d9d9" svg:stroke-opacity="100%" draw:stroke-linejoin="miter" svg:stroke-linecap="butt"/>
    </style:style>
    <style:style style:family="graphic" style:name="a4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draw:fill="none" draw:stroke="solid" svg:stroke-width="0.00694in" svg:stroke-color="#d9d9d9" svg:stroke-opacity="100%" draw:stroke-linejoin="miter" svg:stroke-linecap="butt"/>
    </style:style>
    <style:style style:family="graphic" style:name="a47">
      <style:graphic-properties draw:fill="none" draw:stroke="solid" svg:stroke-width="0.03125in" svg:stroke-color="#7f7f7f" svg:stroke-opacity="100%" draw:stroke-linejoin="miter" svg:stroke-linecap="butt"/>
    </style:style>
    <style:style style:family="graphic" style:name="a48">
      <style:graphic-properties draw:fill="none" draw:stroke="solid" svg:stroke-width="0.01389in" svg:stroke-color="#7f7f7f" svg:stroke-opacity="100%" draw:stroke-linejoin="miter" svg:stroke-linecap="butt"/>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90">
      <style:graphic-properties draw:fill="solid" draw:fill-color="#d67742" draw:opacity="100%" draw:stroke="none"/>
    </style:style>
    <style:style style:family="graphic" style:name="a91">
      <style:graphic-properties style:wrap="run-through" style:run-through="foreground" style:horizontal-rel="paragraph" style:vertical-rel="paragraph" style:horizontal-pos="from-left" style:vertical-pos="from-top"/>
    </style:style>
    <style:style style:family="graphic" style:name="a92">
      <style:graphic-properties draw:fill="solid" draw:fill-color="#d9d9d9" draw:opacity="100%" draw:stroke="none"/>
    </style:style>
    <style:style style:family="graphic" style:name="a93">
      <style:graphic-properties draw:fill="solid" draw:fill-color="#d67742" draw:opacity="100%" draw:stroke="none"/>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9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6">
      <style:graphic-properties draw:fill="solid" draw:fill-color="#d9d9d9" draw:opacity="100%" draw:stroke="none"/>
    </style:style>
    <style:style style:family="graphic" style:name="a97">
      <style:graphic-properties draw:fill="solid" draw:fill-color="#d67742" draw:opacity="100%" draw:stroke="none"/>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99">
      <style:graphic-properties draw:fill="solid" draw:fill-color="#d9d9d9" draw:opacity="100%" draw:stroke="none"/>
    </style:style>
    <style:style style:family="graphic" style:name="a140">
      <style:graphic-properties draw:fill="none" draw:stroke="solid" svg:stroke-width="0.03125in" svg:stroke-color="#7f7f7f" svg:stroke-opacity="100%" draw:stroke-linejoin="miter" svg:stroke-linecap="butt"/>
    </style:style>
    <style:style style:family="graphic" style:name="a141">
      <style:graphic-properties draw:fill="none" draw:stroke="solid" svg:stroke-width="0.01389in" svg:stroke-color="#7f7f7f" svg:stroke-opacity="100%" draw:stroke-linejoin="miter" svg:stroke-linecap="butt"/>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graphic-properties draw:fill="solid" draw:fill-color="#d67742" draw:opacity="100%" draw:stroke="none"/>
    </style:style>
    <style:style style:family="graphic" style:name="a144">
      <style:graphic-properties draw:fill="solid" draw:fill-color="#d67742" draw:opacity="100%" draw:stroke="none"/>
    </style:style>
    <style:style style:family="graphic" style:name="a50">
      <style:graphic-properties draw:fill="none" draw:stroke="solid" svg:stroke-width="0.00694in" svg:stroke-color="#bfbfbf" svg:stroke-opacity="100%" draw:stroke-linejoin="miter" svg:stroke-linecap="butt"/>
    </style:style>
    <style:style style:family="graphic" style:name="a145">
      <style:graphic-properties draw:fill="solid" draw:fill-color="#d67742" draw:opacity="100%" draw:stroke="none"/>
    </style:style>
    <style:style style:family="graphic" style:name="a51">
      <style:graphic-properties draw:fill="none" draw:stroke="solid" svg:stroke-width="0.00694in" svg:stroke-color="#bfbfbf" svg:stroke-opacity="100%" draw:stroke-linejoin="miter" svg:stroke-linecap="butt"/>
    </style:style>
    <style:style style:family="graphic" style:name="a146">
      <style:graphic-properties draw:fill="solid" draw:fill-color="#d67742" draw:opacity="100%" draw:stroke="none"/>
    </style:style>
    <style:style style:family="graphic" style:name="a52">
      <style:graphic-properties draw:fill="none" draw:stroke="solid" svg:stroke-width="0.00694in" svg:stroke-color="#bfbfbf" svg:stroke-opacity="100%" draw:stroke-linejoin="miter" svg:stroke-linecap="butt"/>
    </style:style>
    <style:style style:family="graphic" style:name="a147">
      <style:graphic-properties draw:fill="none" draw:stroke="solid" svg:stroke-width="0.00694in" svg:stroke-color="#d9d9d9" svg:stroke-opacity="100%" draw:stroke-linejoin="miter" svg:stroke-linecap="butt"/>
    </style:style>
    <style:style style:family="graphic" style:name="a53">
      <style:graphic-properties draw:fill="none" draw:stroke="solid" svg:stroke-width="0.00694in" svg:stroke-color="#bfbfbf" svg:stroke-opacity="100%" draw:stroke-linejoin="miter" svg:stroke-linecap="butt"/>
    </style:style>
    <style:style style:family="graphic" style:name="a148">
      <style:graphic-properties style:wrap="run-through" style:run-through="foreground" style:horizontal-rel="paragraph" style:vertical-rel="paragraph" style:horizontal-pos="from-left" style:vertical-pos="from-top"/>
    </style:style>
    <style:style style:family="graphic" style:name="a54">
      <style:graphic-properties draw:fill="none" draw:stroke="solid" svg:stroke-width="0.00694in" svg:stroke-color="#bfbfbf" svg:stroke-opacity="100%" draw:stroke-linejoin="miter" svg:stroke-linecap="butt"/>
    </style:style>
    <style:style style:family="graphic" style:name="a55">
      <style:graphic-properties draw:fill="none" draw:stroke="solid" svg:stroke-width="0.00694in" svg:stroke-color="#bfbfbf" svg:stroke-opacity="100%" draw:stroke-linejoin="miter" svg:stroke-linecap="butt"/>
    </style:style>
    <style:style style:family="graphic" style:name="a56">
      <style:graphic-properties draw:fill="none" draw:stroke="solid" svg:stroke-width="0.00694in" svg:stroke-color="#bfbfbf" svg:stroke-opacity="100%" draw:stroke-linejoin="miter" svg:stroke-linecap="butt"/>
    </style:style>
    <style:style style:family="graphic" style:name="a57">
      <style:graphic-properties draw:fill="none" draw:stroke="solid" svg:stroke-width="0.00694in" svg:stroke-color="#bfbfbf" svg:stroke-opacity="100%" draw:stroke-linejoin="miter" svg:stroke-linecap="butt"/>
    </style:style>
    <style:style style:family="graphic" style:name="a58">
      <style:graphic-properties draw:fill="none" draw:stroke="solid" svg:stroke-width="0.00694in" svg:stroke-color="#bfbfbf" svg:stroke-opacity="100%" draw:stroke-linejoin="miter" svg:stroke-linecap="butt"/>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graphic-properties draw:fill="solid" draw:fill-color="#d67742" draw:opacity="100%" draw:stroke="none"/>
    </style:style>
    <style:style style:family="graphic" style:name="a4">
      <style:graphic-properties draw:fill="none" draw:stroke="solid" svg:stroke-width="0.00347in" svg:stroke-color="#d9d9d9" svg:stroke-opacity="100%" draw:stroke-linejoin="miter" svg:stroke-linecap="butt"/>
    </style:style>
    <style:style style:family="graphic" style:name="a100">
      <style:graphic-properties draw:fill="solid" draw:fill-color="#d67742" draw:opacity="100%" draw:stroke="none"/>
    </style:style>
    <style:style style:family="graphic" style:name="a5">
      <style:graphic-properties draw:fill="solid" draw:fill-color="#d67742" draw:opacity="100%" draw:stroke="none"/>
    </style:style>
    <style:style style:family="graphic" style:name="a101">
      <style:graphic-properties style:wrap="run-through" style:run-through="foreground" style:horizontal-rel="paragraph" style:vertical-rel="paragraph" style:horizontal-pos="from-left" style:vertical-pos="from-top"/>
    </style:style>
    <style:style style:family="graphic" style:name="a6">
      <style:graphic-properties draw:fill="solid" draw:fill-color="#d67742" draw:opacity="100%" draw:stroke="none"/>
    </style:style>
    <style:style style:family="graphic" style:name="a102">
      <style:graphic-properties draw:fill="solid" draw:fill-color="#d9d9d9" draw:opacity="100%" draw:stroke="none"/>
    </style:style>
    <style:style style:family="graphic" style:name="a7">
      <style:graphic-properties draw:fill="solid" draw:fill-color="#d67742" draw:opacity="100%" draw:stroke="none"/>
    </style:style>
    <style:style style:family="graphic" style:name="a103">
      <style:graphic-properties draw:fill="solid" draw:fill-color="#d67742" draw:opacity="100%" draw:stroke="none"/>
    </style:style>
    <style:style style:family="graphic" style:name="a8">
      <style:graphic-properties draw:fill="solid" draw:fill-color="#d67742" draw:opacity="100%" draw:stroke="none"/>
    </style:style>
    <style:style style:family="graphic" style:name="a104">
      <style:graphic-properties style:wrap="run-through" style:run-through="foreground" style:horizontal-rel="paragraph" style:vertical-rel="paragraph" style:horizontal-pos="from-left" style:vertical-pos="from-top"/>
    </style:style>
    <style:style style:family="graphic" style:name="a9">
      <style:graphic-properties draw:fill="none" draw:stroke="solid" svg:stroke-width="0.00347in" svg:stroke-color="#d9d9d9" svg:stroke-opacity="100%" draw:stroke-linejoin="miter" svg:stroke-linecap="butt"/>
    </style:style>
    <style:style style:family="graphic" style:name="a10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draw:fill="solid" draw:fill-color="#d67742" draw:opacity="100%" draw:stroke="none"/>
    </style:style>
    <style:style style:family="graphic" style:name="a10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draw:fill="none" draw:stroke="solid" svg:stroke-width="0.00347in" svg:stroke-color="#d9d9d9" svg:stroke-opacity="100%" draw:stroke-linejoin="miter" svg:stroke-linecap="butt"/>
    </style:style>
    <style:style style:family="graphic" style:name="a10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draw:fill="solid" draw:fill-color="#d67742" draw:opacity="100%" draw:stroke="none"/>
    </style:style>
    <style:style style:family="graphic" style:name="a10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draw:fill="none" draw:stroke="solid" svg:stroke-width="0.00347in" svg:stroke-color="#d9d9d9" svg:stroke-opacity="100%" draw:stroke-linejoin="miter" svg:stroke-linecap="butt"/>
    </style:style>
    <style:style style:family="graphic" style:name="a10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draw:fill="none" draw:stroke="solid" svg:stroke-width="0.00694in" svg:stroke-color="#bfbfbf" svg:stroke-opacity="100%" draw:stroke-linejoin="miter" svg:stroke-linecap="butt"/>
    </style:style>
    <style:style style:family="graphic" style:name="a16">
      <style:graphic-properties draw:fill="none" draw:stroke="solid" svg:stroke-width="0.00694in" svg:stroke-color="#bfbfbf" svg:stroke-opacity="100%" draw:stroke-linejoin="miter" svg:stroke-linecap="butt"/>
    </style:style>
    <style:style style:family="graphic" style:name="a17">
      <style:graphic-properties draw:fill="none" draw:stroke="solid" svg:stroke-width="0.00694in" svg:stroke-color="#bfbfbf" svg:stroke-opacity="100%" draw:stroke-linejoin="miter" svg:stroke-linecap="butt"/>
    </style:style>
    <style:style style:family="graphic" style:name="a18">
      <style:graphic-properties draw:fill="none" draw:stroke="solid" svg:stroke-width="0.00694in" svg:stroke-color="#bfbfbf" svg:stroke-opacity="100%" draw:stroke-linejoin="miter" svg:stroke-linecap="butt"/>
    </style:style>
    <style:style style:family="graphic" style:name="a19">
      <style:graphic-properties draw:fill="none" draw:stroke="solid" svg:stroke-width="0.00694in" svg:stroke-color="#bfbfbf" svg:stroke-opacity="100%" draw:stroke-linejoin="miter" svg:stroke-linecap="butt"/>
    </style:style>
    <style:style style:family="graphic" style:name="a6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style:wrap="run-through" style:run-through="foreground" draw:fill="none" draw:stroke="solid" svg:stroke-width="0.00694in" svg:stroke-color="#bfbfbf" svg:stroke-opacity="100%" draw:stroke-linejoin="miter" svg:stroke-linecap="butt" style:horizontal-rel="paragraph" style:vertical-rel="paragraph" style:horizontal-pos="from-left" style:vertical-pos="from-top"/>
    </style:style>
    <style:style style:family="graphic" style:name="a6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draw:fill="none" draw:stroke="solid" svg:stroke-width="0.00694in" svg:stroke-color="#d9d9d9" svg:stroke-opacity="100%" draw:stroke-linejoin="miter" svg:stroke-linecap="butt"/>
    </style:style>
    <style:style style:family="graphic" style:name="a65">
      <style:graphic-properties draw:fill="none" draw:stroke="solid" svg:stroke-width="0.03125in" svg:stroke-color="#7f7f7f" svg:stroke-opacity="100%" draw:stroke-linejoin="miter" svg:stroke-linecap="butt"/>
    </style:style>
    <style:style style:family="graphic" style:name="a66">
      <style:graphic-properties draw:fill="none" draw:stroke="solid" svg:stroke-width="0.01389in" svg:stroke-color="#7f7f7f" svg:stroke-opacity="100%" draw:stroke-linejoin="miter" svg:stroke-linecap="butt"/>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6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0">
      <style:graphic-properties draw:fill="none" draw:stroke="solid" svg:stroke-width="0.00694in" svg:stroke-color="#d9d9d9" svg:stroke-opacity="100%" draw:stroke-linejoin="miter" svg:stroke-linecap="butt"/>
    </style:style>
    <style:style style:family="graphic" style:name="a111">
      <style:graphic-properties draw:fill="none" draw:stroke="solid" svg:stroke-width="0.03125in" svg:stroke-color="#7f7f7f" svg:stroke-opacity="100%" draw:stroke-linejoin="miter" svg:stroke-linecap="butt"/>
    </style:style>
    <style:style style:family="graphic" style:name="a112">
      <style:graphic-properties draw:fill="none" draw:stroke="solid" svg:stroke-width="0.01389in" svg:stroke-color="#7f7f7f" svg:stroke-opacity="100%" draw:stroke-linejoin="miter" svg:stroke-linecap="butt"/>
    </style:style>
    <style:style style:family="graphic" style:name="a113">
      <style:graphic-properties style:wrap="run-through" style:run-through="foreground" style:horizontal-rel="paragraph" style:vertical-rel="paragraph" style:horizontal-pos="from-left" style:vertical-pos="from-top"/>
    </style:style>
    <style:style style:family="graphic" style:name="a11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draw:fill="none" draw:stroke="solid" svg:stroke-width="0.00694in" svg:stroke-color="#bfbfbf" svg:stroke-opacity="100%" draw:stroke-linejoin="miter" svg:stroke-linecap="butt"/>
    </style:style>
    <style:style style:family="graphic" style:name="a11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draw:fill="none" draw:stroke="solid" svg:stroke-width="0.00694in" svg:stroke-color="#bfbfbf" svg:stroke-opacity="100%" draw:stroke-linejoin="miter" svg:stroke-linecap="butt"/>
    </style:style>
    <style:style style:family="graphic" style:name="a11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117">
      <style:graphic-properties draw:fill="solid" draw:fill-color="#d9d9d9" draw:opacity="100%" draw:stroke="none"/>
    </style:style>
    <style:style style:family="graphic" style:name="a2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8">
      <style:graphic-properties draw:fill="solid" draw:fill-color="#d67742" draw:opacity="100%" draw:stroke="none"/>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25">
      <style:graphic-properties draw:fill="none" draw:stroke="solid" svg:stroke-width="0.00694in" svg:stroke-color="#d9d9d9" svg:stroke-opacity="100%" draw:stroke-linejoin="miter" svg:stroke-linecap="butt"/>
    </style:style>
    <style:style style:family="graphic" style:name="a26">
      <style:graphic-properties draw:fill="none" draw:stroke="solid" svg:stroke-width="0.03125in" svg:stroke-color="#7f7f7f" svg:stroke-opacity="100%" draw:stroke-linejoin="miter" svg:stroke-linecap="butt"/>
    </style:style>
    <style:style style:family="graphic" style:name="a27">
      <style:graphic-properties draw:fill="none" draw:stroke="solid" svg:stroke-width="0.01389in" svg:stroke-color="#7f7f7f" svg:stroke-opacity="100%" draw:stroke-linejoin="miter" svg:stroke-linecap="butt"/>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709440" draw:id="id0" draw:style-name="a0" draw:name="Text Box 14" text:anchor-type="paragraph" svg:x="4.97778in" svg:y="-0.43681in" svg:width="1.98889in" svg:height="0.31042in" style:rel-width="scale" style:rel-height="scale"><draw:text-box><text:p text:style-name="P3">Dirección postal</text:p><text:p text:style-name="P4"/></draw:text-box><svg:title/><svg:desc/></draw:frame></text:span><text:span text:style-name="T5"><draw:frame draw:z-index="251711488" draw:id="id1" draw:style-name="a1" draw:name="Text Box 21" text:anchor-type="paragraph" svg:x="4.97778in" svg:y="-0.00833in" svg:width="1.98889in" svg:height="0.29792in" style:rel-width="scale" style:rel-height="scale"><draw:text-box><text:p text:style-name="P6">600-000-000</text:p><text:p text:style-name="P7"/></draw:text-box><svg:title/><svg:desc/></draw:frame></text:span><text:span text:style-name="T8"><draw:g draw:z-index="251630592" draw:name="Group 9" draw:id="id19" draw:style-name="a14" text:anchor-type="paragraph"><svg:title/><svg:desc/><draw:frame draw:id="id2" draw:style-name="a2" draw:name="Text Box 67" svg:x="5.0203in" svg:y="0.82371in" svg:width="1.98873in" svg:height="0.34921in" style:rel-width="scale" style:rel-height="scale"><draw:text-box><text:p text:style-name="P9">tufacebook</text:p><text:p text:style-name="P10"/></draw:text-box><svg:title/><svg:desc/></draw:frame><draw:g draw:name="Group 231" draw:id="id5"><svg:title/><svg:desc/><draw:custom-shape svg:x="4.75063in" svg:y="-0.30911in" svg:width="0.12304in" svg:height="0.1165in" draw:id="id3" draw:style-name="a3" draw:name="Freeform 17"><svg:title/><svg:desc/><draw:enhanced-geometry draw:type="non-primitive" svg:viewBox="0 0 711 679" draw:enhanced-path="M 700 318 C 381 10 381 10 381 10 374 4 365 0 356 0 346 0 337 4 331 10 11 318 11 318 11 318 0 328 1 337 3 342 5 346 10 353 25 353 61 353 61 353 61 353 61 627 61 627 61 627 61 655 85 679 113 679 275 679 275 679 275 679 275 494 275 494 275 494 432 494 432 494 432 494 432 679 432 679 432 679 598 679 598 679 598 679 626 679 650 655 650 627 650 353 650 353 650 353 687 353 687 353 687 353 701 353 707 346 708 342 710 337 711 328 700 318 Z M 700 318 C 700 318 700 318 700 318 N" draw:text-areas="?f54 ?f56 ?f55 ?f57" draw:glue-points="?f31 ?f32 ?f33 ?f34 ?f35 ?f36 ?f37 ?f34 ?f38 ?f32 ?f39 ?f40 ?f41 ?f42 ?f43 ?f42 ?f43 ?f44 ?f45 ?f46 ?f47 ?f46 ?f47 ?f48 ?f49 ?f48 ?f49 ?f46 ?f50 ?f46 ?f51 ?f44 ?f51 ?f42 ?f52 ?f42 ?f53 ?f40 ?f31 ?f32 ?f31 ?f32 ?f31 ?f3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draw:equation draw:name="f7" draw:formula="?f4 / 679"/><draw:equation draw:name="f8" draw:formula="700 * ?f5 / 711"/><draw:equation draw:name="f9" draw:formula="318 * ?f4 / 679"/><draw:equation draw:name="f10" draw:formula="381 * ?f5 / 711"/><draw:equation draw:name="f11" draw:formula="10 * ?f4 / 679"/><draw:equation draw:name="f12" draw:formula="356 * ?f5 / 711"/><draw:equation draw:name="f13" draw:formula="0 * ?f4 / 679"/><draw:equation draw:name="f14" draw:formula="331 * ?f5 / 711"/><draw:equation draw:name="f15" draw:formula="11 * ?f5 / 711"/><draw:equation draw:name="f16" draw:formula="3 * ?f5 / 711"/><draw:equation draw:name="f17" draw:formula="342 * ?f4 / 679"/><draw:equation draw:name="f18" draw:formula="25 * ?f5 / 711"/><draw:equation draw:name="f19" draw:formula="353 * ?f4 / 679"/><draw:equation draw:name="f20" draw:formula="61 * ?f5 / 711"/><draw:equation draw:name="f21" draw:formula="627 * ?f4 / 679"/><draw:equation draw:name="f22" draw:formula="113 * ?f5 / 711"/><draw:equation draw:name="f23" draw:formula="679 * ?f4 / 679"/><draw:equation draw:name="f24" draw:formula="275 * ?f5 / 711"/><draw:equation draw:name="f25" draw:formula="494 * ?f4 / 679"/><draw:equation draw:name="f26" draw:formula="432 * ?f5 / 711"/><draw:equation draw:name="f27" draw:formula="598 * ?f5 / 711"/><draw:equation draw:name="f28" draw:formula="650 * ?f5 / 711"/><draw:equation draw:name="f29" draw:formula="687 * ?f5 / 711"/><draw:equation draw:name="f30" draw:formula="708 * ?f5 / 711"/><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6"/><draw:equation draw:name="f39" draw:formula="?f16 / ?f6"/><draw:equation draw:name="f40" draw:formula="?f17 / ?f7"/><draw:equation draw:name="f41" draw:formula="?f18 / ?f6"/><draw:equation draw:name="f42" draw:formula="?f19 / ?f7"/><draw:equation draw:name="f43" draw:formula="?f20 / ?f6"/><draw:equation draw:name="f44" draw:formula="?f21 / ?f7"/><draw:equation draw:name="f45" draw:formula="?f22 / ?f6"/><draw:equation draw:name="f46" draw:formula="?f23 / ?f7"/><draw:equation draw:name="f47" draw:formula="?f24 / ?f6"/><draw:equation draw:name="f48" draw:formula="?f25 / ?f7"/><draw:equation draw:name="f49" draw:formula="?f26 / ?f6"/><draw:equation draw:name="f50" draw:formula="?f27 / ?f6"/><draw:equation draw:name="f51" draw:formula="?f28 / ?f6"/><draw:equation draw:name="f52" draw:formula="?f29 / ?f6"/><draw:equation draw:name="f53" draw:formula="?f30 / ?f6"/><draw:equation draw:name="f54" draw:formula="0 / ?f6"/><draw:equation draw:name="f55" draw:formula="?f1 / ?f6"/><draw:equation draw:name="f56" draw:formula="0 / ?f7"/><draw:equation draw:name="f57" draw:formula="?f3 / ?f7"/></draw:enhanced-geometry></draw:custom-shape><draw:custom-shape svg:x="4.69236in" svg:y="-0.36736in" svg:width="0.24026in" svg:height="0.24018in" draw:id="id4" draw:style-name="a4" draw:name="Oval 2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232" draw:id="id12"><svg:title/><svg:desc/><draw:g draw:name="Group 61" draw:id="id10"><svg:title/><svg:desc/><draw:custom-shape svg:x="4.75999in" svg:y="0.59464in" svg:width="0.1174in" svg:height="0.03593in" draw:id="id6" draw:style-name="a5" draw:name="Freeform 9"><svg:title/><svg:desc/><draw:enhanced-geometry draw:type="non-primitive" svg:viewBox="0 0 43 14" draw:enhanced-path="M 21 4 C 16 0 16 0 16 0 0 13 0 13 0 13 1 14 1 14 2 14 41 14 41 14 41 14 41 14 42 14 43 13 27 0 27 0 27 0 L 21 4 Z M 21 4 C 21 4 21 4 21 4 N" draw:text-areas="?f30 ?f32 ?f31 ?f33" draw:glue-points="?f19 ?f20 ?f21 ?f22 ?f23 ?f24 ?f25 ?f26 ?f27 ?f26 ?f28 ?f24 ?f29 ?f22 ?f19 ?f20 ?f19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14"/><draw:equation draw:name="f8" draw:formula="21 * ?f5 / 43"/><draw:equation draw:name="f9" draw:formula="4 * ?f4 / 14"/><draw:equation draw:name="f10" draw:formula="16 * ?f5 / 43"/><draw:equation draw:name="f11" draw:formula="0 * ?f4 / 14"/><draw:equation draw:name="f12" draw:formula="0 * ?f5 / 43"/><draw:equation draw:name="f13" draw:formula="13 * ?f4 / 14"/><draw:equation draw:name="f14" draw:formula="2 * ?f5 / 43"/><draw:equation draw:name="f15" draw:formula="14 * ?f4 / 14"/><draw:equation draw:name="f16" draw:formula="41 * ?f5 / 43"/><draw:equation draw:name="f17" draw:formula="43 * ?f5 / 43"/><draw:equation draw:name="f18" draw:formula="27 * ?f5 / 43"/><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ustom-shape svg:x="4.75999in" svg:y="0.54843in" svg:width="0.1174in" svg:height="0.04879in" draw:id="id7" draw:style-name="a6" draw:name="Freeform 10"><svg:title/><svg:desc/><draw:enhanced-geometry draw:type="non-primitive" svg:viewBox="0 0 43 19" draw:enhanced-path="M 43 1 C 42 0 41 0 41 0 2 0 2 0 2 0 1 0 1 0 0 1 21 19 21 19 21 19 L 43 1 Z M 43 1 C 43 1 43 1 43 1 N" draw:text-areas="?f24 ?f26 ?f25 ?f27" draw:glue-points="?f16 ?f17 ?f18 ?f19 ?f20 ?f19 ?f21 ?f17 ?f22 ?f23 ?f16 ?f17 ?f16 ?f17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19"/><draw:equation draw:name="f8" draw:formula="43 * ?f5 / 43"/><draw:equation draw:name="f9" draw:formula="1 * ?f4 / 19"/><draw:equation draw:name="f10" draw:formula="41 * ?f5 / 43"/><draw:equation draw:name="f11" draw:formula="0 * ?f4 / 19"/><draw:equation draw:name="f12" draw:formula="2 * ?f5 / 43"/><draw:equation draw:name="f13" draw:formula="0 * ?f5 / 43"/><draw:equation draw:name="f14" draw:formula="21 * ?f5 / 43"/><draw:equation draw:name="f15" draw:formula="19 * ?f4 / 1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4.7571in" svg:y="0.55598in" svg:width="0.04097in" svg:height="0.06674in" draw:id="id8" draw:style-name="a7" draw:name="Freeform 11"><svg:title/><svg:desc/><draw:enhanced-geometry draw:type="non-primitive" svg:viewBox="0 0 916 1521" draw:enhanced-path="M 0 0 L 0 1521 916 760 0 0 Z M 0 0 L 0 0 Z N" draw:text-areas="?f18 ?f20 ?f19 ?f21" draw:glue-points="?f13 ?f14 ?f13 ?f15 ?f16 ?f17 ?f13 ?f14 ?f13 ?f14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draw:equation draw:name="f7" draw:formula="?f4 / 1521"/><draw:equation draw:name="f8" draw:formula="0 * ?f5 / 916"/><draw:equation draw:name="f9" draw:formula="0 * ?f4 / 1521"/><draw:equation draw:name="f10" draw:formula="1521 * ?f4 / 1521"/><draw:equation draw:name="f11" draw:formula="916 * ?f5 / 916"/><draw:equation draw:name="f12" draw:formula="760 * ?f4 / 1521"/><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4.83642in" svg:y="0.55598in" svg:width="0.0437in" svg:height="0.06674in" draw:id="id9" draw:style-name="a8" draw:name="Freeform 13"><svg:title/><svg:desc/><draw:enhanced-geometry draw:type="non-primitive" svg:viewBox="0 0 977 1521" draw:enhanced-path="M 0 760 L 977 1521 977 0 0 760 Z M 0 760 L 0 760 Z N" draw:text-areas="?f18 ?f20 ?f19 ?f21" draw:glue-points="?f13 ?f14 ?f15 ?f16 ?f15 ?f17 ?f13 ?f14 ?f13 ?f14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draw:equation draw:name="f7" draw:formula="?f4 / 1521"/><draw:equation draw:name="f8" draw:formula="0 * ?f5 / 977"/><draw:equation draw:name="f9" draw:formula="760 * ?f4 / 1521"/><draw:equation draw:name="f10" draw:formula="977 * ?f5 / 977"/><draw:equation draw:name="f11" draw:formula="1521 * ?f4 / 1521"/><draw:equation draw:name="f12" draw:formula="0 * ?f4 / 1521"/><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draw:custom-shape svg:x="4.69236in" svg:y="0.46429in" svg:width="0.24026in" svg:height="0.24018in" draw:id="id11" draw:style-name="a9" draw:name="Oval 22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230" draw:id="id15"><svg:title/><svg:desc/><draw:custom-shape svg:x="4.7571in" svg:y="0.10671in" svg:width="0.1235in" svg:height="0.12297in" draw:id="id13" draw:style-name="a10" draw:name="Freeform 13"><svg:title/><svg:desc/><draw:enhanced-geometry draw:type="non-primitive" svg:viewBox="0 0 186 187" draw:enhanced-path="M 180 145 C 152 117 152 117 152 117 147 111 137 112 132 117 117 131 117 131 117 131 117 131 116 130 115 130 106 125 94 118 81 105 68 93 61 80 56 71 56 70 55 70 55 69 64 59 64 59 64 59 69 55 69 55 69 55 75 49 75 40 69 34 41 6 41 6 41 6 36 0 26 1 21 6 13 14 13 14 13 14 13 15 13 15 13 15 10 18 8 22 6 26 5 30 4 34 4 38 0 68 14 96 52 134 104 187 147 183 148 183 152 182 156 181 160 180 164 178 168 176 172 173 172 173 172 173 172 173 180 166 180 166 180 166 185 160 186 151 180 145 Z M 180 145 C 180 145 180 145 180 145 N" draw:text-areas="?f86 ?f88 ?f87 ?f89" draw:glue-points="?f47 ?f48 ?f49 ?f50 ?f51 ?f50 ?f52 ?f53 ?f54 ?f55 ?f56 ?f57 ?f58 ?f59 ?f60 ?f61 ?f62 ?f63 ?f64 ?f65 ?f64 ?f66 ?f67 ?f68 ?f69 ?f68 ?f70 ?f71 ?f70 ?f72 ?f73 ?f74 ?f75 ?f76 ?f77 ?f78 ?f79 ?f80 ?f81 ?f82 ?f83 ?f84 ?f83 ?f84 ?f47 ?f85 ?f47 ?f48 ?f47 ?f48 ?f47 ?f4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187"/><draw:equation draw:name="f8" draw:formula="180 * ?f5 / 186"/><draw:equation draw:name="f9" draw:formula="145 * ?f4 / 187"/><draw:equation draw:name="f10" draw:formula="152 * ?f5 / 186"/><draw:equation draw:name="f11" draw:formula="117 * ?f4 / 187"/><draw:equation draw:name="f12" draw:formula="132 * ?f5 / 186"/><draw:equation draw:name="f13" draw:formula="117 * ?f5 / 186"/><draw:equation draw:name="f14" draw:formula="131 * ?f4 / 187"/><draw:equation draw:name="f15" draw:formula="115 * ?f5 / 186"/><draw:equation draw:name="f16" draw:formula="130 * ?f4 / 187"/><draw:equation draw:name="f17" draw:formula="81 * ?f5 / 186"/><draw:equation draw:name="f18" draw:formula="105 * ?f4 / 187"/><draw:equation draw:name="f19" draw:formula="56 * ?f5 / 186"/><draw:equation draw:name="f20" draw:formula="71 * ?f4 / 187"/><draw:equation draw:name="f21" draw:formula="55 * ?f5 / 186"/><draw:equation draw:name="f22" draw:formula="69 * ?f4 / 187"/><draw:equation draw:name="f23" draw:formula="64 * ?f5 / 186"/><draw:equation draw:name="f24" draw:formula="59 * ?f4 / 187"/><draw:equation draw:name="f25" draw:formula="69 * ?f5 / 186"/><draw:equation draw:name="f26" draw:formula="55 * ?f4 / 187"/><draw:equation draw:name="f27" draw:formula="34 * ?f4 / 187"/><draw:equation draw:name="f28" draw:formula="41 * ?f5 / 186"/><draw:equation draw:name="f29" draw:formula="6 * ?f4 / 187"/><draw:equation draw:name="f30" draw:formula="21 * ?f5 / 186"/><draw:equation draw:name="f31" draw:formula="13 * ?f5 / 186"/><draw:equation draw:name="f32" draw:formula="14 * ?f4 / 187"/><draw:equation draw:name="f33" draw:formula="15 * ?f4 / 187"/><draw:equation draw:name="f34" draw:formula="6 * ?f5 / 186"/><draw:equation draw:name="f35" draw:formula="26 * ?f4 / 187"/><draw:equation draw:name="f36" draw:formula="4 * ?f5 / 186"/><draw:equation draw:name="f37" draw:formula="38 * ?f4 / 187"/><draw:equation draw:name="f38" draw:formula="52 * ?f5 / 186"/><draw:equation draw:name="f39" draw:formula="134 * ?f4 / 187"/><draw:equation draw:name="f40" draw:formula="148 * ?f5 / 186"/><draw:equation draw:name="f41" draw:formula="183 * ?f4 / 187"/><draw:equation draw:name="f42" draw:formula="160 * ?f5 / 186"/><draw:equation draw:name="f43" draw:formula="180 * ?f4 / 187"/><draw:equation draw:name="f44" draw:formula="172 * ?f5 / 186"/><draw:equation draw:name="f45" draw:formula="173 * ?f4 / 187"/><draw:equation draw:name="f46" draw:formula="166 * ?f4 / 187"/><draw:equation draw:name="f47" draw:formula="?f8 / ?f6"/><draw:equation draw:name="f48" draw:formula="?f9 / ?f7"/><draw:equation draw:name="f49" draw:formula="?f10 / ?f6"/><draw:equation draw:name="f50" draw:formula="?f11 / ?f7"/><draw:equation draw:name="f51" draw:formula="?f12 / ?f6"/><draw:equation draw:name="f52" draw:formula="?f13 / ?f6"/><draw:equation draw:name="f53" draw:formula="?f14 / ?f7"/><draw:equation draw:name="f54" draw:formula="?f15 / ?f6"/><draw:equation draw:name="f55" draw:formula="?f16 / ?f7"/><draw:equation draw:name="f56" draw:formula="?f17 / ?f6"/><draw:equation draw:name="f57" draw:formula="?f18 / ?f7"/><draw:equation draw:name="f58" draw:formula="?f19 / ?f6"/><draw:equation draw:name="f59" draw:formula="?f20 / ?f7"/><draw:equation draw:name="f60" draw:formula="?f21 / ?f6"/><draw:equation draw:name="f61" draw:formula="?f22 / ?f7"/><draw:equation draw:name="f62" draw:formula="?f23 / ?f6"/><draw:equation draw:name="f63" draw:formula="?f24 / ?f7"/><draw:equation draw:name="f64" draw:formula="?f25 / ?f6"/><draw:equation draw:name="f65" draw:formula="?f26 / ?f7"/><draw:equation draw:name="f66" draw:formula="?f27 / ?f7"/><draw:equation draw:name="f67" draw:formula="?f28 / ?f6"/><draw:equation draw:name="f68" draw:formula="?f29 / ?f7"/><draw:equation draw:name="f69" draw:formula="?f30 / ?f6"/><draw:equation draw:name="f70" draw:formula="?f31 / ?f6"/><draw:equation draw:name="f71" draw:formula="?f32 / ?f7"/><draw:equation draw:name="f72" draw:formula="?f33 / ?f7"/><draw:equation draw:name="f73" draw:formula="?f34 / ?f6"/><draw:equation draw:name="f74" draw:formula="?f35 / ?f7"/><draw:equation draw:name="f75" draw:formula="?f36 / ?f6"/><draw:equation draw:name="f76" draw:formula="?f37 / ?f7"/><draw:equation draw:name="f77" draw:formula="?f38 / ?f6"/><draw:equation draw:name="f78" draw:formula="?f39 / ?f7"/><draw:equation draw:name="f79" draw:formula="?f40 / ?f6"/><draw:equation draw:name="f80" draw:formula="?f41 / ?f7"/><draw:equation draw:name="f81" draw:formula="?f42 / ?f6"/><draw:equation draw:name="f82" draw:formula="?f43 / ?f7"/><draw:equation draw:name="f83" draw:formula="?f44 / ?f6"/><draw:equation draw:name="f84" draw:formula="?f45 / ?f7"/><draw:equation draw:name="f85" draw:formula="?f46 / ?f7"/><draw:equation draw:name="f86" draw:formula="0 / ?f6"/><draw:equation draw:name="f87" draw:formula="?f1 / ?f6"/><draw:equation draw:name="f88" draw:formula="0 / ?f7"/><draw:equation draw:name="f89" draw:formula="?f3 / ?f7"/></draw:enhanced-geometry></draw:custom-shape><draw:custom-shape svg:x="4.69236in" svg:y="0.04847in" svg:width="0.24026in" svg:height="0.24018in" draw:id="id14" draw:style-name="a11" draw:name="Oval 2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227" draw:id="id18"><svg:title/><svg:desc/><draw:custom-shape svg:x="4.75079in" svg:y="0.93053in" svg:width="0.12333in" svg:height="0.12328in" draw:id="id16" draw:style-name="a12" draw:name="Freeform 5"><svg:title/><svg:desc/><draw:enhanced-geometry draw:type="non-primitive" svg:viewBox="0 0 64 64" draw:enhanced-path="M 58 0 C 6 0 6 0 6 0 3 0 0 3 0 6 0 58 0 58 0 58 0 61 3 64 6 64 58 64 58 64 58 64 61 64 64 61 64 58 64 6 64 6 64 6 64 3 61 0 58 0 Z M 54 6 C 54 16 54 16 54 16 48 16 48 16 48 16 46 16 45 17 45 19 45 26 45 26 45 26 54 26 54 26 54 26 54 35 54 35 54 35 45 35 45 35 45 35 45 58 45 58 45 58 35 58 35 58 35 58 35 35 35 35 35 35 29 35 29 35 29 35 29 26 29 26 29 26 35 26 35 26 35 26 35 18 35 18 35 18 35 12 40 6 46 6 L 54 6 Z M 54 6 C 54 6 54 6 54 6 N" draw:text-areas="?f46 ?f48 ?f47 ?f49" draw:glue-points="?f27 ?f28 ?f29 ?f28 ?f30 ?f31 ?f30 ?f32 ?f29 ?f33 ?f27 ?f33 ?f34 ?f32 ?f34 ?f31 ?f27 ?f28 ?f35 ?f31 ?f35 ?f36 ?f37 ?f36 ?f38 ?f39 ?f38 ?f40 ?f35 ?f40 ?f35 ?f41 ?f38 ?f41 ?f38 ?f32 ?f42 ?f32 ?f42 ?f41 ?f43 ?f41 ?f43 ?f40 ?f42 ?f40 ?f42 ?f44 ?f45 ?f31 ?f35 ?f31 ?f35 ?f31 ?f35 ?f3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64"/><draw:equation draw:name="f8" draw:formula="58 * ?f5 / 64"/><draw:equation draw:name="f9" draw:formula="0 * ?f4 / 64"/><draw:equation draw:name="f10" draw:formula="6 * ?f5 / 64"/><draw:equation draw:name="f11" draw:formula="0 * ?f5 / 64"/><draw:equation draw:name="f12" draw:formula="6 * ?f4 / 64"/><draw:equation draw:name="f13" draw:formula="58 * ?f4 / 64"/><draw:equation draw:name="f14" draw:formula="64 * ?f4 / 64"/><draw:equation draw:name="f15" draw:formula="64 * ?f5 / 64"/><draw:equation draw:name="f16" draw:formula="54 * ?f5 / 64"/><draw:equation draw:name="f17" draw:formula="16 * ?f4 / 64"/><draw:equation draw:name="f18" draw:formula="48 * ?f5 / 64"/><draw:equation draw:name="f19" draw:formula="45 * ?f5 / 64"/><draw:equation draw:name="f20" draw:formula="19 * ?f4 / 64"/><draw:equation draw:name="f21" draw:formula="26 * ?f4 / 64"/><draw:equation draw:name="f22" draw:formula="35 * ?f4 / 64"/><draw:equation draw:name="f23" draw:formula="35 * ?f5 / 64"/><draw:equation draw:name="f24" draw:formula="29 * ?f5 / 64"/><draw:equation draw:name="f25" draw:formula="18 * ?f4 / 64"/><draw:equation draw:name="f26" draw:formula="46 * ?f5 / 64"/><draw:equation draw:name="f27" draw:formula="?f8 / ?f6"/><draw:equation draw:name="f28" draw:formula="?f9 / ?f7"/><draw:equation draw:name="f29" draw:formula="?f10 / ?f6"/><draw:equation draw:name="f30" draw:formula="?f11 / ?f6"/><draw:equation draw:name="f31" draw:formula="?f12 / ?f7"/><draw:equation draw:name="f32" draw:formula="?f13 / ?f7"/><draw:equation draw:name="f33" draw:formula="?f14 / ?f7"/><draw:equation draw:name="f34" draw:formula="?f15 / ?f6"/><draw:equation draw:name="f35" draw:formula="?f16 / ?f6"/><draw:equation draw:name="f36" draw:formula="?f17 / ?f7"/><draw:equation draw:name="f37" draw:formula="?f18 / ?f6"/><draw:equation draw:name="f38" draw:formula="?f19 / ?f6"/><draw:equation draw:name="f39" draw:formula="?f20 / ?f7"/><draw:equation draw:name="f40" draw:formula="?f21 / ?f7"/><draw:equation draw:name="f41" draw:formula="?f22 / ?f7"/><draw:equation draw:name="f42" draw:formula="?f23 / ?f6"/><draw:equation draw:name="f43" draw:formula="?f24 / ?f6"/><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custom-shape svg:x="4.69236in" svg:y="0.87212in" svg:width="0.24093in" svg:height="0.24082in" draw:id="id17" draw:style-name="a13" draw:name="Oval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11"><draw:g draw:z-index="251638784" draw:name="Group 239" draw:id="id29" draw:style-name="a22" text:anchor-type="paragraph"><svg:title/><svg:desc/><draw:connector draw:type="line" svg:x1="-0.00778in" svg:y1="5.30211in" svg:x2="0.98542in" svg:y2="5.30211in" draw:id="id20" draw:style-name="a15" draw:name="Straight Connector 29"><svg:title/><svg:desc/></draw:connector><draw:g draw:name="Group 237" draw:id="id28"><svg:title/><svg:desc/><draw:custom-shape svg:x="-0.11667in" svg:y="5.25136in" svg:width="0.10423in" svg:height="0.10432in" draw:id="id21" draw:style-name="a16" draw:name="Oval 2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oup 236" draw:id="id26"><svg:title/><svg:desc/><draw:connector draw:type="line" svg:x1="-0.06351in" svg:y1="4.28194in" svg:x2="-0.06351in" svg:y2="5.24682in" draw:id="id22" draw:style-name="a17" draw:name="Straight Connector 23"><svg:title/><svg:desc/></draw:connector><draw:connector draw:type="line" svg:x1="-0.06351in" svg:y1="5.35197in" svg:x2="-0.06462in" svg:y2="7.48685in" draw:end-shape="id23" draw:end-glue-point="0" draw:id="id24" draw:style-name="a18" draw:name="Straight Connector 25"><svg:title/><svg:desc/></draw:connector><draw:custom-shape svg:x="-0.11667in" svg:y="7.48732in" svg:width="0.1041in" svg:height="0.10414in" draw:id="id23" draw:style-name="a19" draw:name="Oval 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06351in" svg:y1="7.58773in" svg:x2="-0.06351in" svg:y2="8.55208in" draw:id="id25" draw:style-name="a20" draw:name="Straight Connector 27"><svg:title/><svg:desc/></draw:connector></draw:g><draw:connector draw:type="line" svg:x1="-0.00893in" svg:y1="7.54045in" svg:x2="0.98418in" svg:y2="7.54045in" draw:id="id27" draw:style-name="a21" draw:name="Straight Connector 30"><svg:title/><svg:desc/></draw:connector></draw:g></draw:g></text:span><text:span text:style-name="T12"><draw:frame draw:z-index="251640832" draw:id="id30" draw:style-name="a23" draw:name="Text Box 235" text:anchor-type="paragraph" svg:x="1.27778in" svg:y="6.68056in" svg:width="5.53125in" svg:height="2.34861in" style:rel-width="scale" style:rel-height="scale"><draw:text-box><text:p text:style-name="P13">Empresa</text:p><text:p text:style-name="P14">Pequeña descripción de esta experiencia de trabajo. Remarcar logros y casos de éxito.</text:p><text:p text:style-name="P15"/><text:p text:style-name="P16"/></draw:text-box><svg:title/><svg:desc/></draw:frame></text:span><text:span text:style-name="T17"><draw:frame draw:z-index="251639808" draw:id="id31" draw:style-name="a24" draw:name="Text Box 81" text:anchor-type="paragraph" svg:x="1.27778in" svg:y="4.31944in" svg:width="5.53125in" svg:height="2.22708in" style:rel-width="scale" style:rel-height="scale"><draw:text-box><text:p text:style-name="P18">Empresa</text:p><text:p text:style-name="P19">Pequeña descripción de esta experiencia de trabajo. Remarcar logros y casos de éxito.</text:p><text:p text:style-name="P20"/><text:p text:style-name="P21"/></draw:text-box><svg:title/><svg:desc/></draw:frame></text:span><text:span text:style-name="T22"><draw:g draw:z-index="251635712" draw:name="Group 16" draw:id="id36" draw:style-name="a28" text:anchor-type="paragraph"><svg:title/><svg:desc/><draw:connector draw:type="line" svg:x1="-0.25719in" svg:y1="3.86843in" svg:x2="6.81042in" svg:y2="3.86843in" draw:id="id32" draw:style-name="a25" draw:name="Straight Connector 17"><svg:title/><svg:desc/></draw:connector><draw:g draw:name="Group 18" draw:id="id35"><svg:title/><svg:desc/><draw:connector draw:type="line" svg:x1="-0.24849in" svg:y1="3.86862in" svg:x2="0.03722in" svg:y2="3.86862in" draw:id="id33" draw:style-name="a26" draw:name="Straight Connector 19"><svg:title/><svg:desc/></draw:connector><draw:custom-shape svg:x="-0.31806in" svg:y="3.83403in" svg:width="0.06493in" svg:height="0.06458in" draw:id="id34" draw:style-name="a27" draw:name="Oval 2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23"><draw:frame draw:z-index="251634688" draw:id="id37" draw:style-name="a29" draw:name="Text Box 153" text:anchor-type="paragraph" svg:x="-0.42639in" svg:y="2.31042in" svg:width="7.5in" svg:height="1.07569in" style:rel-width="scale" style:rel-height="scale"><draw:text-box><text:p text:style-name="P24">Insertar una pequeña descripción sobre cuál es tu perfil y cuál es el objetivo del currículum. Esta descripción debería ser personalizada para cada puesto de trabajo al que se opta.</text:p><text:p text:style-name="P25"/></draw:text-box><svg:title/><svg:desc/></draw:frame></text:span><text:span text:style-name="T26"><draw:custom-shape svg:x="-0.30833in" svg:y="-0.37153in" svg:width="1.73056in" svg:height="1.73056in" draw:z-index="251627520" draw:id="id38" draw:style-name="a31"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text:span text:style-name="T27"><draw:frame draw:z-index="251713536" draw:id="id39" draw:style-name="a32" draw:name="Text Box 53" text:anchor-type="paragraph" svg:x="4.99028in" svg:y="0.10069in" svg:width="1.98889in" svg:height="0.31319in" style:rel-width="scale" style:rel-height="scale"><draw:text-box><text:p text:style-name="P28">tu@email.com</text:p><text:p text:style-name="P29"/></draw:text-box><svg:title/><svg:desc/></draw:frame></text:span></text:p>
      <text:p text:style-name="Normal"><text:span text:style-name="T30"><draw:frame draw:z-index="251628544" draw:id="id40" draw:style-name="a33" draw:name="Text Box 3" text:anchor-type="paragraph" svg:x="1.27569in" svg:y="0.13958in" svg:width="3.76181in" svg:height="0.47847in" style:rel-width="scale" style:rel-height="scale"><draw:text-box><text:p text:style-name="P31"><text:span text:style-name="T32">NOMBRE</text:span><text:span text:style-name="T33"><text:s/></text:span><text:span text:style-name="T34">APELLIDO</text:span></text:p></draw:text-box><svg:title/><svg:desc/></draw:frame></text:span></text:p>
      <text:p text:style-name="Normal"><text:span text:style-name="T35"><draw:frame draw:z-index="251629568" draw:id="id41" draw:style-name="a34" draw:name="Text Box 6" text:anchor-type="paragraph" svg:x="1.27431in" svg:y="0.19236in" svg:width="2.17708in" svg:height="0.33889in" style:rel-width="scale" style:rel-height="scale"><draw:text-box><text:p text:style-name="P36">Especialidad</text:p></draw:text-box><svg:title/><svg:desc/></draw:frame></text:span></text:p>
      <text:p text:style-name="Normal"/>
      <text:p text:style-name="Normal"><text:span text:style-name="T37"><draw:frame draw:z-index="251633664" draw:id="id42" draw:style-name="a35" draw:name="Text Box 15" text:anchor-type="paragraph" svg:x="-0.35764in" svg:y="0.24931in" svg:width="0.98333in" svg:height="0.30069in" style:rel-width="scale" style:rel-height="scale"><draw:text-box><text:p text:style-name="P38">PERFIL</text:p></draw:text-box><svg:title/><svg:desc/></draw:frame></text:span></text:p>
      <text:p text:style-name="Normal"><text:span text:style-name="T39"><draw:g draw:z-index="251632640" draw:name="Group 13" draw:id="id47" draw:style-name="a39" text:anchor-type="paragraph"><svg:title/><svg:desc/><draw:connector draw:type="line" svg:x1="-0.2565in" svg:y1="0.25908in" svg:x2="6.81111in" svg:y2="0.25908in" draw:id="id43" draw:style-name="a36" draw:name="Straight Connector 8"><svg:title/><svg:desc/></draw:connector><draw:g draw:name="Group 12" draw:id="id46"><svg:title/><svg:desc/><draw:connector draw:type="line" svg:x1="-0.2478in" svg:y1="0.25927in" svg:x2="0.03791in" svg:y2="0.25927in" draw:id="id44" draw:style-name="a37" draw:name="Straight Connector 10"><svg:title/><svg:desc/></draw:connector><draw:custom-shape svg:x="-0.31736in" svg:y="0.22431in" svg:width="0.06493in" svg:height="0.06528in" draw:id="id45" draw:style-name="a38"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p>
      <text:p text:style-name="Normal"/>
      <text:p text:style-name="Normal"/>
      <text:p text:style-name="Normal"/>
      <text:p text:style-name="Normal"/>
      <text:p text:style-name="Normal"><text:span text:style-name="T40"><draw:frame draw:z-index="251637760" draw:id="id48" draw:style-name="a40" draw:name="Text Box 22" text:anchor-type="paragraph" svg:x="-0.35972in" svg:y="0.11458in" svg:width="1.42986in" svg:height="0.30069in" style:rel-width="scale" style:rel-height="scale"><draw:text-box><text:p text:style-name="P41">EXPERIENCIA</text:p></draw:text-box><svg:title/><svg:desc/></draw:frame></text:span></text:p>
      <text:p text:style-name="Normal"/>
      <text:p text:style-name="Normal"/>
      <text:p text:style-name="Normal"/>
      <text:p text:style-name="Normal"><text:span text:style-name="T42"><draw:frame draw:z-index="251623424" draw:id="id49" draw:style-name="a41" draw:name="Text Box 224" text:anchor-type="paragraph" svg:x="-0.06181in" svg:y="0.31458in" svg:width="1.39236in" svg:height="0.30764in" style:rel-width="scale" style:rel-height="scale"><draw:text-box><text:p text:style-name="P43">Puesto</text:p><text:p text:style-name="P44"/></draw:text-box><svg:title/><svg:desc/></draw:frame></text:span></text:p>
      <text:p text:style-name="Normal"><text:span text:style-name="T45"><draw:frame draw:z-index="251624448" draw:id="id50" draw:style-name="a42" draw:name="Text Box 225" text:anchor-type="paragraph" svg:x="-0.08403in" svg:y="0.28958in" svg:width="1.22569in" svg:height="0.30347in" style:rel-width="scale" style:rel-height="scale"><draw:text-box><text:p text:style-name="P46">Inicio<text:s/>-<text:s/>Fin</text:p><text:p text:style-name="P47"/></draw:text-box><svg:title/><svg:desc/></draw:frame></text:span></text:p>
      <text:p text:style-name="Normal"/>
      <text:p text:style-name="Normal"/>
      <text:p text:style-name="Normal"/>
      <text:p text:style-name="Normal"/>
      <text:p text:style-name="Normal"/>
      <text:p text:style-name="Normal"/>
      <text:p text:style-name="Normal"><text:span text:style-name="T48"><draw:frame draw:z-index="251625472" draw:id="id51" draw:style-name="a43" draw:name="Text Box 233" text:anchor-type="paragraph" svg:x="-0.06181in" svg:y="0.04861in" svg:width="1.29792in" svg:height="0.3625in" style:rel-width="scale" style:rel-height="scale"><draw:text-box><text:p text:style-name="P49">Puesto</text:p><text:p text:style-name="P50"/></draw:text-box><svg:title/><svg:desc/></draw:frame></text:span></text:p>
      <text:p text:style-name="Normal"><text:span text:style-name="T51"><draw:frame draw:z-index="251626496" draw:id="id52" draw:style-name="a44" draw:name="Text Box 234" text:anchor-type="paragraph" svg:x="-0.08958in" svg:y="0.04653in" svg:width="1.23056in" svg:height="0.30347in" style:rel-width="scale" style:rel-height="scale"><draw:text-box><text:p text:style-name="P52">Inicio<text:s/>-<text:s/>Fin</text:p><text:p text:style-name="P53"/></draw:text-box><svg:title/><svg:desc/></draw:frame></text:span></text:p>
      <text:p text:style-name="Normal"/>
      <text:p text:style-name="Normal"/>
      <text:p text:style-name="P54"/>
      <text:p text:style-name="P55"/>
      <text:soft-page-break/>
      <text:p text:style-name="P56"><text:span text:style-name="T57"><draw:frame draw:z-index="251643904" draw:id="id53" draw:style-name="a45" draw:name="Text Box 242" text:anchor-type="paragraph" svg:x="-0.36944in" svg:y="-0.16875in" svg:width="1.42986in" svg:height="0.31806in" style:rel-width="scale" style:rel-height="scale"><draw:text-box><text:p text:style-name="P58">EDUCACIÓN</text:p></draw:text-box><svg:title/><svg:desc/></draw:frame></text:span><text:span text:style-name="T59"><draw:g draw:z-index="251641856" draw:name="Group 4" draw:id="id58" draw:style-name="a49" text:anchor-type="paragraph"><svg:title/><svg:desc/><draw:connector draw:type="line" svg:x1="-0.26483in" svg:y1="0.16705in" svg:x2="6.80278in" svg:y2="0.16705in" draw:id="id54" draw:style-name="a46" draw:name="Straight Connector 5"><svg:title/><svg:desc/></draw:connector><draw:g draw:name="Group 7" draw:id="id57"><svg:title/><svg:desc/><draw:connector draw:type="line" svg:x1="-0.25613in" svg:y1="0.16723in" svg:x2="0.02958in" svg:y2="0.16723in" draw:id="id55" draw:style-name="a47" draw:name="Straight Connector 28"><svg:title/><svg:desc/></draw:connector><draw:custom-shape svg:x="-0.32569in" svg:y="0.13264in" svg:width="0.06493in" svg:height="0.06458in" draw:id="id56" draw:style-name="a48" draw:name="Oval 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p>
      <text:p text:style-name="Normal"><text:span text:style-name="T60"><draw:g draw:z-index="251644928" draw:name="Group 245" draw:id="id69" draw:style-name="a59" text:anchor-type="paragraph"><svg:title/><svg:desc/><draw:custom-shape svg:x="-0.11736in" svg:y="0.86764in" svg:width="0.10415in" svg:height="0.10432in" draw:id="id59" draw:style-name="a50" draw:name="Oval 24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oup 247" draw:id="id66"><svg:title/><svg:desc/><draw:connector draw:type="line" svg:x1="-0.06425in" svg:y1="0.28333in" svg:x2="-0.06529in" svg:y2="0.86764in" draw:id="id60" draw:style-name="a51" draw:name="Straight Connector 248"><svg:title/><svg:desc/></draw:connector><draw:connector draw:type="line" svg:x1="-0.06529in" svg:y1="0.97196in" svg:x2="-0.06535in" svg:y2="2.23212in" draw:end-shape="id61" draw:end-glue-point="0" draw:id="id62" draw:style-name="a52" draw:name="Straight Connector 249"><svg:title/><svg:desc/></draw:connector><draw:custom-shape svg:x="-0.11736in" svg:y="2.23212in" svg:width="0.10402in" svg:height="0.10414in" draw:id="id61" draw:style-name="a53" draw:name="Oval 2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06535in" svg:y1="2.33626in" draw:start-shape="id61" draw:start-glue-point="2" svg:x2="-0.06535in" svg:y2="3.56764in" draw:end-shape="id63" draw:end-glue-point="0" draw:id="id64" draw:style-name="a54" draw:name="Straight Connector 251"><svg:title/><svg:desc/></draw:connector><draw:custom-shape svg:x="-0.11736in" svg:y="3.56764in" svg:width="0.10402in" svg:height="0.10414in" draw:id="id63" draw:style-name="a55" draw:name="Oval 7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06426in" svg:y1="3.67791in" svg:x2="-0.06426in" svg:y2="4.25139in" draw:id="id65" draw:style-name="a56" draw:name="Straight Connector 82"><svg:title/><svg:desc/></draw:connector></draw:g><draw:connector draw:type="line" svg:x1="-0.00972in" svg:y1="2.28524in" svg:x2="1.41736in" svg:y2="2.28524in" draw:id="id67" draw:style-name="a57" draw:name="Straight Connector 252"><svg:title/><svg:desc/></draw:connector><draw:connector draw:type="line" svg:x1="-0.00974in" svg:y1="3.62032in" svg:x2="1.26998in" svg:y2="3.62032in" draw:id="id68" draw:style-name="a58" draw:name="Straight Connector 80"><svg:title/><svg:desc/></draw:connector></draw:g></text:span></text:p>
      <text:p text:style-name="Normal"><text:span text:style-name="T61"><draw:frame draw:z-index="251646976" draw:id="id70" draw:style-name="a60" draw:name="Text Box 255" text:anchor-type="paragraph" svg:x="1.38889in" svg:y="0.05556in" svg:width="5.54167in" svg:height="1.27778in" style:rel-width="scale" style:rel-height="scale"><draw:text-box><text:p text:style-name="P62">Centro de estudios</text:p><text:p text:style-name="P63">Descripción del título obtenido</text:p><text:p text:style-name="P64"/><text:p text:style-name="P65"/><text:p text:style-name="P66"/></draw:text-box><svg:title/><svg:desc/></draw:frame></text:span><text:span text:style-name="T67"><draw:frame draw:z-index="251621376" draw:id="id71" draw:style-name="a61" draw:name="Text Box 253" text:anchor-type="paragraph" svg:x="-0.07431in" svg:y="0.27708in" svg:width="1.48958in" svg:height="0.35903in" style:rel-width="scale" style:rel-height="scale"><draw:text-box><text:p text:style-name="P68">Título</text:p><text:p text:style-name="P69"/></draw:text-box><svg:title/><svg:desc/></draw:frame></text:span></text:p>
      <text:p text:style-name="Normal"><text:span text:style-name="T70"><draw:connector draw:type="line" svg:x1="-0.00625in" svg:y1="0.3in" svg:x2="1.27014in" svg:y2="0.3in" draw:z-index="251645952" draw:id="id72" draw:style-name="a62" draw:name="Straight Connector 244" text:anchor-type="paragraph"><svg:title/><svg:desc/></draw:connector></text:span><text:span text:style-name="T71"><draw:frame draw:z-index="251622400" draw:id="id73" draw:style-name="a63" draw:name="Text Box 254" text:anchor-type="paragraph" svg:x="-0.09306in" svg:y="0.29167in" svg:width="1.15208in" svg:height="0.30347in" style:rel-width="scale" style:rel-height="scale"><draw:text-box><text:p text:style-name="P72">Inicio<text:s/>-<text:s/>Fin</text:p><text:p text:style-name="P73"/></draw:text-box><svg:title/><svg:desc/></draw:frame></text:span></text:p>
      <text:p text:style-name="Normal"><text:span text:style-name="T74"><draw:g draw:z-index="251652096" draw:name="Group 38" draw:id="id78" draw:style-name="a67" text:anchor-type="paragraph"><svg:title/><svg:desc/><draw:connector draw:type="line" svg:x1="-0.26969in" svg:y1="3.90871in" svg:x2="6.79792in" svg:y2="3.90871in" draw:id="id74" draw:style-name="a64" draw:name="Straight Connector 39"><svg:title/><svg:desc/></draw:connector><draw:g draw:name="Group 40" draw:id="id77"><svg:title/><svg:desc/><draw:connector draw:type="line" svg:x1="-0.26099in" svg:y1="3.9089in" svg:x2="0.02472in" svg:y2="3.9089in" draw:id="id75" draw:style-name="a65" draw:name="Straight Connector 41"><svg:title/><svg:desc/></draw:connector><draw:custom-shape svg:x="-0.33056in" svg:y="3.87431in" svg:width="0.06493in" svg:height="0.06458in" draw:id="id76" draw:style-name="a66" draw:name="Oval 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75"><draw:frame draw:z-index="251619328" draw:id="id79" draw:style-name="a68" draw:name="Text Box 32" text:anchor-type="paragraph" svg:x="-0.07431in" svg:y="1.01458in" svg:width="1.63125in" svg:height="0.35069in" style:rel-width="scale" style:rel-height="scale"><draw:text-box><text:p text:style-name="P76">Título</text:p><text:p text:style-name="P77"/></draw:text-box><svg:title/><svg:desc/></draw:frame></text:span><text:span text:style-name="T78"><draw:frame draw:z-index="251649024" draw:id="id80" draw:style-name="a69" draw:name="Text Box 35" text:anchor-type="paragraph" svg:x="-0.05278in" svg:y="2.36667in" svg:width="1.63125in" svg:height="0.34097in" style:rel-width="scale" style:rel-height="scale"><draw:text-box><text:p text:style-name="P79">Título</text:p><text:p text:style-name="P80"/></draw:text-box><svg:title/><svg:desc/></draw:frame></text:span><text:span text:style-name="T81"><draw:frame draw:z-index="251620352" draw:id="id81" draw:style-name="a70" draw:name="Text Box 33" text:anchor-type="paragraph" svg:x="-0.09792in" svg:y="1.34653in" svg:width="1.15208in" svg:height="0.30347in" style:rel-width="scale" style:rel-height="scale"><draw:text-box><text:p text:style-name="P82">Inicio<text:s/>-<text:s/>Fin</text:p><text:p text:style-name="P83"/></draw:text-box><svg:title/><svg:desc/></draw:frame></text:span><text:span text:style-name="T84"><draw:frame draw:z-index="251650048" draw:id="id82" draw:style-name="a71" draw:name="Text Box 36" text:anchor-type="paragraph" svg:x="-0.06667in" svg:y="2.69097in" svg:width="1.15208in" svg:height="0.30347in" style:rel-width="scale" style:rel-height="scale"><draw:text-box><text:p text:style-name="P85">Inicio<text:s/>-<text:s/>Fin</text:p><text:p text:style-name="P86"/></draw:text-box><svg:title/><svg:desc/></draw:frame></text:span></text:p>
      <text:p text:style-name="Normal"/>
      <text:p text:style-name="Normal"><text:span text:style-name="T87"><draw:frame draw:z-index="251648000" draw:id="id83" draw:style-name="a72" draw:name="Text Box 34" text:anchor-type="paragraph" svg:x="1.38889in" svg:y="0.08403in" svg:width="5.54167in" svg:height="1.30556in" style:rel-width="scale" style:rel-height="scale"><draw:text-box><text:p text:style-name="P88">Centro de estudios</text:p><text:p text:style-name="P89">Descripción del título obtenido</text:p><text:p text:style-name="P90"/><text:p text:style-name="P91"/></draw:text-box><svg:title/><svg:desc/></draw:frame></text:span></text:p>
      <text:p text:style-name="Normal"/>
      <text:p text:style-name="Normal"/>
      <text:p text:style-name="Normal"/>
      <text:p text:style-name="Normal"><text:span text:style-name="T92"><draw:frame draw:z-index="251651072" draw:id="id84" draw:style-name="a73" draw:name="Text Box 37" text:anchor-type="paragraph" svg:x="1.375in" svg:y="0.14028in" svg:width="5.54167in" svg:height="1.30139in" style:rel-width="scale" style:rel-height="scale"><draw:text-box><text:p text:style-name="P93">Centro de estudios</text:p><text:p text:style-name="P94">Descripción del título obtenido</text:p><text:p text:style-name="P95"/><text:p text:style-name="P96"/></draw:text-box><svg:title/><svg:desc/></draw:frame></text:span></text:p>
      <text:p text:style-name="Normal"/>
      <text:p text:style-name="Normal"/>
      <text:p text:style-name="Normal"/>
      <text:p text:style-name="Normal"/>
      <text:p text:style-name="Normal"><text:span text:style-name="T97"><draw:frame draw:z-index="251654144" draw:id="id85" draw:style-name="a74" draw:name="Text Box 44" text:anchor-type="paragraph" svg:x="-0.37222in" svg:y="0.15069in" svg:width="1.49861in" svg:height="0.30833in" style:rel-width="scale" style:rel-height="scale"><draw:text-box><text:p text:style-name="P98">HABILIDADES</text:p></draw:text-box><svg:title/><svg:desc/></draw:frame></text:span></text:p>
      <text:p text:style-name="Normal"/>
      <text:p text:style-name="Normal"><text:span text:style-name="T99"><draw:frame draw:z-index="251656192" draw:id="id86" draw:style-name="a75" draw:name="Text Box 45" text:anchor-type="paragraph" svg:x="1.12708in" svg:y="0.20833in" svg:width="1.99306in" svg:height="0.33958in" style:rel-width="scale" style:rel-height="scale"><draw:text-box><text:p text:style-name="P100">Habilidad 2</text:p><text:p text:style-name="P101"/></draw:text-box><svg:title/><svg:desc/></draw:frame></text:span><text:span text:style-name="T102"><draw:frame draw:z-index="251657216" draw:id="id87" draw:style-name="a76" draw:name="Text Box 258" text:anchor-type="paragraph" svg:x="3.30556in" svg:y="0.20833in" svg:width="1.68472in" svg:height="0.33958in" style:rel-width="scale" style:rel-height="scale"><draw:text-box><text:p text:style-name="P103">Habilidad 3</text:p><text:p text:style-name="P104"/></draw:text-box><svg:title/><svg:desc/></draw:frame></text:span><text:span text:style-name="T105"><draw:frame draw:z-index="251658240" draw:id="id88" draw:style-name="a77" draw:name="Text Box 259" text:anchor-type="paragraph" svg:x="5.20694in" svg:y="0.20833in" svg:width="1.46875in" svg:height="0.33958in" style:rel-width="scale" style:rel-height="scale"><draw:text-box><text:p text:style-name="P106">Habilidad 4</text:p><text:p text:style-name="P107"/></draw:text-box><svg:title/><svg:desc/></draw:frame></text:span><text:span text:style-name="T108"><draw:frame draw:z-index="251655168" draw:id="id89" draw:style-name="a78" draw:name="Text Box 108" text:anchor-type="paragraph" svg:x="-0.075in" svg:y="0.21319in" svg:width="0.98958in" svg:height="0.33958in" style:rel-width="scale" style:rel-height="scale"><draw:text-box><text:p text:style-name="P109">Habilidad 1</text:p><text:p text:style-name="P110"/></draw:text-box><svg:title/><svg:desc/></draw:frame></text:span><text:span text:style-name="T111"><draw:frame draw:z-index="251660288" draw:id="id90" draw:style-name="a79" draw:name="Text Box 173" text:anchor-type="paragraph" svg:x="0.14583in" svg:y="0.68333in" svg:width="0.54792in" svg:height="0.29306in" style:rel-width="scale" style:rel-height="scale"><draw:text-box><text:p text:style-name="P112">90%</text:p></draw:text-box><svg:title/><svg:desc/></draw:frame></text:span><text:span text:style-name="T113"><draw:frame draw:z-index="251661312" draw:id="id91" draw:style-name="a80" draw:name="Text Box 174" text:anchor-type="paragraph" svg:x="1.85in" svg:y="0.67361in" svg:width="0.54792in" svg:height="0.29306in" style:rel-width="scale" style:rel-height="scale"><draw:text-box><text:p text:style-name="P114">95%</text:p></draw:text-box><svg:title/><svg:desc/></draw:frame></text:span><text:span text:style-name="T115"><draw:frame draw:z-index="251662336" draw:id="id92" draw:style-name="a81" draw:name="Text Box 175" text:anchor-type="paragraph" svg:x="3.87431in" svg:y="0.68611in" svg:width="0.54792in" svg:height="0.29306in" style:rel-width="scale" style:rel-height="scale"><draw:text-box><text:p text:style-name="P116">75%</text:p></draw:text-box><svg:title/><svg:desc/></draw:frame></text:span><text:span text:style-name="T117"><draw:frame draw:z-index="251663360" draw:id="id93" draw:style-name="a82" draw:name="Text Box 176" text:anchor-type="paragraph" svg:x="5.66736in" svg:y="0.68542in" svg:width="0.54792in" svg:height="0.29306in" style:rel-width="scale" style:rel-height="scale"><draw:text-box><text:p text:style-name="P118">55%</text:p></draw:text-box><svg:title/><svg:desc/></draw:frame></text:span></text:p>
      <text:p text:style-name="Normal"><text:span text:style-name="T119"><draw:g draw:z-index="251700224" draw:name="Group 85" draw:id="id96" draw:style-name="a85" text:anchor-type="paragraph"><svg:title/><svg:desc/><draw:custom-shape svg:x="5.67083in" svg:y="0.25625in" svg:width="0.51597in" svg:height="0.51597in" draw:id="id94" draw:style-name="a83" draw:name="Donut 86"><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795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5.67083in" svg:y="0.25625in" svg:width="0.51597in" svg:height="0.51597in" draw:id="id95" draw:style-name="a84" draw:name="Block Arc 87"><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353.994, -367.8756, -360.9348" draw:modifiers="263,994 97,8756 755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g></text:span><text:span text:style-name="T120"><draw:g draw:z-index="251698176" draw:name="Group 46" draw:id="id99" draw:style-name="a88" text:anchor-type="paragraph"><svg:title/><svg:desc/><draw:custom-shape svg:x="3.89306in" svg:y="0.25625in" svg:width="0.51597in" svg:height="0.51597in" draw:id="id97" draw:style-name="a86" draw:name="Donut 47"><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795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3.89306in" svg:y="0.25625in" svg:width="0.51597in" svg:height="0.51597in" draw:id="id98" draw:style-name="a87" draw:name="Block Arc 48"><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353.994, -398.6347, -376.3143" draw:modifiers="263,994 128,6347 751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g></text:span><text:span text:style-name="T121"><draw:g draw:z-index="251696128" draw:name="Group 1" draw:id="id102" draw:style-name="a91" text:anchor-type="paragraph"><svg:title/><svg:desc/><draw:custom-shape svg:x="1.87361in" svg:y="0.25625in" svg:width="0.51597in" svg:height="0.51597in" draw:id="id100" draw:style-name="a89" draw:name="Donut 240"><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795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1.87361in" svg:y="0.25625in" svg:width="0.51597in" svg:height="0.51597in" draw:id="id101" draw:style-name="a90" draw:name="Block Arc 243"><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353.994, -473.9838, -413.9889" draw:modifiers="263,994 203,9838 757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g></text:span><text:span text:style-name="T122"><draw:g draw:z-index="251659264" draw:name="Group 49" draw:id="id105" draw:style-name="a94" text:anchor-type="paragraph"><svg:title/><svg:desc/><draw:custom-shape svg:x="0.16181in" svg:y="0.25694in" svg:width="0.51597in" svg:height="0.51597in" draw:id="id103" draw:style-name="a92" draw:name="Donut 50"><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795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0.16181in" svg:y="0.25694in" svg:width="0.51597in" svg:height="0.51597in" draw:id="id104" draw:style-name="a93" draw:name="Block Arc 51"><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353.994, -425.2634, -389.6287" draw:modifiers="263,994 155,2634 838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g></text:span></text:p>
      <text:p text:style-name="P123"/>
      <text:p text:style-name="Normal"/>
      <text:p text:style-name="Normal"><text:span text:style-name="T124"><draw:frame draw:z-index="251669504" draw:id="id106" draw:style-name="a95" draw:name="Text Box 267" text:anchor-type="paragraph" svg:x="-0.37222in" svg:y="0.24931in" svg:width="1.42986in" svg:height="0.30347in" style:rel-width="scale" style:rel-height="scale"><draw:text-box><text:p text:style-name="P125">IDIOMAS</text:p></draw:text-box><svg:title/><svg:desc/></draw:frame></text:span><text:span text:style-name="T126"><draw:g draw:z-index="251702272" draw:name="Group 88" draw:id="id109" draw:style-name="a98" text:anchor-type="paragraph"><svg:title/><svg:desc/><draw:custom-shape svg:x="0.09792in" svg:y="1.08264in" svg:width="0.51597in" svg:height="0.51597in" draw:id="id107" draw:style-name="a96" draw:name="Donut 89"><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795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0.09792in" svg:y="1.08264in" svg:width="0.51597in" svg:height="0.51597in" draw:id="id108" draw:style-name="a97" draw:name="Block Arc 90"><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68.223, -446.5986, -357.4108" draw:modifiers="178,223 176,5986 780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g></text:span><text:span text:style-name="T127"><draw:g draw:z-index="251703296" draw:name="Group 91" draw:id="id112" draw:style-name="a101" text:anchor-type="paragraph"><svg:title/><svg:desc/><draw:custom-shape svg:x="1.86944in" svg:y="1.08056in" svg:width="0.51597in" svg:height="0.51597in" draw:id="id110" draw:style-name="a99" draw:name="Donut 92"><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795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1.86944in" svg:y="1.08056in" svg:width="0.51597in" svg:height="0.51597in" draw:id="id111" draw:style-name="a100" draw:name="Block Arc 93"><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96.5395, -447.9714, -372.2554" draw:modifiers="206,5395 177,9714 7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g></text:span><text:span text:style-name="T128"><draw:g draw:z-index="251704320" draw:name="Group 94" draw:id="id115" draw:style-name="a104" text:anchor-type="paragraph"><svg:title/><svg:desc/><draw:custom-shape svg:x="3.82222in" svg:y="1.07639in" svg:width="0.51597in" svg:height="0.51597in" draw:id="id113" draw:style-name="a102" draw:name="Donut 95"><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795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3.82222in" svg:y="1.07639in" svg:width="0.51597in" svg:height="0.51597in" draw:id="id114" draw:style-name="a103" draw:name="Block Arc 107"><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359.5084, -449.9946, -404.7515" draw:modifiers="269,5084 179,9946 808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g></text:span><text:span text:style-name="T129"><draw:frame draw:z-index="251670528" draw:id="id116" draw:style-name="a105" draw:name="Text Box 97" text:anchor-type="paragraph" svg:x="0.0375in" svg:y="0.77778in" svg:width="0.76806in" svg:height="0.30556in" style:rel-width="scale" style:rel-height="scale"><draw:text-box><text:p text:style-name="P130">Español</text:p></draw:text-box><svg:title/><svg:desc/></draw:frame></text:span><text:span text:style-name="T131"><draw:frame draw:z-index="251677696" draw:id="id117" draw:style-name="a106" draw:name="Text Box 105" text:anchor-type="paragraph" svg:x="3.81111in" svg:y="1.19375in" svg:width="0.54792in" svg:height="0.29306in" style:rel-width="scale" style:rel-height="scale"><draw:text-box><text:p text:style-name="P132">75%</text:p></draw:text-box><svg:title/><svg:desc/></draw:frame></text:span><text:span text:style-name="T133"><draw:frame draw:z-index="251671552" draw:id="id118" draw:style-name="a107" draw:name="Text Box 98" text:anchor-type="paragraph" svg:x="3.7375in" svg:y="0.78542in" svg:width="0.70833in" svg:height="0.29653in" style:rel-width="scale" style:rel-height="scale"><draw:text-box><text:p text:style-name="P134">Italiano</text:p></draw:text-box><svg:title/><svg:desc/></draw:frame></text:span><text:span text:style-name="T135"><draw:frame draw:z-index="251678720" draw:id="id119" draw:style-name="a108" draw:name="Text Box 106" text:anchor-type="paragraph" svg:x="5.75208in" svg:y="1.19306in" svg:width="0.54792in" svg:height="0.29306in" style:rel-width="scale" style:rel-height="scale"><draw:text-box><text:p text:style-name="P136">55%</text:p></draw:text-box><svg:title/><svg:desc/></draw:frame></text:span><text:span text:style-name="T137"><draw:frame draw:z-index="251676672" draw:id="id120" draw:style-name="a109" draw:name="Text Box 104" text:anchor-type="paragraph" svg:x="1.84653in" svg:y="1.18125in" svg:width="0.54792in" svg:height="0.29306in" style:rel-width="scale" style:rel-height="scale"><draw:text-box><text:p text:style-name="P138">95%</text:p></draw:text-box><svg:title/><svg:desc/></draw:frame></text:span><text:span text:style-name="T139"><draw:g draw:z-index="251667456" draw:name="Group 261" draw:id="id125" draw:style-name="a113" text:anchor-type="paragraph"><svg:title/><svg:desc/><draw:connector draw:type="line" svg:x1="-0.269in" svg:y1="0.56705in" svg:x2="6.79861in" svg:y2="0.56705in" draw:id="id121" draw:style-name="a110" draw:name="Straight Connector 262"><svg:title/><svg:desc/></draw:connector><draw:g draw:name="Group 263" draw:id="id124"><svg:title/><svg:desc/><draw:connector draw:type="line" svg:x1="-0.2603in" svg:y1="0.56723in" svg:x2="0.02541in" svg:y2="0.56723in" draw:id="id122" draw:style-name="a111" draw:name="Straight Connector 264"><svg:title/><svg:desc/></draw:connector><draw:custom-shape svg:x="-0.32986in" svg:y="0.53264in" svg:width="0.06493in" svg:height="0.06458in" draw:id="id123" draw:style-name="a112" draw:name="Oval 2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p>
      <text:p text:style-name="Normal"/>
      <text:p text:style-name="P140"><text:span text:style-name="T141"><draw:frame draw:z-index="251672576" draw:id="id126" draw:style-name="a114" draw:name="Text Box 99" text:anchor-type="paragraph" svg:x="1.78403in" svg:y="0.15in" svg:width="0.70486in" svg:height="0.29653in" style:rel-width="scale" style:rel-height="scale"><draw:text-box><text:p text:style-name="P142">Inglés</text:p></draw:text-box><svg:title/><svg:desc/></draw:frame></text:span><text:span text:style-name="T143"><draw:frame draw:z-index="251673600" draw:id="id127" draw:style-name="a115" draw:name="Text Box 100" text:anchor-type="paragraph" svg:x="5.64444in" svg:y="0.17708in" svg:width="0.78403in" svg:height="0.26944in" style:rel-width="scale" style:rel-height="scale"><draw:text-box><text:p text:style-name="P144">Francés</text:p></draw:text-box><svg:title/><svg:desc/></draw:frame></text:span></text:p>
      <text:p text:style-name="Normal"><text:span text:style-name="T145"><draw:frame draw:z-index="251675648" draw:id="id128" draw:style-name="a116" draw:name="Text Box 103" text:anchor-type="paragraph" svg:x="0.06458in" svg:y="0.23472in" svg:width="0.58542in" svg:height="0.29306in" style:rel-width="scale" style:rel-height="scale"><draw:text-box><text:p text:style-name="P146">100%</text:p></draw:text-box><svg:title/><svg:desc/></draw:frame></text:span><text:span text:style-name="T147"><draw:g draw:z-index="251705344" draw:name="Group 109" draw:id="id131" draw:style-name="a119" text:anchor-type="paragraph"><svg:title/><svg:desc/><draw:custom-shape svg:x="5.75556in" svg:y="0.14514in" svg:width="0.51597in" svg:height="0.51597in" draw:id="id129" draw:style-name="a117" draw:name="Donut 116"><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795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5.75556in" svg:y="0.14514in" svg:width="0.51597in" svg:height="0.51597in" draw:id="id130" draw:style-name="a118" draw:name="Block Arc 117"><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54.5652, -451.0196, -252.7924" draw:modifiers="324,5652 181,0196 762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g></text:span></text:p>
      <text:p text:style-name="Normal"/>
      <text:p text:style-name="Normal"/>
      <text:p text:style-name="P148"><text:span text:style-name="T149"><draw:frame draw:z-index="251684864" draw:id="id132" draw:style-name="a120" draw:name="Text Box 277" text:anchor-type="paragraph" svg:x="-0.375in" svg:y="0.07708in" svg:width="1.42986in" svg:height="0.30069in" style:rel-width="scale" style:rel-height="scale"><draw:text-box><text:p text:style-name="P150">INTERESES</text:p></draw:text-box><svg:title/><svg:desc/></draw:frame></text:span><text:span text:style-name="T151"><draw:frame draw:z-index="251685888" draw:id="id133" draw:style-name="a121" draw:name="Text Box 123" text:anchor-type="paragraph" svg:x="0in" svg:y="0.45278in" svg:width="0.74514in" svg:height="0.31042in" style:rel-width="scale" style:rel-height="scale"><draw:text-box><text:p text:style-name="P152">Pintura</text:p></draw:text-box><svg:title/><svg:desc/></draw:frame></text:span><text:span text:style-name="T153"><draw:frame draw:z-index="251688960" draw:id="id134" draw:style-name="a122" draw:name="Text Box 126" text:anchor-type="paragraph" svg:x="1.68056in" svg:y="0.47014in" svg:width="1.13403in" svg:height="0.30278in" style:rel-width="scale" style:rel-height="scale"><draw:text-box><text:p text:style-name="P154">Trabajo Social</text:p></draw:text-box><svg:title/><svg:desc/></draw:frame></text:span><text:span text:style-name="T155"><draw:g draw:z-index="251689984" draw:name="Group 278" draw:id="id140" draw:style-name="a127" text:anchor-type="paragraph"><svg:title/><svg:desc/><draw:g draw:name="Group 279" draw:id="id138"><svg:title/><svg:desc/><draw:custom-shape svg:x="0.32625in" svg:y="1.01807in" svg:width="0.06867in" svg:height="0.05806in" draw:id="id135" draw:style-name="a123" draw:name="Freeform 56"><svg:title/><svg:desc/><draw:enhanced-geometry draw:type="non-primitive" svg:viewBox="0 0 324 274" draw:enhanced-path="M 70 142 C 61 189 55 211 19 214 10 215 3 221 1 230 0 239 5 248 13 251 15 252 70 274 134 274 134 274 134 274 134 274 179 274 217 264 248 242 285 217 310 177 324 124 200 0 200 0 200 0 96 17 81 89 70 142 Z M 70 142 C 70 142 70 142 70 142 N" draw:text-areas="?f40 ?f42 ?f41 ?f43" draw:glue-points="?f24 ?f25 ?f26 ?f27 ?f28 ?f29 ?f30 ?f31 ?f32 ?f33 ?f32 ?f33 ?f34 ?f35 ?f36 ?f37 ?f38 ?f39 ?f24 ?f25 ?f24 ?f25 ?f24 ?f2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274"/><draw:equation draw:name="f8" draw:formula="70 * ?f5 / 324"/><draw:equation draw:name="f9" draw:formula="142 * ?f4 / 274"/><draw:equation draw:name="f10" draw:formula="19 * ?f5 / 324"/><draw:equation draw:name="f11" draw:formula="214 * ?f4 / 274"/><draw:equation draw:name="f12" draw:formula="1 * ?f5 / 324"/><draw:equation draw:name="f13" draw:formula="230 * ?f4 / 274"/><draw:equation draw:name="f14" draw:formula="13 * ?f5 / 324"/><draw:equation draw:name="f15" draw:formula="251 * ?f4 / 274"/><draw:equation draw:name="f16" draw:formula="134 * ?f5 / 324"/><draw:equation draw:name="f17" draw:formula="274 * ?f4 / 274"/><draw:equation draw:name="f18" draw:formula="248 * ?f5 / 324"/><draw:equation draw:name="f19" draw:formula="242 * ?f4 / 274"/><draw:equation draw:name="f20" draw:formula="324 * ?f5 / 324"/><draw:equation draw:name="f21" draw:formula="124 * ?f4 / 274"/><draw:equation draw:name="f22" draw:formula="200 * ?f5 / 324"/><draw:equation draw:name="f23" draw:formula="0 * ?f4 / 274"/><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0.37464in" svg:y="0.93062in" svg:width="0.10661in" svg:height="0.10532in" draw:id="id136" draw:style-name="a124" draw:name="Freeform 57"><svg:title/><svg:desc/><draw:enhanced-geometry draw:type="non-primitive" svg:viewBox="0 0 503 497" draw:enhanced-path="M 486 8 C 482 4 477 0 467 0 456 0 427 0 250 151 169 220 75 306 0 379 117 497 117 497 117 497 194 417 284 317 355 231 400 177 435 132 458 98 489 53 503 25 486 8 Z M 486 8 C 486 8 486 8 486 8 N" draw:text-areas="?f36 ?f38 ?f37 ?f39" draw:glue-points="?f22 ?f23 ?f24 ?f25 ?f26 ?f27 ?f28 ?f29 ?f30 ?f31 ?f32 ?f33 ?f34 ?f35 ?f22 ?f23 ?f22 ?f23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97"/><draw:equation draw:name="f8" draw:formula="486 * ?f5 / 503"/><draw:equation draw:name="f9" draw:formula="8 * ?f4 / 497"/><draw:equation draw:name="f10" draw:formula="467 * ?f5 / 503"/><draw:equation draw:name="f11" draw:formula="0 * ?f4 / 497"/><draw:equation draw:name="f12" draw:formula="250 * ?f5 / 503"/><draw:equation draw:name="f13" draw:formula="151 * ?f4 / 497"/><draw:equation draw:name="f14" draw:formula="0 * ?f5 / 503"/><draw:equation draw:name="f15" draw:formula="379 * ?f4 / 497"/><draw:equation draw:name="f16" draw:formula="117 * ?f5 / 503"/><draw:equation draw:name="f17" draw:formula="497 * ?f4 / 497"/><draw:equation draw:name="f18" draw:formula="355 * ?f5 / 503"/><draw:equation draw:name="f19" draw:formula="231 * ?f4 / 497"/><draw:equation draw:name="f20" draw:formula="458 * ?f5 / 503"/><draw:equation draw:name="f21" draw:formula="98 * ?f4 / 497"/><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0.25903in" svg:y="0.90069in" svg:width="0.17124in" svg:height="0.19792in" draw:id="id137" draw:style-name="a125" draw:name="Freeform 58"><svg:title/><svg:desc/><draw:enhanced-geometry draw:type="non-primitive" svg:viewBox="0 0 808 934" draw:enhanced-path="M 584 838 C 545 866 497 880 441 880 368 880 307 855 300 852 270 840 253 809 258 776 263 745 288 721 320 717 322 709 325 694 327 686 333 656 341 616 367 580 394 541 436 515 491 505 522 474 558 440 595 405 576 401 559 388 550 370 535 338 548 299 581 284 613 268 652 282 668 314 671 320 673 327 673 333 704 306 735 279 764 254 764 254 765 254 765 253 732 191 685 136 628 93 546 32 449 0 346 0 346 0 346 0 346 0 277 0 192 24 126 63 45 111 0 175 0 243 0 326 47 360 84 388 114 410 138 428 138 467 138 506 114 524 84 547 47 574 0 609 0 691 0 759 45 823 126 871 193 910 277 934 346 934 346 934 346 934 346 934 472 934 590 886 679 798 746 732 790 649 808 560 763 609 719 657 678 698 661 760 630 807 584 838 Z M 355 194 C 363 159 398 137 433 145 468 153 490 188 482 223 474 257 439 279 404 271 369 263 347 229 355 194 Z M 144 312 C 122 285 126 244 154 222 183 200 223 204 246 232 268 260 264 300 236 323 208 345 167 340 144 312 Z M 178 738 C 150 716 146 675 168 647 190 620 231 615 260 637 288 659 292 700 270 728 247 756 207 760 178 738 Z M 178 738 C 178 738 178 738 178 738 N" draw:text-areas="?f160 ?f162 ?f161 ?f163" draw:glue-points="?f84 ?f85 ?f86 ?f87 ?f88 ?f89 ?f90 ?f91 ?f92 ?f93 ?f94 ?f95 ?f96 ?f97 ?f98 ?f99 ?f100 ?f101 ?f102 ?f103 ?f104 ?f105 ?f106 ?f107 ?f108 ?f109 ?f110 ?f111 ?f112 ?f113 ?f114 ?f115 ?f116 ?f117 ?f116 ?f117 ?f118 ?f119 ?f120 ?f121 ?f122 ?f123 ?f124 ?f125 ?f122 ?f126 ?f120 ?f127 ?f118 ?f128 ?f116 ?f129 ?f116 ?f129 ?f130 ?f131 ?f132 ?f133 ?f134 ?f135 ?f84 ?f85 ?f136 ?f137 ?f138 ?f139 ?f140 ?f141 ?f142 ?f143 ?f136 ?f137 ?f144 ?f145 ?f146 ?f147 ?f148 ?f149 ?f150 ?f151 ?f144 ?f145 ?f152 ?f153 ?f154 ?f155 ?f156 ?f157 ?f158 ?f159 ?f152 ?f153 ?f152 ?f153 ?f152 ?f153"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draw:equation draw:name="f7" draw:formula="?f4 / 934"/><draw:equation draw:name="f8" draw:formula="584 * ?f5 / 808"/><draw:equation draw:name="f9" draw:formula="838 * ?f4 / 934"/><draw:equation draw:name="f10" draw:formula="441 * ?f5 / 808"/><draw:equation draw:name="f11" draw:formula="880 * ?f4 / 934"/><draw:equation draw:name="f12" draw:formula="300 * ?f5 / 808"/><draw:equation draw:name="f13" draw:formula="852 * ?f4 / 934"/><draw:equation draw:name="f14" draw:formula="258 * ?f5 / 808"/><draw:equation draw:name="f15" draw:formula="776 * ?f4 / 934"/><draw:equation draw:name="f16" draw:formula="320 * ?f5 / 808"/><draw:equation draw:name="f17" draw:formula="717 * ?f4 / 934"/><draw:equation draw:name="f18" draw:formula="327 * ?f5 / 808"/><draw:equation draw:name="f19" draw:formula="686 * ?f4 / 934"/><draw:equation draw:name="f20" draw:formula="367 * ?f5 / 808"/><draw:equation draw:name="f21" draw:formula="580 * ?f4 / 934"/><draw:equation draw:name="f22" draw:formula="491 * ?f5 / 808"/><draw:equation draw:name="f23" draw:formula="505 * ?f4 / 934"/><draw:equation draw:name="f24" draw:formula="595 * ?f5 / 808"/><draw:equation draw:name="f25" draw:formula="405 * ?f4 / 934"/><draw:equation draw:name="f26" draw:formula="550 * ?f5 / 808"/><draw:equation draw:name="f27" draw:formula="370 * ?f4 / 934"/><draw:equation draw:name="f28" draw:formula="581 * ?f5 / 808"/><draw:equation draw:name="f29" draw:formula="284 * ?f4 / 934"/><draw:equation draw:name="f30" draw:formula="668 * ?f5 / 808"/><draw:equation draw:name="f31" draw:formula="314 * ?f4 / 934"/><draw:equation draw:name="f32" draw:formula="673 * ?f5 / 808"/><draw:equation draw:name="f33" draw:formula="333 * ?f4 / 934"/><draw:equation draw:name="f34" draw:formula="764 * ?f5 / 808"/><draw:equation draw:name="f35" draw:formula="254 * ?f4 / 934"/><draw:equation draw:name="f36" draw:formula="765 * ?f5 / 808"/><draw:equation draw:name="f37" draw:formula="253 * ?f4 / 934"/><draw:equation draw:name="f38" draw:formula="628 * ?f5 / 808"/><draw:equation draw:name="f39" draw:formula="93 * ?f4 / 934"/><draw:equation draw:name="f40" draw:formula="346 * ?f5 / 808"/><draw:equation draw:name="f41" draw:formula="0 * ?f4 / 934"/><draw:equation draw:name="f42" draw:formula="126 * ?f5 / 808"/><draw:equation draw:name="f43" draw:formula="63 * ?f4 / 934"/><draw:equation draw:name="f44" draw:formula="0 * ?f5 / 808"/><draw:equation draw:name="f45" draw:formula="243 * ?f4 / 934"/><draw:equation draw:name="f46" draw:formula="84 * ?f5 / 808"/><draw:equation draw:name="f47" draw:formula="388 * ?f4 / 934"/><draw:equation draw:name="f48" draw:formula="138 * ?f5 / 808"/><draw:equation draw:name="f49" draw:formula="467 * ?f4 / 934"/><draw:equation draw:name="f50" draw:formula="547 * ?f4 / 934"/><draw:equation draw:name="f51" draw:formula="691 * ?f4 / 934"/><draw:equation draw:name="f52" draw:formula="871 * ?f4 / 934"/><draw:equation draw:name="f53" draw:formula="934 * ?f4 / 934"/><draw:equation draw:name="f54" draw:formula="679 * ?f5 / 808"/><draw:equation draw:name="f55" draw:formula="798 * ?f4 / 934"/><draw:equation draw:name="f56" draw:formula="808 * ?f5 / 808"/><draw:equation draw:name="f57" draw:formula="560 * ?f4 / 934"/><draw:equation draw:name="f58" draw:formula="678 * ?f5 / 808"/><draw:equation draw:name="f59" draw:formula="698 * ?f4 / 934"/><draw:equation draw:name="f60" draw:formula="355 * ?f5 / 808"/><draw:equation draw:name="f61" draw:formula="194 * ?f4 / 934"/><draw:equation draw:name="f62" draw:formula="433 * ?f5 / 808"/><draw:equation draw:name="f63" draw:formula="145 * ?f4 / 934"/><draw:equation draw:name="f64" draw:formula="482 * ?f5 / 808"/><draw:equation draw:name="f65" draw:formula="223 * ?f4 / 934"/><draw:equation draw:name="f66" draw:formula="404 * ?f5 / 808"/><draw:equation draw:name="f67" draw:formula="271 * ?f4 / 934"/><draw:equation draw:name="f68" draw:formula="144 * ?f5 / 808"/><draw:equation draw:name="f69" draw:formula="312 * ?f4 / 934"/><draw:equation draw:name="f70" draw:formula="154 * ?f5 / 808"/><draw:equation draw:name="f71" draw:formula="222 * ?f4 / 934"/><draw:equation draw:name="f72" draw:formula="246 * ?f5 / 808"/><draw:equation draw:name="f73" draw:formula="232 * ?f4 / 934"/><draw:equation draw:name="f74" draw:formula="236 * ?f5 / 808"/><draw:equation draw:name="f75" draw:formula="323 * ?f4 / 934"/><draw:equation draw:name="f76" draw:formula="178 * ?f5 / 808"/><draw:equation draw:name="f77" draw:formula="738 * ?f4 / 934"/><draw:equation draw:name="f78" draw:formula="168 * ?f5 / 808"/><draw:equation draw:name="f79" draw:formula="647 * ?f4 / 934"/><draw:equation draw:name="f80" draw:formula="260 * ?f5 / 808"/><draw:equation draw:name="f81" draw:formula="637 * ?f4 / 934"/><draw:equation draw:name="f82" draw:formula="270 * ?f5 / 808"/><draw:equation draw:name="f83" draw:formula="728 * ?f4 / 934"/><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6"/><draw:equation draw:name="f101" draw:formula="?f25 / ?f7"/><draw:equation draw:name="f102" draw:formula="?f26 / ?f6"/><draw:equation draw:name="f103" draw:formula="?f27 / ?f7"/><draw:equation draw:name="f104" draw:formula="?f28 / ?f6"/><draw:equation draw:name="f105" draw:formula="?f29 / ?f7"/><draw:equation draw:name="f106" draw:formula="?f30 / ?f6"/><draw:equation draw:name="f107" draw:formula="?f31 / ?f7"/><draw:equation draw:name="f108" draw:formula="?f32 / ?f6"/><draw:equation draw:name="f109" draw:formula="?f33 / ?f7"/><draw:equation draw:name="f110" draw:formula="?f34 / ?f6"/><draw:equation draw:name="f111" draw:formula="?f35 / ?f7"/><draw:equation draw:name="f112" draw:formula="?f36 / ?f6"/><draw:equation draw:name="f113" draw:formula="?f37 / ?f7"/><draw:equation draw:name="f114" draw:formula="?f38 / ?f6"/><draw:equation draw:name="f115" draw:formula="?f39 / ?f7"/><draw:equation draw:name="f116" draw:formula="?f40 / ?f6"/><draw:equation draw:name="f117" draw:formula="?f41 / ?f7"/><draw:equation draw:name="f118" draw:formula="?f42 / ?f6"/><draw:equation draw:name="f119" draw:formula="?f43 / ?f7"/><draw:equation draw:name="f120" draw:formula="?f44 / ?f6"/><draw:equation draw:name="f121" draw:formula="?f45 / ?f7"/><draw:equation draw:name="f122" draw:formula="?f46 / ?f6"/><draw:equation draw:name="f123" draw:formula="?f47 / ?f7"/><draw:equation draw:name="f124" draw:formula="?f48 / ?f6"/><draw:equation draw:name="f125" draw:formula="?f49 / ?f7"/><draw:equation draw:name="f126" draw:formula="?f50 / ?f7"/><draw:equation draw:name="f127" draw:formula="?f51 / ?f7"/><draw:equation draw:name="f128" draw:formula="?f52 / ?f7"/><draw:equation draw:name="f129" draw:formula="?f53 / ?f7"/><draw:equation draw:name="f130" draw:formula="?f54 / ?f6"/><draw:equation draw:name="f131" draw:formula="?f55 / ?f7"/><draw:equation draw:name="f132" draw:formula="?f56 / ?f6"/><draw:equation draw:name="f133" draw:formula="?f57 / ?f7"/><draw:equation draw:name="f134" draw:formula="?f58 / ?f6"/><draw:equation draw:name="f135" draw:formula="?f59 / ?f7"/><draw:equation draw:name="f136" draw:formula="?f60 / ?f6"/><draw:equation draw:name="f137" draw:formula="?f61 / ?f7"/><draw:equation draw:name="f138" draw:formula="?f62 / ?f6"/><draw:equation draw:name="f139" draw:formula="?f63 / ?f7"/><draw:equation draw:name="f140" draw:formula="?f64 / ?f6"/><draw:equation draw:name="f141" draw:formula="?f65 / ?f7"/><draw:equation draw:name="f142" draw:formula="?f66 / ?f6"/><draw:equation draw:name="f143" draw:formula="?f67 / ?f7"/><draw:equation draw:name="f144" draw:formula="?f68 / ?f6"/><draw:equation draw:name="f145" draw:formula="?f69 / ?f7"/><draw:equation draw:name="f146" draw:formula="?f70 / ?f6"/><draw:equation draw:name="f147" draw:formula="?f71 / ?f7"/><draw:equation draw:name="f148" draw:formula="?f72 / ?f6"/><draw:equation draw:name="f149" draw:formula="?f73 / ?f7"/><draw:equation draw:name="f150" draw:formula="?f74 / ?f6"/><draw:equation draw:name="f151" draw:formula="?f75 / ?f7"/><draw:equation draw:name="f152" draw:formula="?f76 / ?f6"/><draw:equation draw:name="f153" draw:formula="?f77 / ?f7"/><draw:equation draw:name="f154" draw:formula="?f78 / ?f6"/><draw:equation draw:name="f155" draw:formula="?f79 / ?f7"/><draw:equation draw:name="f156" draw:formula="?f80 / ?f6"/><draw:equation draw:name="f157" draw:formula="?f81 / ?f7"/><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draw:g><draw:custom-shape svg:x="0.14444in" svg:y="0.79653in" svg:width="0.41181in" svg:height="0.41181in" draw:id="id139" draw:style-name="a126" draw:name="Oval 28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156"><draw:frame draw:z-index="251687936" draw:id="id141" draw:style-name="a128" draw:name="Text Box 125" text:anchor-type="paragraph" svg:x="3.76875in" svg:y="0.45486in" svg:width="0.75in" svg:height="0.31042in" style:rel-width="scale" style:rel-height="scale"><draw:text-box><text:p text:style-name="P157">Beisbol</text:p></draw:text-box><svg:title/><svg:desc/></draw:frame></text:span><text:span text:style-name="T158"><draw:g draw:z-index="251693056" draw:name="Group 70" draw:id="id147" draw:style-name="a133" text:anchor-type="paragraph"><svg:title/><svg:desc/><draw:g draw:name="Group 71" draw:id="id145"><svg:title/><svg:desc/><draw:custom-shape svg:x="4.06111in" svg:y="0.92544in" svg:width="0.0634in" svg:height="0.15142in" draw:id="id142" draw:style-name="a129" draw:name="Freeform 17"><svg:title/><svg:desc/><draw:enhanced-geometry draw:type="non-primitive" svg:viewBox="0 0 23 54" draw:enhanced-path="M 12 47 C 14 45 14 45 14 45 17 47 17 47 17 47 18 44 20 42 20 39 17 39 17 39 17 39 18 35 18 35 18 35 21 36 21 36 21 36 22 34 22 31 23 29 20 29 20 29 20 29 20 25 20 25 20 25 23 25 23 25 23 25 23 23 22 20 21 18 18 19 18 19 18 19 17 15 17 15 17 15 20 15 20 15 20 15 20 12 19 10 17 7 14 9 14 9 14 9 12 7 12 7 12 7 15 5 15 5 15 5 14 3 12 1 11 0 4 7 0 16 0 27 0 36 3 45 8 52 9 53 11 54 11 54 12 53 14 51 15 49 L 12 47 Z M 12 47 C 12 47 12 47 12 47 N" draw:text-areas="?f66 ?f68 ?f67 ?f69" draw:glue-points="?f37 ?f38 ?f39 ?f40 ?f41 ?f38 ?f42 ?f43 ?f41 ?f43 ?f44 ?f45 ?f46 ?f47 ?f48 ?f49 ?f42 ?f49 ?f42 ?f50 ?f48 ?f50 ?f46 ?f51 ?f44 ?f52 ?f41 ?f53 ?f42 ?f53 ?f41 ?f54 ?f39 ?f55 ?f37 ?f54 ?f56 ?f57 ?f58 ?f59 ?f60 ?f61 ?f62 ?f63 ?f58 ?f64 ?f56 ?f65 ?f37 ?f38 ?f37 ?f38 ?f37 ?f38"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54"/><draw:equation draw:name="f8" draw:formula="12 * ?f5 / 23"/><draw:equation draw:name="f9" draw:formula="47 * ?f4 / 54"/><draw:equation draw:name="f10" draw:formula="14 * ?f5 / 23"/><draw:equation draw:name="f11" draw:formula="45 * ?f4 / 54"/><draw:equation draw:name="f12" draw:formula="17 * ?f5 / 23"/><draw:equation draw:name="f13" draw:formula="20 * ?f5 / 23"/><draw:equation draw:name="f14" draw:formula="39 * ?f4 / 54"/><draw:equation draw:name="f15" draw:formula="18 * ?f5 / 23"/><draw:equation draw:name="f16" draw:formula="35 * ?f4 / 54"/><draw:equation draw:name="f17" draw:formula="21 * ?f5 / 23"/><draw:equation draw:name="f18" draw:formula="36 * ?f4 / 54"/><draw:equation draw:name="f19" draw:formula="23 * ?f5 / 23"/><draw:equation draw:name="f20" draw:formula="29 * ?f4 / 54"/><draw:equation draw:name="f21" draw:formula="25 * ?f4 / 54"/><draw:equation draw:name="f22" draw:formula="18 * ?f4 / 54"/><draw:equation draw:name="f23" draw:formula="19 * ?f4 / 54"/><draw:equation draw:name="f24" draw:formula="15 * ?f4 / 54"/><draw:equation draw:name="f25" draw:formula="7 * ?f4 / 54"/><draw:equation draw:name="f26" draw:formula="9 * ?f4 / 54"/><draw:equation draw:name="f27" draw:formula="15 * ?f5 / 23"/><draw:equation draw:name="f28" draw:formula="5 * ?f4 / 54"/><draw:equation draw:name="f29" draw:formula="11 * ?f5 / 23"/><draw:equation draw:name="f30" draw:formula="0 * ?f4 / 54"/><draw:equation draw:name="f31" draw:formula="0 * ?f5 / 23"/><draw:equation draw:name="f32" draw:formula="27 * ?f4 / 54"/><draw:equation draw:name="f33" draw:formula="8 * ?f5 / 23"/><draw:equation draw:name="f34" draw:formula="52 * ?f4 / 54"/><draw:equation draw:name="f35" draw:formula="54 * ?f4 / 54"/><draw:equation draw:name="f36" draw:formula="49 * ?f4 / 54"/><draw:equation draw:name="f37" draw:formula="?f8 / ?f6"/><draw:equation draw:name="f38" draw:formula="?f9 / ?f7"/><draw:equation draw:name="f39" draw:formula="?f10 / ?f6"/><draw:equation draw:name="f40" draw:formula="?f11 / ?f7"/><draw:equation draw:name="f41" draw:formula="?f12 / ?f6"/><draw:equation draw:name="f42" draw:formula="?f13 / ?f6"/><draw:equation draw:name="f43" draw:formula="?f14 / ?f7"/><draw:equation draw:name="f44" draw:formula="?f15 / ?f6"/><draw:equation draw:name="f45" draw:formula="?f16 / ?f7"/><draw:equation draw:name="f46" draw:formula="?f17 / ?f6"/><draw:equation draw:name="f47" draw:formula="?f18 / ?f7"/><draw:equation draw:name="f48" draw:formula="?f19 / ?f6"/><draw:equation draw:name="f49" draw:formula="?f20 / ?f7"/><draw:equation draw:name="f50" draw:formula="?f21 / ?f7"/><draw:equation draw:name="f51" draw:formula="?f22 / ?f7"/><draw:equation draw:name="f52" draw:formula="?f23 / ?f7"/><draw:equation draw:name="f53" draw:formula="?f24 / ?f7"/><draw:equation draw:name="f54" draw:formula="?f25 / ?f7"/><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7"/><draw:equation draw:name="f65" draw:formula="?f36 / ?f7"/><draw:equation draw:name="f66" draw:formula="0 / ?f6"/><draw:equation draw:name="f67" draw:formula="?f1 / ?f6"/><draw:equation draw:name="f68" draw:formula="0 / ?f7"/><draw:equation draw:name="f69" draw:formula="?f3 / ?f7"/></draw:enhanced-geometry></draw:custom-shape><draw:custom-shape svg:x="4.22203in" svg:y="0.92544in" svg:width="0.0606in" svg:height="0.15142in" draw:id="id143" draw:style-name="a130" draw:name="Freeform 18"><svg:title/><svg:desc/><draw:enhanced-geometry draw:type="non-primitive" svg:viewBox="0 0 22 54" draw:enhanced-path="M 11 0 C 10 1 8 3 7 5 10 7 10 7 10 7 8 9 8 9 8 9 5 7 5 7 5 7 4 10 2 12 2 15 5 15 5 15 5 15 4 19 4 19 4 19 1 18 1 18 1 18 0 20 0 23 0 25 3 25 3 25 3 25 3 29 3 29 3 29 0 29 0 29 0 29 0 31 0 34 1 36 4 35 4 35 4 35 5 39 5 39 5 39 2 39 2 39 2 39 3 42 4 44 5 47 8 45 8 45 8 45 10 47 10 47 10 47 7 49 7 49 7 49 9 51 10 53 12 54 12 54 13 53 14 52 19 45 22 36 22 27 22 16 18 7 11 0 Z M 11 0 C 11 0 11 0 11 0 N" draw:text-areas="?f70 ?f72 ?f71 ?f73" draw:glue-points="?f39 ?f40 ?f41 ?f42 ?f43 ?f44 ?f45 ?f46 ?f47 ?f44 ?f48 ?f49 ?f47 ?f49 ?f50 ?f51 ?f52 ?f53 ?f54 ?f55 ?f56 ?f55 ?f56 ?f57 ?f54 ?f57 ?f52 ?f58 ?f50 ?f59 ?f47 ?f60 ?f48 ?f60 ?f47 ?f61 ?f45 ?f62 ?f43 ?f61 ?f41 ?f63 ?f64 ?f65 ?f66 ?f67 ?f68 ?f69 ?f39 ?f40 ?f39 ?f40 ?f39 ?f40"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54"/><draw:equation draw:name="f8" draw:formula="11 * ?f5 / 22"/><draw:equation draw:name="f9" draw:formula="0 * ?f4 / 54"/><draw:equation draw:name="f10" draw:formula="7 * ?f5 / 22"/><draw:equation draw:name="f11" draw:formula="5 * ?f4 / 54"/><draw:equation draw:name="f12" draw:formula="10 * ?f5 / 22"/><draw:equation draw:name="f13" draw:formula="7 * ?f4 / 54"/><draw:equation draw:name="f14" draw:formula="8 * ?f5 / 22"/><draw:equation draw:name="f15" draw:formula="9 * ?f4 / 54"/><draw:equation draw:name="f16" draw:formula="5 * ?f5 / 22"/><draw:equation draw:name="f17" draw:formula="2 * ?f5 / 22"/><draw:equation draw:name="f18" draw:formula="15 * ?f4 / 54"/><draw:equation draw:name="f19" draw:formula="4 * ?f5 / 22"/><draw:equation draw:name="f20" draw:formula="19 * ?f4 / 54"/><draw:equation draw:name="f21" draw:formula="1 * ?f5 / 22"/><draw:equation draw:name="f22" draw:formula="18 * ?f4 / 54"/><draw:equation draw:name="f23" draw:formula="0 * ?f5 / 22"/><draw:equation draw:name="f24" draw:formula="25 * ?f4 / 54"/><draw:equation draw:name="f25" draw:formula="3 * ?f5 / 22"/><draw:equation draw:name="f26" draw:formula="29 * ?f4 / 54"/><draw:equation draw:name="f27" draw:formula="36 * ?f4 / 54"/><draw:equation draw:name="f28" draw:formula="35 * ?f4 / 54"/><draw:equation draw:name="f29" draw:formula="39 * ?f4 / 54"/><draw:equation draw:name="f30" draw:formula="47 * ?f4 / 54"/><draw:equation draw:name="f31" draw:formula="45 * ?f4 / 54"/><draw:equation draw:name="f32" draw:formula="49 * ?f4 / 54"/><draw:equation draw:name="f33" draw:formula="12 * ?f5 / 22"/><draw:equation draw:name="f34" draw:formula="54 * ?f4 / 54"/><draw:equation draw:name="f35" draw:formula="14 * ?f5 / 22"/><draw:equation draw:name="f36" draw:formula="52 * ?f4 / 54"/><draw:equation draw:name="f37" draw:formula="22 * ?f5 / 22"/><draw:equation draw:name="f38" draw:formula="27 * ?f4 / 54"/><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7"/><draw:equation draw:name="f59" draw:formula="?f28 / ?f7"/><draw:equation draw:name="f60" draw:formula="?f29 / ?f7"/><draw:equation draw:name="f61" draw:formula="?f30 / ?f7"/><draw:equation draw:name="f62" draw:formula="?f31 / ?f7"/><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4.09609in" svg:y="0.89028in" svg:width="0.14918in" svg:height="0.22361in" draw:id="id144" draw:style-name="a131" draw:name="Freeform 19"><svg:title/><svg:desc/><draw:enhanced-geometry draw:type="non-primitive" svg:viewBox="0 0 54 80" draw:enhanced-path="M 47 66 C 45 63 45 63 45 63 48 62 48 62 48 62 46 59 45 57 44 54 41 54 41 54 41 54 40 51 40 51 40 51 43 50 43 50 43 50 42 48 41 44 41 42 38 42 38 42 38 42 38 38 38 38 38 38 41 38 41 38 41 38 41 36 42 32 43 30 40 29 40 29 40 29 41 26 41 26 41 26 44 27 44 27 44 27 45 24 46 21 47 19 45 17 45 17 45 17 47 14 47 14 47 14 49 16 49 16 49 16 51 14 53 12 54 11 47 4 38 0 27 0 16 0 7 4 0 11 1 12 3 14 5 16 7 14 7 14 7 14 9 17 9 17 9 17 6 19 6 19 6 19 8 21 9 24 10 27 13 26 13 26 13 26 14 29 14 29 14 29 11 30 11 30 11 30 12 33 12 36 12 38 15 38 15 38 15 38 15 42 15 42 15 42 12 42 12 42 12 42 12 44 12 48 11 50 14 51 14 51 14 51 13 54 13 54 13 54 10 53 10 53 10 53 9 56 8 59 6 61 9 63 9 63 9 63 7 66 7 66 7 66 5 64 5 64 5 64 3 66 1 68 0 69 7 76 16 80 27 80 38 80 47 76 54 69 53 68 51 66 49 64 L 47 66 Z M 47 66 C 47 66 47 66 47 66 N" draw:text-areas="?f98 ?f100 ?f99 ?f101" draw:glue-points="?f53 ?f54 ?f55 ?f56 ?f57 ?f58 ?f59 ?f60 ?f61 ?f60 ?f62 ?f63 ?f64 ?f65 ?f61 ?f66 ?f67 ?f66 ?f67 ?f68 ?f61 ?f68 ?f64 ?f69 ?f62 ?f70 ?f61 ?f71 ?f59 ?f72 ?f53 ?f73 ?f55 ?f74 ?f53 ?f75 ?f76 ?f77 ?f78 ?f79 ?f80 ?f81 ?f82 ?f79 ?f83 ?f77 ?f84 ?f75 ?f85 ?f74 ?f86 ?f73 ?f87 ?f72 ?f88 ?f71 ?f89 ?f70 ?f90 ?f69 ?f91 ?f68 ?f92 ?f68 ?f92 ?f66 ?f91 ?f66 ?f90 ?f65 ?f89 ?f63 ?f88 ?f60 ?f87 ?f93 ?f86 ?f94 ?f85 ?f56 ?f84 ?f54 ?f83 ?f95 ?f82 ?f96 ?f80 ?f97 ?f78 ?f96 ?f76 ?f95 ?f53 ?f54 ?f53 ?f54 ?f53 ?f5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80"/><draw:equation draw:name="f8" draw:formula="47 * ?f5 / 54"/><draw:equation draw:name="f9" draw:formula="66 * ?f4 / 80"/><draw:equation draw:name="f10" draw:formula="45 * ?f5 / 54"/><draw:equation draw:name="f11" draw:formula="63 * ?f4 / 80"/><draw:equation draw:name="f12" draw:formula="48 * ?f5 / 54"/><draw:equation draw:name="f13" draw:formula="62 * ?f4 / 80"/><draw:equation draw:name="f14" draw:formula="44 * ?f5 / 54"/><draw:equation draw:name="f15" draw:formula="54 * ?f4 / 80"/><draw:equation draw:name="f16" draw:formula="41 * ?f5 / 54"/><draw:equation draw:name="f17" draw:formula="40 * ?f5 / 54"/><draw:equation draw:name="f18" draw:formula="51 * ?f4 / 80"/><draw:equation draw:name="f19" draw:formula="43 * ?f5 / 54"/><draw:equation draw:name="f20" draw:formula="50 * ?f4 / 80"/><draw:equation draw:name="f21" draw:formula="42 * ?f4 / 80"/><draw:equation draw:name="f22" draw:formula="38 * ?f5 / 54"/><draw:equation draw:name="f23" draw:formula="38 * ?f4 / 80"/><draw:equation draw:name="f24" draw:formula="30 * ?f4 / 80"/><draw:equation draw:name="f25" draw:formula="29 * ?f4 / 80"/><draw:equation draw:name="f26" draw:formula="26 * ?f4 / 80"/><draw:equation draw:name="f27" draw:formula="27 * ?f4 / 80"/><draw:equation draw:name="f28" draw:formula="19 * ?f4 / 80"/><draw:equation draw:name="f29" draw:formula="17 * ?f4 / 80"/><draw:equation draw:name="f30" draw:formula="14 * ?f4 / 80"/><draw:equation draw:name="f31" draw:formula="49 * ?f5 / 54"/><draw:equation draw:name="f32" draw:formula="16 * ?f4 / 80"/><draw:equation draw:name="f33" draw:formula="54 * ?f5 / 54"/><draw:equation draw:name="f34" draw:formula="11 * ?f4 / 80"/><draw:equation draw:name="f35" draw:formula="27 * ?f5 / 54"/><draw:equation draw:name="f36" draw:formula="0 * ?f4 / 80"/><draw:equation draw:name="f37" draw:formula="0 * ?f5 / 54"/><draw:equation draw:name="f38" draw:formula="5 * ?f5 / 54"/><draw:equation draw:name="f39" draw:formula="7 * ?f5 / 54"/><draw:equation draw:name="f40" draw:formula="9 * ?f5 / 54"/><draw:equation draw:name="f41" draw:formula="6 * ?f5 / 54"/><draw:equation draw:name="f42" draw:formula="10 * ?f5 / 54"/><draw:equation draw:name="f43" draw:formula="13 * ?f5 / 54"/><draw:equation draw:name="f44" draw:formula="14 * ?f5 / 54"/><draw:equation draw:name="f45" draw:formula="11 * ?f5 / 54"/><draw:equation draw:name="f46" draw:formula="12 * ?f5 / 54"/><draw:equation draw:name="f47" draw:formula="15 * ?f5 / 54"/><draw:equation draw:name="f48" draw:formula="53 * ?f4 / 80"/><draw:equation draw:name="f49" draw:formula="61 * ?f4 / 80"/><draw:equation draw:name="f50" draw:formula="64 * ?f4 / 80"/><draw:equation draw:name="f51" draw:formula="69 * ?f4 / 80"/><draw:equation draw:name="f52" draw:formula="80 * ?f4 / 80"/><draw:equation draw:name="f53" draw:formula="?f8 / ?f6"/><draw:equation draw:name="f54" draw:formula="?f9 / ?f7"/><draw:equation draw:name="f55" draw:formula="?f10 / ?f6"/><draw:equation draw:name="f56" draw:formula="?f11 / ?f7"/><draw:equation draw:name="f57" draw:formula="?f12 / ?f6"/><draw:equation draw:name="f58" draw:formula="?f13 / ?f7"/><draw:equation draw:name="f59" draw:formula="?f14 / ?f6"/><draw:equation draw:name="f60" draw:formula="?f15 / ?f7"/><draw:equation draw:name="f61" draw:formula="?f16 / ?f6"/><draw:equation draw:name="f62" draw:formula="?f17 / ?f6"/><draw:equation draw:name="f63" draw:formula="?f18 / ?f7"/><draw:equation draw:name="f64" draw:formula="?f19 / ?f6"/><draw:equation draw:name="f65" draw:formula="?f20 / ?f7"/><draw:equation draw:name="f66" draw:formula="?f21 / ?f7"/><draw:equation draw:name="f67" draw:formula="?f22 / ?f6"/><draw:equation draw:name="f68" draw:formula="?f23 / ?f7"/><draw:equation draw:name="f69" draw:formula="?f24 / ?f7"/><draw:equation draw:name="f70" draw:formula="?f25 / ?f7"/><draw:equation draw:name="f71" draw:formula="?f26 / ?f7"/><draw:equation draw:name="f72" draw:formula="?f27 / ?f7"/><draw:equation draw:name="f73" draw:formula="?f28 / ?f7"/><draw:equation draw:name="f74" draw:formula="?f29 / ?f7"/><draw:equation draw:name="f75" draw:formula="?f30 / ?f7"/><draw:equation draw:name="f76" draw:formula="?f31 / ?f6"/><draw:equation draw:name="f77" draw:formula="?f32 / ?f7"/><draw:equation draw:name="f78" draw:formula="?f33 / ?f6"/><draw:equation draw:name="f79" draw:formula="?f34 / ?f7"/><draw:equation draw:name="f80" draw:formula="?f35 / ?f6"/><draw:equation draw:name="f81" draw:formula="?f36 / ?f7"/><draw:equation draw:name="f82" draw:formula="?f37 / ?f6"/><draw:equation draw:name="f83" draw:formula="?f38 / ?f6"/><draw:equation draw:name="f84" draw:formula="?f39 / ?f6"/><draw:equation draw:name="f85" draw:formula="?f40 / ?f6"/><draw:equation draw:name="f86" draw:formula="?f41 / ?f6"/><draw:equation draw:name="f87" draw:formula="?f42 / ?f6"/><draw:equation draw:name="f88" draw:formula="?f43 / ?f6"/><draw:equation draw:name="f89" draw:formula="?f44 / ?f6"/><draw:equation draw:name="f90" draw:formula="?f45 / ?f6"/><draw:equation draw:name="f91" draw:formula="?f46 / ?f6"/><draw:equation draw:name="f92" draw:formula="?f47 / ?f6"/><draw:equation draw:name="f93" draw:formula="?f48 / ?f7"/><draw:equation draw:name="f94" draw:formula="?f49 / ?f7"/><draw:equation draw:name="f95" draw:formula="?f50 / ?f7"/><draw:equation draw:name="f96" draw:formula="?f51 / ?f7"/><draw:equation draw:name="f97" draw:formula="?f52 / ?f7"/><draw:equation draw:name="f98" draw:formula="0 / ?f6"/><draw:equation draw:name="f99" draw:formula="?f1 / ?f6"/><draw:equation draw:name="f100" draw:formula="0 / ?f7"/><draw:equation draw:name="f101" draw:formula="?f3 / ?f7"/></draw:enhanced-geometry></draw:custom-shape></draw:g><draw:custom-shape svg:x="3.95694in" svg:y="0.79653in" svg:width="0.41181in" svg:height="0.41181in" draw:id="id146" draw:style-name="a132" draw:name="Oval 7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159"><draw:g draw:z-index="251694080" draw:name="Group 76" draw:id="id152" draw:style-name="a137" text:anchor-type="paragraph"><svg:title/><svg:desc/><draw:g draw:name="Group 77" draw:id="id150"><svg:title/><svg:desc/><draw:custom-shape svg:x="5.87708in" svg:y="0.88963in" svg:width="0.24792in" svg:height="0.24717in" draw:id="id148" draw:style-name="a134" draw:name="Freeform 5"><svg:title/><svg:desc/><draw:enhanced-geometry draw:type="non-primitive" svg:viewBox="0 0 52 51" draw:enhanced-path="M 51 9 C 50 9 49 8 48 9 42 14 42 14 42 14 39 7 39 7 39 7 39 7 39 7 39 7 38 5 37 4 36 4 35 3 35 3 34 3 34 3 34 3 34 3 23 0 23 0 23 0 22 0 22 0 21 0 21 0 20 1 20 2 16 12 16 12 16 12 16 13 16 14 17 15 18 15 20 15 20 13 23 5 23 5 23 5 28 6 28 6 28 6 28 6 28 6 28 7 22 20 22 20 22 20 22 20 22 21 22 21 14 33 14 33 14 33 1 38 1 38 1 38 0 39 0 41 1 42 2 44 4 44 5 43 18 38 18 38 18 38 19 38 19 38 19 37 19 37 19 37 19 37 24 29 24 29 24 29 32 36 32 36 32 36 23 46 23 46 23 46 22 47 22 49 24 50 25 51 27 51 28 50 39 38 39 38 39 38 39 38 40 37 40 37 40 36 40 36 40 36 40 36 40 36 40 36 40 35 39 34 39 33 31 27 31 27 31 27 32 26 32 26 33 25 37 15 37 15 37 15 39 19 39 19 39 19 39 19 39 20 39 20 40 20 40 20 40 20 40 20 40 20 40 21 41 21 41 21 41 21 41 21 41 21 42 21 42 21 42 21 42 21 42 21 42 21 42 21 42 20 43 20 43 20 51 13 51 13 51 13 52 12 52 10 51 9 Z M 51 9 C 51 9 51 9 51 9 N" draw:text-areas="?f112 ?f114 ?f113 ?f115" draw:glue-points="?f60 ?f61 ?f62 ?f61 ?f63 ?f64 ?f65 ?f66 ?f65 ?f66 ?f67 ?f68 ?f69 ?f70 ?f69 ?f70 ?f71 ?f72 ?f73 ?f72 ?f74 ?f75 ?f76 ?f77 ?f78 ?f79 ?f74 ?f80 ?f71 ?f81 ?f82 ?f83 ?f82 ?f66 ?f84 ?f85 ?f84 ?f86 ?f87 ?f88 ?f89 ?f90 ?f89 ?f91 ?f92 ?f93 ?f94 ?f90 ?f95 ?f96 ?f95 ?f96 ?f97 ?f98 ?f99 ?f100 ?f71 ?f101 ?f97 ?f102 ?f82 ?f102 ?f65 ?f90 ?f103 ?f96 ?f103 ?f100 ?f103 ?f100 ?f65 ?f88 ?f104 ?f105 ?f106 ?f107 ?f108 ?f79 ?f65 ?f109 ?f65 ?f85 ?f103 ?f85 ?f103 ?f86 ?f110 ?f86 ?f63 ?f86 ?f63 ?f86 ?f63 ?f86 ?f111 ?f85 ?f60 ?f80 ?f60 ?f61 ?f60 ?f61 ?f60 ?f6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51 * ?f5 / 52"/><draw:equation draw:name="f9" draw:formula="9 * ?f4 / 51"/><draw:equation draw:name="f10" draw:formula="48 * ?f5 / 52"/><draw:equation draw:name="f11" draw:formula="42 * ?f5 / 52"/><draw:equation draw:name="f12" draw:formula="14 * ?f4 / 51"/><draw:equation draw:name="f13" draw:formula="39 * ?f5 / 52"/><draw:equation draw:name="f14" draw:formula="7 * ?f4 / 51"/><draw:equation draw:name="f15" draw:formula="36 * ?f5 / 52"/><draw:equation draw:name="f16" draw:formula="4 * ?f4 / 51"/><draw:equation draw:name="f17" draw:formula="34 * ?f5 / 52"/><draw:equation draw:name="f18" draw:formula="3 * ?f4 / 51"/><draw:equation draw:name="f19" draw:formula="23 * ?f5 / 52"/><draw:equation draw:name="f20" draw:formula="0 * ?f4 / 51"/><draw:equation draw:name="f21" draw:formula="21 * ?f5 / 52"/><draw:equation draw:name="f22" draw:formula="20 * ?f5 / 52"/><draw:equation draw:name="f23" draw:formula="2 * ?f4 / 51"/><draw:equation draw:name="f24" draw:formula="16 * ?f5 / 52"/><draw:equation draw:name="f25" draw:formula="12 * ?f4 / 51"/><draw:equation draw:name="f26" draw:formula="17 * ?f5 / 52"/><draw:equation draw:name="f27" draw:formula="15 * ?f4 / 51"/><draw:equation draw:name="f28" draw:formula="13 * ?f4 / 51"/><draw:equation draw:name="f29" draw:formula="5 * ?f4 / 51"/><draw:equation draw:name="f30" draw:formula="28 * ?f5 / 52"/><draw:equation draw:name="f31" draw:formula="6 * ?f4 / 51"/><draw:equation draw:name="f32" draw:formula="22 * ?f5 / 52"/><draw:equation draw:name="f33" draw:formula="20 * ?f4 / 51"/><draw:equation draw:name="f34" draw:formula="21 * ?f4 / 51"/><draw:equation draw:name="f35" draw:formula="14 * ?f5 / 52"/><draw:equation draw:name="f36" draw:formula="33 * ?f4 / 51"/><draw:equation draw:name="f37" draw:formula="1 * ?f5 / 52"/><draw:equation draw:name="f38" draw:formula="38 * ?f4 / 51"/><draw:equation draw:name="f39" draw:formula="42 * ?f4 / 51"/><draw:equation draw:name="f40" draw:formula="5 * ?f5 / 52"/><draw:equation draw:name="f41" draw:formula="43 * ?f4 / 51"/><draw:equation draw:name="f42" draw:formula="18 * ?f5 / 52"/><draw:equation draw:name="f43" draw:formula="19 * ?f5 / 52"/><draw:equation draw:name="f44" draw:formula="37 * ?f4 / 51"/><draw:equation draw:name="f45" draw:formula="24 * ?f5 / 52"/><draw:equation draw:name="f46" draw:formula="29 * ?f4 / 51"/><draw:equation draw:name="f47" draw:formula="32 * ?f5 / 52"/><draw:equation draw:name="f48" draw:formula="36 * ?f4 / 51"/><draw:equation draw:name="f49" draw:formula="46 * ?f4 / 51"/><draw:equation draw:name="f50" draw:formula="50 * ?f4 / 51"/><draw:equation draw:name="f51" draw:formula="40 * ?f5 / 52"/><draw:equation draw:name="f52" draw:formula="31 * ?f5 / 52"/><draw:equation draw:name="f53" draw:formula="27 * ?f4 / 51"/><draw:equation draw:name="f54" draw:formula="33 * ?f5 / 52"/><draw:equation draw:name="f55" draw:formula="25 * ?f4 / 51"/><draw:equation draw:name="f56" draw:formula="37 * ?f5 / 52"/><draw:equation draw:name="f57" draw:formula="19 * ?f4 / 51"/><draw:equation draw:name="f58" draw:formula="41 * ?f5 / 52"/><draw:equation draw:name="f59" draw:formula="43 * ?f5 / 52"/><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6"/><draw:equation draw:name="f75" draw:formula="?f23 / ?f7"/><draw:equation draw:name="f76" draw:formula="?f24 / ?f6"/><draw:equation draw:name="f77" draw:formula="?f25 / ?f7"/><draw:equation draw:name="f78" draw:formula="?f26 / ?f6"/><draw:equation draw:name="f79" draw:formula="?f27 / ?f7"/><draw:equation draw:name="f80" draw:formula="?f28 / ?f7"/><draw:equation draw:name="f81" draw:formula="?f29 / ?f7"/><draw:equation draw:name="f82" draw:formula="?f30 / ?f6"/><draw:equation draw:name="f83" draw:formula="?f31 / ?f7"/><draw:equation draw:name="f84" draw:formula="?f32 / ?f6"/><draw:equation draw:name="f85" draw:formula="?f33 / ?f7"/><draw:equation draw:name="f86" draw:formula="?f34 / ?f7"/><draw:equation draw:name="f87" draw:formula="?f35 / ?f6"/><draw:equation draw:name="f88" draw:formula="?f36 / ?f7"/><draw:equation draw:name="f89" draw:formula="?f37 / ?f6"/><draw:equation draw:name="f90" draw:formula="?f38 / ?f7"/><draw:equation draw:name="f91" draw:formula="?f39 / ?f7"/><draw:equation draw:name="f92" draw:formula="?f40 / ?f6"/><draw:equation draw:name="f93" draw:formula="?f41 / ?f7"/><draw:equation draw:name="f94" draw:formula="?f42 / ?f6"/><draw:equation draw:name="f95" draw:formula="?f43 / ?f6"/><draw:equation draw:name="f96" draw:formula="?f44 / ?f7"/><draw:equation draw:name="f97" draw:formula="?f45 / ?f6"/><draw:equation draw:name="f98" draw:formula="?f46 / ?f7"/><draw:equation draw:name="f99" draw:formula="?f47 / ?f6"/><draw:equation draw:name="f100" draw:formula="?f48 / ?f7"/><draw:equation draw:name="f101" draw:formula="?f49 / ?f7"/><draw:equation draw:name="f102" draw:formula="?f50 / ?f7"/><draw:equation draw:name="f103" draw:formula="?f51 / ?f6"/><draw:equation draw:name="f104" draw:formula="?f52 / ?f6"/><draw:equation draw:name="f105" draw:formula="?f53 / ?f7"/><draw:equation draw:name="f106" draw:formula="?f54 / ?f6"/><draw:equation draw:name="f107" draw:formula="?f55 / ?f7"/><draw:equation draw:name="f108" draw:formula="?f56 / ?f6"/><draw:equation draw:name="f109" draw:formula="?f57 / ?f7"/><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custom-shape svg:x="6.04158in" svg:y="0.84861in" svg:width="0.05718in" svg:height="0.05818in" draw:id="id149" draw:style-name="a135" draw:name="Freeform 6"><svg:title/><svg:desc/><draw:enhanced-geometry draw:type="non-primitive" svg:viewBox="0 0 12 12" draw:enhanced-path="M 12 6 C 12 9 10 12 6 12 3 12 0 9 0 6 0 3 3 0 6 0 10 0 12 3 12 6 Z M 12 6 C 12 6 12 6 12 6 N" draw:text-areas="?f20 ?f22 ?f21 ?f23" draw:glue-points="?f14 ?f15 ?f16 ?f17 ?f18 ?f15 ?f16 ?f19 ?f14 ?f15 ?f14 ?f15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2"/><draw:equation draw:name="f8" draw:formula="12 * ?f5 / 12"/><draw:equation draw:name="f9" draw:formula="6 * ?f4 / 12"/><draw:equation draw:name="f10" draw:formula="6 * ?f5 / 12"/><draw:equation draw:name="f11" draw:formula="12 * ?f4 / 12"/><draw:equation draw:name="f12" draw:formula="0 * ?f5 / 12"/><draw:equation draw:name="f13" draw:formula="0 * ?f4 / 1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draw:custom-shape svg:x="5.80417in" svg:y="0.79653in" svg:width="0.41181in" svg:height="0.41181in" draw:id="id151" draw:style-name="a136" draw:name="Oval 8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160"><draw:frame draw:z-index="251686912" draw:id="id153" draw:style-name="a138" draw:name="Text Box 124" text:anchor-type="paragraph" svg:x="5.50903in" svg:y="0.45486in" svg:width="0.98611in" svg:height="0.29653in" style:rel-width="scale" style:rel-height="scale"><draw:text-box><text:p text:style-name="P161">Jogging</text:p></draw:text-box><svg:title/><svg:desc/></draw:frame></text:span><text:span text:style-name="T162"><draw:g draw:z-index="251682816" draw:name="Group 271" draw:id="id158" draw:style-name="a142" text:anchor-type="paragraph"><svg:title/><svg:desc/><draw:connector draw:type="line" svg:x1="-0.269in" svg:y1="0.39205in" svg:x2="6.79861in" svg:y2="0.39205in" draw:id="id154" draw:style-name="a139" draw:name="Straight Connector 272"><svg:title/><svg:desc/></draw:connector><draw:g draw:name="Group 273" draw:id="id157"><svg:title/><svg:desc/><draw:connector draw:type="line" svg:x1="-0.2603in" svg:y1="0.39223in" svg:x2="0.02541in" svg:y2="0.39223in" draw:id="id155" draw:style-name="a140" draw:name="Straight Connector 274"><svg:title/><svg:desc/></draw:connector><draw:custom-shape svg:x="-0.32986in" svg:y="0.35764in" svg:width="0.06493in" svg:height="0.06458in" draw:id="id156" draw:style-name="a141" draw:name="Oval 27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163"><draw:g draw:z-index="251707392" draw:name="Group 118" draw:id="id165" draw:style-name="a148" text:anchor-type="paragraph"><svg:title/><svg:desc/><draw:g draw:name="Group 119" draw:id="id163"><svg:title/><svg:desc/><draw:custom-shape svg:x="2.24641in" svg:y="0.89304in" svg:width="0.09357in" svg:height="0.06671in" draw:id="id159" draw:style-name="a143" draw:name="Freeform 27"><svg:title/><svg:desc/><draw:enhanced-geometry draw:type="non-primitive" svg:viewBox="0 0 23 16" draw:enhanced-path="M 6 16 C 23 16 23 16 23 16 23 10 19 5 14 4 12 11 12 11 12 11 12 2 12 2 12 2 9 0 7 2 7 2 7 11 7 11 7 11 5 4 5 4 5 4 3 4 2 5 0 6 3 8 5 12 6 16 Z M 6 16 C 6 16 6 16 6 16 N" draw:text-areas="?f32 ?f34 ?f33 ?f35" draw:glue-points="?f20 ?f21 ?f22 ?f21 ?f23 ?f24 ?f25 ?f26 ?f25 ?f27 ?f28 ?f27 ?f28 ?f26 ?f29 ?f24 ?f30 ?f31 ?f20 ?f21 ?f20 ?f21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16"/><draw:equation draw:name="f8" draw:formula="6 * ?f5 / 23"/><draw:equation draw:name="f9" draw:formula="16 * ?f4 / 16"/><draw:equation draw:name="f10" draw:formula="23 * ?f5 / 23"/><draw:equation draw:name="f11" draw:formula="14 * ?f5 / 23"/><draw:equation draw:name="f12" draw:formula="4 * ?f4 / 16"/><draw:equation draw:name="f13" draw:formula="12 * ?f5 / 23"/><draw:equation draw:name="f14" draw:formula="11 * ?f4 / 16"/><draw:equation draw:name="f15" draw:formula="2 * ?f4 / 16"/><draw:equation draw:name="f16" draw:formula="7 * ?f5 / 23"/><draw:equation draw:name="f17" draw:formula="5 * ?f5 / 23"/><draw:equation draw:name="f18" draw:formula="0 * ?f5 / 23"/><draw:equation draw:name="f19" draw:formula="6 * ?f4 / 16"/><draw:equation draw:name="f20" draw:formula="?f8 / ?f6"/><draw:equation draw:name="f21" draw:formula="?f9 / ?f7"/><draw:equation draw:name="f22" draw:formula="?f10 / ?f6"/><draw:equation draw:name="f23" draw:formula="?f11 / ?f6"/><draw:equation draw:name="f24" draw:formula="?f12 / ?f7"/><draw:equation draw:name="f25" draw:formula="?f13 / ?f6"/><draw:equation draw:name="f26" draw:formula="?f14 / ?f7"/><draw:equation draw:name="f27" draw:formula="?f15 / ?f7"/><draw:equation draw:name="f28" draw:formula="?f16 / ?f6"/><draw:equation draw:name="f29" draw:formula="?f17 / ?f6"/><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2.25682in" svg:y="0.96677in" svg:width="0.09773in" svg:height="0.10813in" draw:id="id160" draw:style-name="a144" draw:name="Freeform 28"><svg:title/><svg:desc/><draw:enhanced-geometry draw:type="non-primitive" svg:viewBox="0 0 24 26" draw:enhanced-path="M 24 0 C 4 0 4 0 4 0 4 1 4 1 4 1 7 1 7 1 7 1 7 6 7 6 7 6 3 6 3 6 3 6 3 7 3 10 3 11 3 12 3 14 3 16 2 17 2 18 2 19 1 20 1 22 0 23 2 25 5 26 7 26 13 26 18 21 19 16 19 15 20 14 20 13 20 12 21 10 20 9 20 8 20 7 20 5 21 5 21 5 20 5 20 4 20 4 20 4 20 4 20 4 20 4 20 4 20 4 20 4 20 3 20 3 20 3 24 3 24 3 24 3 L 24 0 Z M 24 0 C 24 0 24 0 24 0 N" draw:text-areas="?f50 ?f52 ?f51 ?f53" draw:glue-points="?f29 ?f30 ?f31 ?f30 ?f31 ?f32 ?f33 ?f32 ?f33 ?f34 ?f35 ?f34 ?f35 ?f36 ?f35 ?f37 ?f38 ?f39 ?f40 ?f41 ?f33 ?f42 ?f43 ?f37 ?f44 ?f45 ?f44 ?f46 ?f44 ?f47 ?f44 ?f47 ?f44 ?f48 ?f44 ?f48 ?f44 ?f48 ?f44 ?f49 ?f29 ?f49 ?f29 ?f30 ?f29 ?f30 ?f29 ?f3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6"/><draw:equation draw:name="f8" draw:formula="24 * ?f5 / 24"/><draw:equation draw:name="f9" draw:formula="0 * ?f4 / 26"/><draw:equation draw:name="f10" draw:formula="4 * ?f5 / 24"/><draw:equation draw:name="f11" draw:formula="1 * ?f4 / 26"/><draw:equation draw:name="f12" draw:formula="7 * ?f5 / 24"/><draw:equation draw:name="f13" draw:formula="6 * ?f4 / 26"/><draw:equation draw:name="f14" draw:formula="3 * ?f5 / 24"/><draw:equation draw:name="f15" draw:formula="11 * ?f4 / 26"/><draw:equation draw:name="f16" draw:formula="16 * ?f4 / 26"/><draw:equation draw:name="f17" draw:formula="2 * ?f5 / 24"/><draw:equation draw:name="f18" draw:formula="19 * ?f4 / 26"/><draw:equation draw:name="f19" draw:formula="0 * ?f5 / 24"/><draw:equation draw:name="f20" draw:formula="23 * ?f4 / 26"/><draw:equation draw:name="f21" draw:formula="26 * ?f4 / 26"/><draw:equation draw:name="f22" draw:formula="19 * ?f5 / 24"/><draw:equation draw:name="f23" draw:formula="20 * ?f5 / 24"/><draw:equation draw:name="f24" draw:formula="13 * ?f4 / 26"/><draw:equation draw:name="f25" draw:formula="9 * ?f4 / 26"/><draw:equation draw:name="f26" draw:formula="5 * ?f4 / 26"/><draw:equation draw:name="f27" draw:formula="4 * ?f4 / 26"/><draw:equation draw:name="f28" draw:formula="3 * ?f4 / 26"/><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7"/><draw:equation draw:name="f38" draw:formula="?f17 / ?f6"/><draw:equation draw:name="f39" draw:formula="?f18 / ?f7"/><draw:equation draw:name="f40" draw:formula="?f19 / ?f6"/><draw:equation draw:name="f41" draw:formula="?f20 / ?f7"/><draw:equation draw:name="f42" draw:formula="?f21 / ?f7"/><draw:equation draw:name="f43" draw:formula="?f22 / ?f6"/><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0 / ?f6"/><draw:equation draw:name="f51" draw:formula="?f1 / ?f6"/><draw:equation draw:name="f52" draw:formula="0 / ?f7"/><draw:equation draw:name="f53" draw:formula="?f3 / ?f7"/></draw:enhanced-geometry></draw:custom-shape><draw:custom-shape svg:x="2.15276in" svg:y="0.90358in" svg:width="0.11437in" svg:height="0.06671in" draw:id="id161" draw:style-name="a145" draw:name="Freeform 29"><svg:title/><svg:desc/><draw:enhanced-geometry draw:type="non-primitive" svg:viewBox="0 0 28 16" draw:enhanced-path="M 18 4 C 16 11 16 11 16 11 17 2 17 2 17 2 14 0 11 2 11 2 12 11 12 11 12 11 10 4 10 4 10 4 4 5 0 10 0 16 28 16 28 16 28 16 28 10 24 5 18 4 Z M 18 4 C 18 4 18 4 18 4 N" draw:text-areas="?f32 ?f34 ?f33 ?f35" draw:glue-points="?f20 ?f21 ?f22 ?f23 ?f24 ?f25 ?f26 ?f25 ?f27 ?f23 ?f28 ?f21 ?f29 ?f30 ?f31 ?f30 ?f20 ?f21 ?f20 ?f21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16"/><draw:equation draw:name="f8" draw:formula="18 * ?f5 / 28"/><draw:equation draw:name="f9" draw:formula="4 * ?f4 / 16"/><draw:equation draw:name="f10" draw:formula="16 * ?f5 / 28"/><draw:equation draw:name="f11" draw:formula="11 * ?f4 / 16"/><draw:equation draw:name="f12" draw:formula="17 * ?f5 / 28"/><draw:equation draw:name="f13" draw:formula="2 * ?f4 / 16"/><draw:equation draw:name="f14" draw:formula="11 * ?f5 / 28"/><draw:equation draw:name="f15" draw:formula="12 * ?f5 / 28"/><draw:equation draw:name="f16" draw:formula="10 * ?f5 / 28"/><draw:equation draw:name="f17" draw:formula="0 * ?f5 / 28"/><draw:equation draw:name="f18" draw:formula="16 * ?f4 / 16"/><draw:equation draw:name="f19" draw:formula="28 * ?f5 / 28"/><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custom-shape svg:x="2.14235in" svg:y="0.9773in" svg:width="0.13447in" svg:height="0.10813in" draw:id="id162" draw:style-name="a146" draw:name="Freeform 30"><svg:title/><svg:desc/><draw:enhanced-geometry draw:type="non-primitive" svg:viewBox="0 0 33 26" draw:enhanced-path="M 29 9 C 29 8 29 7 29 5 29 5 29 5 29 4 29 4 29 4 29 4 29 4 29 4 29 4 29 4 29 4 29 4 29 3 29 3 29 3 33 3 33 3 33 3 33 0 33 0 33 0 0 0 0 0 0 0 0 3 0 3 0 3 4 3 4 3 4 3 4 4 4 4 4 4 4 4 4 4 4 4 3 5 3 5 4 9 4 9 4 9 4 9 3 10 3 12 4 13 4 14 4 15 5 15 6 21 11 26 16 26 21 26 27 21 28 15 28 15 29 14 29 13 29 12 29 10 29 9 Z M 29 9 C 29 9 29 9 29 9 N" draw:text-areas="?f38 ?f40 ?f39 ?f41" draw:glue-points="?f23 ?f24 ?f23 ?f25 ?f23 ?f26 ?f23 ?f26 ?f23 ?f26 ?f23 ?f26 ?f23 ?f27 ?f28 ?f27 ?f28 ?f29 ?f30 ?f29 ?f30 ?f27 ?f31 ?f27 ?f31 ?f26 ?f31 ?f26 ?f31 ?f24 ?f31 ?f24 ?f31 ?f32 ?f33 ?f34 ?f35 ?f36 ?f37 ?f34 ?f23 ?f32 ?f23 ?f24 ?f23 ?f24 ?f23 ?f2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26"/><draw:equation draw:name="f8" draw:formula="29 * ?f5 / 33"/><draw:equation draw:name="f9" draw:formula="9 * ?f4 / 26"/><draw:equation draw:name="f10" draw:formula="5 * ?f4 / 26"/><draw:equation draw:name="f11" draw:formula="4 * ?f4 / 26"/><draw:equation draw:name="f12" draw:formula="3 * ?f4 / 26"/><draw:equation draw:name="f13" draw:formula="33 * ?f5 / 33"/><draw:equation draw:name="f14" draw:formula="0 * ?f4 / 26"/><draw:equation draw:name="f15" draw:formula="0 * ?f5 / 33"/><draw:equation draw:name="f16" draw:formula="4 * ?f5 / 33"/><draw:equation draw:name="f17" draw:formula="13 * ?f4 / 26"/><draw:equation draw:name="f18" draw:formula="5 * ?f5 / 33"/><draw:equation draw:name="f19" draw:formula="15 * ?f4 / 26"/><draw:equation draw:name="f20" draw:formula="16 * ?f5 / 33"/><draw:equation draw:name="f21" draw:formula="26 * ?f4 / 26"/><draw:equation draw:name="f22" draw:formula="28 * ?f5 / 33"/><draw:equation draw:name="f23" draw:formula="?f8 / ?f6"/><draw:equation draw:name="f24" draw:formula="?f9 / ?f7"/><draw:equation draw:name="f25" draw:formula="?f10 / ?f7"/><draw:equation draw:name="f26" draw:formula="?f11 / ?f7"/><draw:equation draw:name="f27" draw:formula="?f12 / ?f7"/><draw:equation draw:name="f28" draw:formula="?f13 / ?f6"/><draw:equation draw:name="f29" draw:formula="?f14 / ?f7"/><draw:equation draw:name="f30" draw:formula="?f15 / ?f6"/><draw:equation draw:name="f31" draw:formula="?f16 / ?f6"/><draw:equation draw:name="f32" draw:formula="?f17 / ?f7"/><draw:equation draw:name="f33" draw:formula="?f18 / ?f6"/><draw:equation draw:name="f34" draw:formula="?f19 / ?f7"/><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g><draw:custom-shape svg:x="2.0375in" svg:y="0.78819in" svg:width="0.41944in" svg:height="0.41944in" draw:id="id164" draw:style-name="a147" draw:name="Oval 1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wiss" style:font-pitch="variable"/>
    <style:font-face style:name="Lato Light" svg:font-family="Lato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Textodelmarcadordeposición" style:display-name="Texto del marcador de posición"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30" xlink:href="media/image1.jpeg" xlink:show="embed" xlink:actuate="onLoad"/>
  </office:styles>
  <office:automatic-styles>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blabs</meta:initial-creator>
    <dc:creator>Usuario de Windows</dc:creator>
    <meta:creation-date>2020-09-09T18:56:00Z</meta:creation-date>
    <dc:date>2020-09-09T18:56:00Z</dc:date>
    <meta:print-date>2017-03-31T06:53:00Z</meta:print-date>
    <meta:template xlink:href="Normal" xlink:type="simple"/>
    <meta:editing-cycles>2</meta:editing-cycles>
    <meta:editing-duration>PT0S</meta:editing-duration>
    <meta:document-statistic meta:page-count="2" meta:paragraph-count="1" meta:word-count="19" meta:character-count="128" meta:row-count="1" meta:non-whitespace-character-count="110"/>
  </office:meta>
</office:document-meta>
</file>