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 Sans" svg:font-family="Open Sans" style:font-family-generic="swiss" style:font-pitch="variable"/>
    <style:font-face style:name="Open Sans SemiBold" svg:font-family="Open Sans SemiBold" style:font-family-generic="swiss" style:font-pitch="variable"/>
    <style:font-face style:name="Open Sans Light" svg:font-family="Open Sans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language="es" fo:country="ES" style:language-asian="es" style:country-asian="ES"/>
    </style:style>
    <style:style style:name="P4" style:parent-style-name="Normal" style:family="paragraph">
      <style:paragraph-properties fo:margin-bottom="0in" fo:line-height="0.1805in"/>
      <style:text-properties style:font-name="Open Sans" style:font-name-complex="Open Sans" fo:font-weight="bold" style:font-weight-asian="bold" fo:color="#414042"/>
    </style:style>
    <style:style style:name="T5" style:parent-style-name="Fuentedepárrafopredeter." style:family="text">
      <style:text-properties fo:language="es" fo:country="ES" style:language-asian="es" style:country-asian="ES"/>
    </style:style>
    <style:style style:name="P6" style:parent-style-name="Normal" style:family="paragraph">
      <style:paragraph-properties fo:margin-bottom="0in" fo:line-height="0.1805in"/>
      <style:text-properties style:font-name="Open Sans" style:font-name-complex="Open Sans" fo:font-weight="bold" style:font-weight-asian="bold" fo:color="#414042"/>
    </style:style>
    <style:style style:name="T7" style:parent-style-name="Fuentedepárrafopredeter." style:family="text">
      <style:text-properties fo:language="es" fo:country="ES" style:language-asian="es" style:country-asian="ES"/>
    </style:style>
    <style:style style:name="P8" style:parent-style-name="Normal" style:family="paragraph">
      <style:paragraph-properties fo:text-align="center"/>
      <style:text-properties style:font-name="Open Sans SemiBold" style:font-name-complex="Open Sans SemiBold" fo:color="#414042" fo:letter-spacing="0.0833in" fo:font-size="14pt" style:font-size-asian="14pt" style:font-size-complex="14pt" fo:language="es" fo:country="ES"/>
    </style:style>
    <style:style style:name="T9" style:parent-style-name="Fuentedepárrafopredeter." style:family="text">
      <style:text-properties fo:language="es" fo:country="ES" style:language-asian="es" style:country-asian="ES"/>
    </style:style>
    <style:style style:name="P10" style:parent-style-name="Normal" style:family="paragraph">
      <style:paragraph-properties fo:text-align="center"/>
      <style:text-properties style:font-name="Open Sans" style:font-name-complex="Open Sans" fo:font-weight="bold" style:font-weight-asian="bold" fo:color="#00A79D" fo:font-size="35pt" style:font-size-asian="35pt" style:font-size-complex="35pt"/>
    </style:style>
    <style:style style:name="T11" style:parent-style-name="Fuentedepárrafopredeter." style:family="text">
      <style:text-properties fo:language="es" fo:country="ES" style:language-asian="es" style:country-asian="ES"/>
    </style:style>
    <style:style style:name="T12" style:parent-style-name="Fuentedepárrafopredeter." style:family="text">
      <style:text-properties fo:language="es" fo:country="ES" style:language-asian="es" style:country-asian="ES"/>
    </style:style>
    <style:style style:name="T13" style:parent-style-name="Fuentedepárrafopredeter." style:family="text">
      <style:text-properties fo:language="es" fo:country="ES" style:language-asian="es" style:country-asian="ES"/>
    </style:style>
    <style:style style:name="T14" style:parent-style-name="Fuentedepárrafopredeter." style:family="text">
      <style:text-properties fo:language="es" fo:country="ES" style:language-asian="es" style:country-asian="ES"/>
    </style:style>
    <style:style style:name="T15" style:parent-style-name="Fuentedepárrafopredeter." style:family="text">
      <style:text-properties fo:language="es" fo:country="ES" style:language-asian="es" style:country-asian="ES"/>
    </style:style>
    <style:style style:name="T16" style:parent-style-name="Fuentedepárrafopredeter." style:family="text">
      <style:text-properties fo:language="es" fo:country="ES" style:language-asian="es" style:country-asian="ES"/>
    </style:style>
    <style:style style:name="T17" style:parent-style-name="Fuentedepárrafopredeter." style:family="text">
      <style:text-properties fo:language="es" fo:country="ES" style:language-asian="es" style:country-asian="ES"/>
    </style:style>
    <style:style style:name="T18" style:parent-style-name="Fuentedepárrafopredeter." style:family="text">
      <style:text-properties fo:language="es" fo:country="ES" style:language-asian="es" style:country-asian="ES"/>
    </style:style>
    <style:style style:name="T19" style:parent-style-name="Fuentedepárrafopredeter." style:family="text">
      <style:text-properties fo:language="es" fo:country="ES" style:language-asian="es" style:country-asian="ES"/>
    </style:style>
    <style:style style:name="T20" style:parent-style-name="Fuentedepárrafopredeter." style:family="text">
      <style:text-properties fo:language="es" fo:country="ES" style:language-asian="es" style:country-asian="ES"/>
    </style:style>
    <style:style style:name="T21" style:parent-style-name="Fuentedepárrafopredeter." style:family="text">
      <style:text-properties fo:language="es" fo:country="ES" style:language-asian="es" style:country-asian="ES"/>
    </style:style>
    <style:style style:name="T22" style:parent-style-name="Fuentedepárrafopredeter." style:family="text">
      <style:text-properties fo:language="es" fo:country="ES" style:language-asian="es" style:country-asian="ES"/>
    </style:style>
    <style:style style:name="T23" style:parent-style-name="Fuentedepárrafopredeter." style:family="text">
      <style:text-properties fo:language="es" fo:country="ES" style:language-asian="es" style:country-asian="ES"/>
    </style:style>
    <style:style style:name="T24" style:parent-style-name="Fuentedepárrafopredeter." style:family="text">
      <style:text-properties fo:language="es" fo:country="ES" style:language-asian="es" style:country-asian="ES"/>
    </style:style>
    <style:style style:name="T25" style:parent-style-name="Fuentedepárrafopredeter." style:family="text">
      <style:text-properties fo:language="es" fo:country="ES" style:language-asian="es" style:country-asian="ES"/>
    </style:style>
    <style:style style:name="T26" style:parent-style-name="Fuentedepárrafopredeter." style:family="text">
      <style:text-properties fo:language="es" fo:country="ES" style:language-asian="es" style:country-asian="ES"/>
    </style:style>
    <style:style style:name="T27" style:parent-style-name="Fuentedepárrafopredeter." style:family="text">
      <style:text-properties fo:language="es" fo:country="ES" style:language-asian="es" style:country-asian="ES"/>
    </style:style>
    <style:style style:name="P28" style:parent-style-name="Normal" style:family="paragraph">
      <style:text-properties style:font-name="Open Sans Light" style:font-name-complex="Open Sans Light" fo:color="#F1F2F2" fo:language="es" fo:country="ES"/>
    </style:style>
    <style:style style:name="T29" style:parent-style-name="Fuentedepárrafopredeter." style:family="text">
      <style:text-properties fo:language="es" fo:country="ES" style:language-asian="es" style:country-asian="ES"/>
    </style:style>
    <style:style style:name="P30" style:parent-style-name="Normal" style:family="paragraph">
      <style:text-properties style:font-name="Open Sans Light" style:font-name-complex="Open Sans Light" fo:color="#F1F2F2" fo:language="es" fo:country="ES"/>
    </style:style>
    <style:style style:name="T31" style:parent-style-name="Fuentedepárrafopredeter." style:family="text">
      <style:text-properties fo:language="es" fo:country="ES" style:language-asian="es" style:country-asian="ES"/>
    </style:style>
    <style:style style:name="P32" style:parent-style-name="Normal" style:family="paragraph">
      <style:text-properties style:font-name="Open Sans Light" style:font-name-complex="Open Sans Light" fo:color="#F1F2F2" fo:language="es" fo:country="ES"/>
    </style:style>
    <style:style style:name="T33" style:parent-style-name="Fuentedepárrafopredeter." style:family="text">
      <style:text-properties fo:language="es" fo:country="ES" style:language-asian="es" style:country-asian="ES"/>
    </style:style>
    <style:style style:name="P34" style:parent-style-name="Normal" style:family="paragraph">
      <style:text-properties style:font-name="Open Sans" style:font-name-complex="Open Sans" fo:font-weight="bold" style:font-weight-asian="bold" fo:color="#00A79D" fo:letter-spacing="0.0097in" fo:font-size="16pt" style:font-size-asian="16pt" style:font-size-complex="16pt"/>
    </style:style>
    <style:style style:name="T35" style:parent-style-name="Fuentedepárrafopredeter." style:family="text">
      <style:text-properties fo:language="es" fo:country="ES" style:language-asian="es" style:country-asian="ES"/>
    </style:style>
    <style:style style:name="P36" style:parent-style-name="Normal" style:family="paragraph">
      <style:text-properties style:font-name="Open Sans" style:font-name-complex="Open Sans" fo:font-weight="bold" style:font-weight-asian="bold" fo:color="#00A79D" fo:letter-spacing="0.0097in" fo:font-size="16pt" style:font-size-asian="16pt" style:font-size-complex="16pt"/>
    </style:style>
    <style:style style:name="T37" style:parent-style-name="Fuentedepárrafopredeter." style:family="text">
      <style:text-properties fo:language="es" fo:country="ES" style:language-asian="es" style:country-asian="ES"/>
    </style:style>
    <style:style style:name="P38" style:parent-style-name="Normal" style:family="paragraph">
      <style:text-properties style:font-name="Open Sans" style:font-name-complex="Open Sans" fo:font-weight="bold" style:font-weight-asian="bold" fo:color="#00A79D" fo:letter-spacing="0.0097in" fo:font-size="16pt" style:font-size-asian="16pt" style:font-size-complex="16pt"/>
    </style:style>
    <style:style style:name="T39" style:parent-style-name="Fuentedepárrafopredeter." style:family="text">
      <style:text-properties fo:language="es" fo:country="ES" style:language-asian="es" style:country-asian="ES"/>
    </style:style>
    <style:style style:name="P40" style:parent-style-name="Normal" style:family="paragraph">
      <style:text-properties style:font-name="Open Sans" style:font-name-complex="Open Sans" fo:font-weight="bold" style:font-weight-asian="bold" fo:color="#00A79D" fo:letter-spacing="0.0097in" fo:font-size="16pt" style:font-size-asian="16pt" style:font-size-complex="16pt"/>
    </style:style>
    <style:style style:name="T41" style:parent-style-name="Fuentedepárrafopredeter." style:family="text">
      <style:text-properties fo:language="es" fo:country="ES" style:language-asian="es" style:country-asian="ES"/>
    </style:style>
    <style:style style:name="P42" style:parent-style-name="Normal" style:family="paragraph">
      <style:text-properties style:font-name="Open Sans" style:font-name-complex="Open Sans" fo:font-weight="bold" style:font-weight-asian="bold" fo:color="#00A79D" fo:letter-spacing="0.0097in" fo:font-size="16pt" style:font-size-asian="16pt" style:font-size-complex="16pt" fo:language="es" fo:country="ES"/>
    </style:style>
    <style:style style:name="T43" style:parent-style-name="Fuentedepárrafopredeter." style:family="text">
      <style:text-properties fo:language="es" fo:country="ES" style:language-asian="es" style:country-asian="ES"/>
    </style:style>
    <style:style style:name="P44" style:parent-style-name="Normal" style:family="paragraph">
      <style:paragraph-properties fo:text-align="justify" fo:margin-bottom="0in" fo:line-height="0.2361in"/>
      <style:text-properties style:font-name="Open Sans Light" style:font-name-complex="Open Sans Light" fo:color="#414042" fo:letter-spacing="0.0034in" fo:language="es" fo:country="ES"/>
    </style:style>
    <style:style style:name="T45" style:parent-style-name="Fuentedepárrafopredeter." style:family="text">
      <style:text-properties fo:language="es" fo:country="ES" style:language-asian="es" style:country-asian="ES"/>
    </style:style>
    <style:style style:name="T46" style:parent-style-name="Fuentedepárrafopredeter." style:family="text">
      <style:text-properties style:font-name="Open Sans" style:font-name-complex="Open Sans" fo:font-weight="bold" style:font-weight-asian="bold" fo:color="#414042"/>
    </style:style>
    <style:style style:name="T47" style:parent-style-name="Fuentedepárrafopredeter." style:family="text">
      <style:text-properties style:font-name="Open Sans" style:font-name-complex="Open Sans" fo:font-weight="bold" style:font-weight-asian="bold" fo:color="#414042"/>
    </style:style>
    <style:style style:name="T48" style:parent-style-name="Fuentedepárrafopredeter." style:family="text">
      <style:text-properties style:font-name="Open Sans" style:font-name-complex="Open Sans" fo:font-weight="bold" style:font-weight-asian="bold" fo:color="#414042" fo:language="es" fo:country="ES"/>
    </style:style>
    <style:style style:name="T49" style:parent-style-name="Fuentedepárrafopredeter." style:family="text">
      <style:text-properties style:font-name="Open Sans" style:font-name-complex="Open Sans" fo:font-weight="bold" style:font-weight-asian="bold" fo:color="#414042" fo:language="es" fo:country="ES"/>
    </style:style>
    <style:style style:name="T50" style:parent-style-name="Fuentedepárrafopredeter." style:family="text">
      <style:text-properties style:font-name="Open Sans" style:font-name-complex="Open Sans" fo:font-weight="bold" style:font-weight-asian="bold" fo:color="#414042"/>
    </style:style>
    <style:style style:name="T51" style:parent-style-name="Fuentedepárrafopredeter." style:family="text">
      <style:text-properties fo:language="es" fo:country="ES" style:language-asian="es" style:country-asian="ES"/>
    </style:style>
    <style:style style:name="P52" style:parent-style-name="Normal" style:family="paragraph">
      <style:paragraph-properties fo:margin-bottom="0in" fo:line-height="0.1805in"/>
      <style:text-properties style:font-name="Open Sans" style:font-name-complex="Open Sans" fo:font-weight="bold" style:font-weight-asian="bold" fo:color="#414042" fo:language="es" fo:country="ES"/>
    </style:style>
    <style:style style:name="T53" style:parent-style-name="Fuentedepárrafopredeter." style:family="text">
      <style:text-properties fo:language="es" fo:country="ES" style:language-asian="es" style:country-asian="ES"/>
    </style:style>
    <style:style style:name="P54" style:parent-style-name="Normal" style:family="paragraph">
      <style:paragraph-properties fo:margin-bottom="0in" fo:line-height="0.1805in"/>
      <style:text-properties style:font-name="Open Sans Light" style:font-name-complex="Open Sans Light" fo:color="#414042" fo:language="es" fo:country="ES"/>
    </style:style>
    <style:style style:name="T55" style:parent-style-name="Fuentedepárrafopredeter." style:family="text">
      <style:text-properties fo:language="es" fo:country="ES" style:language-asian="es" style:country-asian="ES"/>
    </style:style>
    <style:style style:name="P56" style:parent-style-name="Normal" style:family="paragraph">
      <style:paragraph-properties fo:margin-bottom="0in" fo:line-height="0.1805in"/>
      <style:text-properties style:font-name="Open Sans" style:font-name-complex="Open Sans" fo:font-weight="bold" style:font-weight-asian="bold" fo:color="#414042" fo:language="es" fo:country="ES"/>
    </style:style>
    <style:style style:name="T57" style:parent-style-name="Fuentedepárrafopredeter." style:family="text">
      <style:text-properties fo:language="es" fo:country="ES" style:language-asian="es" style:country-asian="ES"/>
    </style:style>
    <style:style style:name="P58" style:parent-style-name="Normal" style:family="paragraph">
      <style:paragraph-properties fo:margin-bottom="0in" fo:line-height="0.1805in"/>
      <style:text-properties style:font-name="Open Sans Light" style:font-name-complex="Open Sans Light" fo:color="#414042" fo:language="es" fo:country="ES"/>
    </style:style>
    <style:style style:name="T59" style:parent-style-name="Fuentedepárrafopredeter." style:family="text">
      <style:text-properties fo:language="es" fo:country="ES" style:language-asian="es" style:country-asian="ES"/>
    </style:style>
    <style:style style:name="T60" style:parent-style-name="Fuentedepárrafopredeter." style:family="text">
      <style:text-properties style:font-name="Open Sans" style:font-name-complex="Open Sans" fo:font-weight="bold" style:font-weight-asian="bold" fo:color="#414042"/>
    </style:style>
    <style:style style:name="T61" style:parent-style-name="Fuentedepárrafopredeter." style:family="text">
      <style:text-properties style:font-name="Open Sans" style:font-name-complex="Open Sans" fo:font-weight="bold" style:font-weight-asian="bold" fo:color="#414042"/>
    </style:style>
    <style:style style:name="T62" style:parent-style-name="Fuentedepárrafopredeter." style:family="text">
      <style:text-properties style:font-name="Open Sans" style:font-name-complex="Open Sans" fo:font-weight="bold" style:font-weight-asian="bold" fo:color="#414042" fo:language="es" fo:country="ES"/>
    </style:style>
    <style:style style:name="T63" style:parent-style-name="Fuentedepárrafopredeter." style:family="text">
      <style:text-properties style:font-name="Open Sans" style:font-name-complex="Open Sans" fo:font-weight="bold" style:font-weight-asian="bold" fo:color="#414042" fo:language="es" fo:country="ES"/>
    </style:style>
    <style:style style:name="T64" style:parent-style-name="Fuentedepárrafopredeter." style:family="text">
      <style:text-properties style:font-name="Open Sans" style:font-name-complex="Open Sans" fo:font-weight="bold" style:font-weight-asian="bold" fo:color="#414042"/>
    </style:style>
    <style:style style:name="T65" style:parent-style-name="Fuentedepárrafopredeter." style:family="text">
      <style:text-properties fo:language="es" fo:country="ES" style:language-asian="es" style:country-asian="ES"/>
    </style:style>
    <style:style style:name="P66" style:parent-style-name="Normal" style:family="paragraph">
      <style:paragraph-properties fo:margin-bottom="0in" fo:line-height="0.1805in"/>
      <style:text-properties style:font-name="Open Sans" style:font-name-complex="Open Sans" fo:font-weight="bold" style:font-weight-asian="bold" fo:color="#414042" fo:language="es" fo:country="ES"/>
    </style:style>
    <style:style style:name="T67" style:parent-style-name="Fuentedepárrafopredeter." style:family="text">
      <style:text-properties fo:language="es" fo:country="ES" style:language-asian="es" style:country-asian="ES"/>
    </style:style>
    <style:style style:name="P68" style:parent-style-name="Normal" style:family="paragraph">
      <style:paragraph-properties fo:margin-bottom="0in" fo:line-height="0.1805in"/>
      <style:text-properties style:font-name="Open Sans" style:font-name-complex="Open Sans" fo:font-weight="bold" style:font-weight-asian="bold" fo:color="#414042" fo:language="es" fo:country="ES"/>
    </style:style>
    <style:style style:name="T69" style:parent-style-name="Fuentedepárrafopredeter." style:family="text">
      <style:text-properties fo:language="es" fo:country="ES" style:language-asian="es" style:country-asian="ES"/>
    </style:style>
    <style:style style:name="P70" style:parent-style-name="Normal" style:family="paragraph">
      <style:paragraph-properties fo:margin-bottom="0in" fo:line-height="0.2361in"/>
      <style:text-properties style:font-name="Open Sans Light" style:font-name-complex="Open Sans Light" fo:color="#414042" fo:letter-spacing="0.0034in" fo:language="es" fo:country="ES"/>
    </style:style>
    <style:style style:name="T71" style:parent-style-name="Fuentedepárrafopredeter." style:family="text">
      <style:text-properties fo:language="es" fo:country="ES" style:language-asian="es" style:country-asian="ES"/>
    </style:style>
    <style:style style:name="P72" style:parent-style-name="Normal" style:family="paragraph">
      <style:paragraph-properties fo:margin-bottom="0in" fo:line-height="0.1805in"/>
      <style:text-properties style:font-name="Open Sans" style:font-name-complex="Open Sans" fo:font-weight="bold" style:font-weight-asian="bold" fo:color="#414042" fo:language="es" fo:country="ES"/>
    </style:style>
    <style:style style:name="T73" style:parent-style-name="Fuentedepárrafopredeter." style:family="text">
      <style:text-properties fo:language="es" fo:country="ES" style:language-asian="es" style:country-asian="ES"/>
    </style:style>
    <style:style style:name="P74" style:parent-style-name="Normal" style:family="paragraph">
      <style:paragraph-properties fo:margin-bottom="0in" fo:line-height="0.2361in"/>
      <style:text-properties style:font-name="Open Sans Light" style:font-name-complex="Open Sans Light" fo:color="#414042" fo:letter-spacing="0.0034in" fo:language="es" fo:country="ES"/>
    </style:style>
    <style:style style:name="T75" style:parent-style-name="Fuentedepárrafopredeter." style:family="text">
      <style:text-properties fo:language="es" fo:country="ES" style:language-asian="es" style:country-asian="ES"/>
    </style:style>
    <style:style style:name="P76" style:parent-style-name="Normal" style:family="paragraph">
      <style:paragraph-properties fo:margin-bottom="0in" fo:line-height="0.1805in"/>
      <style:text-properties style:font-name="Open Sans" style:font-name-complex="Open Sans" fo:font-weight="bold" style:font-weight-asian="bold" fo:color="#414042" fo:language="es" fo:country="ES"/>
    </style:style>
    <style:style style:name="T77" style:parent-style-name="Fuentedepárrafopredeter." style:family="text">
      <style:text-properties fo:language="es" fo:country="ES" style:language-asian="es" style:country-asian="ES"/>
    </style:style>
    <style:style style:name="P78" style:parent-style-name="Normal" style:family="paragraph">
      <style:paragraph-properties fo:margin-bottom="0in" fo:line-height="0.2361in"/>
      <style:text-properties style:font-name="Open Sans Light" style:font-name-complex="Open Sans Light" fo:color="#414042" fo:letter-spacing="0.0034in" fo:language="es" fo:country="ES"/>
    </style:style>
    <style:style style:name="T79" style:parent-style-name="Fuentedepárrafopredeter." style:family="text">
      <style:text-properties fo:language="es" fo:country="ES" style:language-asian="es" style:country-asian="ES"/>
    </style:style>
    <style:style style:name="P80" style:parent-style-name="Normal" style:family="paragraph">
      <style:paragraph-properties fo:margin-bottom="0in" fo:line-height="0.2361in"/>
      <style:text-properties style:font-name="Open Sans Light" style:font-name-complex="Open Sans Light" fo:color="#414042" fo:language="es" fo:country="ES"/>
    </style:style>
    <style:style style:name="T81" style:parent-style-name="Fuentedepárrafopredeter." style:family="text">
      <style:text-properties fo:language="es" fo:country="ES" style:language-asian="es" style:country-asian="ES"/>
    </style:style>
    <style:style style:name="P82" style:parent-style-name="Normal" style:family="paragraph">
      <style:paragraph-properties fo:margin-bottom="0in" fo:line-height="0.2361in"/>
      <style:text-properties style:font-name="Open Sans Light" style:font-name-complex="Open Sans Light" fo:color="#414042" fo:language="es" fo:country="ES"/>
    </style:style>
    <style:style style:name="T83" style:parent-style-name="Fuentedepárrafopredeter." style:family="text">
      <style:text-properties fo:language="es" fo:country="ES" style:language-asian="es" style:country-asian="ES"/>
    </style:style>
    <style:style style:name="P84" style:parent-style-name="Normal" style:family="paragraph">
      <style:paragraph-properties fo:margin-bottom="0in" fo:line-height="0.2361in"/>
      <style:text-properties style:font-name="Open Sans Light" style:font-name-complex="Open Sans Light" fo:color="#414042" fo:language="es" fo:country="ES"/>
    </style:style>
    <style:style style:name="T85" style:parent-style-name="Fuentedepárrafopredeter." style:family="text">
      <style:text-properties fo:language="es" fo:country="ES" style:language-asian="es" style:country-asian="ES"/>
    </style:style>
    <style:style style:name="P86" style:parent-style-name="Normal" style:family="paragraph">
      <style:paragraph-properties fo:margin-bottom="0in" fo:line-height="0.2361in"/>
      <style:text-properties style:font-name="Open Sans Light" style:font-name-complex="Open Sans Light" fo:color="#414042" fo:language="es" fo:country="ES"/>
    </style:style>
    <style:style style:name="T87" style:parent-style-name="Fuentedepárrafopredeter." style:family="text">
      <style:text-properties fo:language="es" fo:country="ES" style:language-asian="es" style:country-asian="ES"/>
    </style:style>
    <style:style style:name="P88" style:parent-style-name="Normal" style:family="paragraph">
      <style:paragraph-properties fo:margin-bottom="0in" fo:line-height="0.2361in"/>
      <style:text-properties style:font-name="Open Sans Light" style:font-name-complex="Open Sans Light" fo:color="#414042" fo:language="es" fo:country="ES"/>
    </style:style>
    <style:style style:name="T89" style:parent-style-name="Fuentedepárrafopredeter." style:family="text">
      <style:text-properties fo:language="es" fo:country="ES" style:language-asian="es" style:country-asian="ES"/>
    </style:style>
    <style:style style:family="graphic" style:name="a3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graphic-properties draw:fill="solid" draw:fill-color="#f2f2f3" draw:opacity="100%" draw:stroke="none"/>
    </style:style>
    <style:style style:family="graphic" style:name="a22">
      <style:graphic-properties draw:fill="solid" draw:fill-color="#f2f2f3" draw:opacity="100%" draw:stroke="none"/>
    </style:style>
    <style:style style:family="graphic" style:name="a23">
      <style:graphic-properties draw:fill="solid" draw:fill-color="#f2f2f3" draw:opacity="100%" draw:stroke="none"/>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graphic-properties style:wrap="run-through" style:run-through="foreground" draw:fill="solid" draw:fill-color="#f2f2f3" draw:opacity="100%" draw:stroke="none" style:horizontal-rel="paragraph" style:vertical-rel="paragraph" style:horizontal-pos="from-left" style:vertical-pos="from-top"/>
    </style:style>
    <style:style style:family="graphic" style:name="a2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00a89e" draw:opacity="100%" draw:stroke="none" style:horizontal-rel="paragraph" style:vertical-rel="paragraph" style:horizontal-pos="from-left" style:vertical-pos="from-top"/>
    </style:style>
    <style:style style:family="graphic" style:name="a11">
      <style:graphic-properties style:wrap="run-through" style:run-through="foreground" draw:fill="solid" draw:fill-color="#00a89e" draw:opacity="100%" draw:stroke="none" style:horizontal-rel="paragraph" style:vertical-rel="paragraph" style:horizontal-pos="from-left" style:vertical-pos="from-top"/>
    </style:style>
    <style:style style:family="graphic" style:name="a12">
      <style:graphic-properties style:wrap="run-through" style:run-through="foreground" draw:fill="solid" draw:fill-color="#00a89e" draw:opacity="100%" draw:stroke="none" style:horizontal-rel="paragraph" style:vertical-rel="paragraph" style:horizontal-pos="from-left" style:vertical-pos="from-top"/>
    </style:style>
    <style:style style:family="graphic" style:name="a13">
      <style:graphic-properties style:wrap="run-through" style:run-through="foreground" draw:fill="none" draw:stroke="solid" svg:stroke-width="0.01111in" svg:stroke-color="#414142" svg:stroke-opacity="100%" draw:stroke-linejoin="miter" svg:stroke-linecap="butt" style:horizontal-rel="paragraph" style:vertical-rel="paragraph" style:horizontal-pos="from-left" style:vertical-pos="from-top"/>
    </style:style>
    <style:style style:family="graphic" style:name="a5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1111in" svg:stroke-color="#414142"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01111in" svg:stroke-color="#414142" svg:stroke-opacity="100%" draw:stroke-linejoin="miter" svg:stroke-linecap="butt" style:horizontal-rel="paragraph" style:vertical-rel="paragraph" style:horizontal-pos="from-left" style:vertical-pos="from-top"/>
    </style:style>
    <style:style style:family="graphic" style:name="a5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none" draw:stroke="solid" svg:stroke-width="0.01111in" svg:stroke-color="#414142"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111in" svg:stroke-color="#414142" svg:stroke-opacity="100%" draw:stroke-linejoin="miter" svg:stroke-linecap="butt" style:horizontal-rel="paragraph" style:vertical-rel="paragraph" style:horizontal-pos="from-left" style:vertical-pos="from-top"/>
    </style:style>
    <style:style style:family="graphic" style:name="a54">
      <style:graphic-properties style:wrap="run-through" style:run-through="foreground" draw:fill="bitmap" draw:fill-image-name="a53" style:repeat="stretch" draw:stroke="none" style:horizontal-rel="paragraph" style:vertical-rel="paragraph" style:horizontal-pos="from-left" style:vertical-pos="from-top"/>
    </style:style>
    <style:style style:family="graphic" style:name="a18">
      <style:graphic-properties draw:fill="solid" draw:fill-color="#f2f2f3" draw:opacity="100%" draw:stroke="none"/>
    </style:style>
    <style:style style:family="graphic" style:name="a19">
      <style:graphic-properties draw:fill="solid" draw:fill-color="#f2f2f3" draw:opacity="100%" draw:stroke="none"/>
    </style:style>
    <style:style style:family="graphic" style:name="a0">
      <style:graphic-properties style:wrap="run-through" style:run-through="foreground" draw:fill="solid" draw:fill-color="#e7e8e9" draw:opacity="100%" draw:stroke="none" style:horizontal-rel="page" style:vertical-rel="paragraph" style:horizontal-pos="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00a89e" draw:opacity="100%" draw:stroke="none" style:horizontal-rel="paragraph" style:vertical-rel="paragraph" style:horizontal-pos="from-left" style:vertical-pos="from-top"/>
    </style:style>
    <style:style style:family="graphic" style:name="a4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none" draw:stroke="solid" svg:stroke-width="0.01111in" svg:stroke-color="#414142"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00a89e" draw:opacity="100%" draw:stroke="none" style:horizontal-rel="paragraph" style:vertical-rel="paragraph" style:horizontal-pos="from-left" style:vertical-pos="from-top"/>
    </style:style>
    <style:style style:family="graphic" style:name="a4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solid" draw:fill-color="#00a89e" draw:opacity="100%" draw:stroke="none" style:horizontal-rel="paragraph" style:vertical-rel="paragraph" style:horizontal-pos="from-left" style:vertical-pos="from-top"/>
    </style:style>
    <style:style style:family="graphic" style:name="a4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solid" draw:fill-color="#00a89e" draw:opacity="100%" draw:stroke="none" style:horizontal-rel="paragraph" style:vertical-rel="paragraph" style:horizontal-pos="from-left" style:vertical-pos="from-top"/>
    </style:style>
    <style:style style:family="graphic" style:name="a4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0in" svg:y="-0.99931in" svg:width="8.52014in" svg:height="11.94028in" draw:z-index="251667456" draw:id="id0" draw:style-name="a0" draw:name="Freeform 174" text:anchor-type="paragraph"><svg:title/><svg:desc/><draw:enhanced-geometry draw:type="non-primitive" svg:viewBox="0 0 2453 3447" draw:enhanced-path="M 0 0 C 1 8 1 16 1 24 1 3447 1 3447 1 3447 2453 3447 2453 3447 2453 3447 2453 0 2453 0 2453 0 L 0 0 Z N" draw:text-areas="?f20 ?f22 ?f21 ?f23" draw:glue-points="?f14 ?f15 ?f16 ?f17 ?f16 ?f18 ?f19 ?f18 ?f19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3"/><draw:equation draw:name="f7" draw:formula="?f4 / 3447"/><draw:equation draw:name="f8" draw:formula="0 * ?f5 / 2453"/><draw:equation draw:name="f9" draw:formula="0 * ?f4 / 3447"/><draw:equation draw:name="f10" draw:formula="1 * ?f5 / 2453"/><draw:equation draw:name="f11" draw:formula="24 * ?f4 / 3447"/><draw:equation draw:name="f12" draw:formula="3447 * ?f4 / 3447"/><draw:equation draw:name="f13" draw:formula="2453 * ?f5 / 2453"/><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text:span><text:span text:style-name="T3"><draw:frame draw:z-index="251709440" draw:id="id1" draw:style-name="a1" draw:name="Text Box 30" text:anchor-type="paragraph" svg:x="-0.73819in" svg:y="9.52083in" svg:width="3.87986in" svg:height="0.32778in" style:rel-width="scale" style:rel-height="scale"><draw:text-box><text:p text:style-name="P4">Fecha<text:s/>Lugar<text:s/>de<text:s/>Obtención</text:p></draw:text-box><svg:title/><svg:desc/></draw:frame></text:span><text:span text:style-name="T5"><draw:frame draw:z-index="251706368" draw:id="id2" draw:style-name="a2" draw:name="Text Box 27" text:anchor-type="paragraph" svg:x="-0.72569in" svg:y="8.16736in" svg:width="3.94306in" svg:height="0.32778in" style:rel-width="scale" style:rel-height="scale"><draw:text-box><text:p text:style-name="P6">Fecha<text:s/>Lugar<text:s/>de<text:s/>Obtención</text:p></draw:text-box><svg:title/><svg:desc/></draw:frame></text:span><text:span text:style-name="T7"><draw:frame draw:z-index="251685888" draw:id="id3" draw:style-name="a3" draw:name="Text Box 3" text:anchor-type="paragraph" svg:x="-0.64375in" svg:y="2.77917in" svg:width="7.78542in" svg:height="0.39514in" style:rel-width="scale" style:rel-height="scale"><draw:text-box><text:p text:style-name="P8">ESPECIALIDAD</text:p></draw:text-box><svg:title/><svg:desc/></draw:frame></text:span><text:span text:style-name="T9"><draw:frame draw:z-index="251684864" draw:id="id4" draw:style-name="a4" draw:name="Text Box 2" text:anchor-type="paragraph" svg:x="-0.65in" svg:y="1.88333in" svg:width="7.77569in" svg:height="0.675in" style:rel-width="scale" style:rel-height="scale"><draw:text-box><text:p text:style-name="P10"><text:s/>NOMBRE Y APELLIDOS</text:p></draw:text-box><svg:title/><svg:desc/></draw:frame></text:span><text:span text:style-name="T11"><draw:custom-shape svg:x="1.81806in" svg:y="-0.62361in" svg:width="2.88681in" svg:height="2.49028in" draw:z-index="251668480" draw:id="id5" draw:style-name="a5" draw:name="Freeform 175" text:anchor-type="paragraph"><svg:title/><svg:desc/><draw:enhanced-geometry draw:type="non-primitive" svg:viewBox="0 0 3170 2744" draw:enhanced-path="M 2376 0 L 794 0 0 1370 794 2744 2376 2744 3170 1370 2376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draw:equation draw:name="f7" draw:formula="?f4 / 2744"/><draw:equation draw:name="f8" draw:formula="2376 * ?f5 / 3170"/><draw:equation draw:name="f9" draw:formula="0 * ?f4 / 2744"/><draw:equation draw:name="f10" draw:formula="794 * ?f5 / 3170"/><draw:equation draw:name="f11" draw:formula="0 * ?f5 / 3170"/><draw:equation draw:name="f12" draw:formula="1370 * ?f4 / 2744"/><draw:equation draw:name="f13" draw:formula="2744 * ?f4 / 2744"/><draw:equation draw:name="f14" draw:formula="3170 * ?f5 / 317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text:span><text:span text:style-name="T12"><draw:connector draw:type="line" svg:x1="-0.64931in" svg:y1="2.675in" svg:x2="7.13472in" svg:y2="2.675in" draw:z-index="251669504" draw:id="id6" draw:style-name="a6" draw:name="Line 176" text:anchor-type="paragraph"><svg:title/><svg:desc/></draw:connector></text:span><text:span text:style-name="T13"><draw:custom-shape svg:x="3.50625in" svg:y="8.23403in" svg:width="2.42153in" svg:height="0.10347in" draw:z-index="251670528" draw:id="id7" draw:style-name="a7" draw:name="Rectangle 177" text:anchor-type="paragraph"><svg:title/><svg:desc/><draw:enhanced-geometry draw:type="non-primitive" svg:viewBox="0 0 21600 21600" draw:enhanced-path="M 0 0 L 21600 0 21600 21600 0 21600 Z N"/></draw:custom-shape></text:span><text:span text:style-name="T14"><draw:custom-shape svg:x="3.50625in" svg:y="8.71458in" svg:width="2.09444in" svg:height="0.10069in" draw:z-index="251671552" draw:id="id8" draw:style-name="a8" draw:name="Rectangle 178" text:anchor-type="paragraph"><svg:title/><svg:desc/><draw:enhanced-geometry draw:type="non-primitive" svg:viewBox="0 0 21600 21600" draw:enhanced-path="M 0 0 L 21600 0 21600 21600 0 21600 Z N"/></draw:custom-shape></text:span><text:span text:style-name="T15"><draw:custom-shape svg:x="3.50625in" svg:y="9.20764in" svg:width="2.18472in" svg:height="0.10347in" draw:z-index="251672576" draw:id="id9" draw:style-name="a9" draw:name="Rectangle 179" text:anchor-type="paragraph"><svg:title/><svg:desc/><draw:enhanced-geometry draw:type="non-primitive" svg:viewBox="0 0 21600 21600" draw:enhanced-path="M 0 0 L 21600 0 21600 21600 0 21600 Z N"/></draw:custom-shape></text:span><text:span text:style-name="T16"><draw:custom-shape svg:x="3.50625in" svg:y="9.70139in" svg:width="1.96944in" svg:height="0.10347in" draw:z-index="251673600" draw:id="id10" draw:style-name="a10" draw:name="Rectangle 180" text:anchor-type="paragraph"><svg:title/><svg:desc/><draw:enhanced-geometry draw:type="non-primitive" svg:viewBox="0 0 21600 21600" draw:enhanced-path="M 0 0 L 21600 0 21600 21600 0 21600 Z N"/></draw:custom-shape></text:span><text:span text:style-name="T17"><draw:custom-shape svg:x="3.50625in" svg:y="10.22083in" svg:width="2.64375in" svg:height="0.10417in" draw:z-index="251674624" draw:id="id11" draw:style-name="a11" draw:name="Rectangle 181" text:anchor-type="paragraph"><svg:title/><svg:desc/><draw:enhanced-geometry draw:type="non-primitive" svg:viewBox="0 0 21600 21600" draw:enhanced-path="M 0 0 L 21600 0 21600 21600 0 21600 Z N"/></draw:custom-shape></text:span><text:span text:style-name="T18"><draw:custom-shape svg:x="-0.85694in" svg:y="3.24653in" svg:width="8.27014in" svg:height="0.42222in" draw:z-index="251675648" draw:id="id12" draw:style-name="a12" draw:name="Rectangle 182" text:anchor-type="paragraph"><svg:title/><svg:desc/><draw:enhanced-geometry draw:type="non-primitive" svg:viewBox="0 0 21600 21600" draw:enhanced-path="M 0 0 L 21600 0 21600 21600 0 21600 Z N"/></draw:custom-shape></text:span><text:span text:style-name="T19"><draw:connector draw:type="line" svg:x1="-0.62361in" svg:y1="4.28542in" svg:x2="7.15694in" svg:y2="4.28542in" draw:z-index="251676672" draw:id="id13" draw:style-name="a13" draw:name="Line 183" text:anchor-type="paragraph"><svg:title/><svg:desc/></draw:connector></text:span><text:span text:style-name="T20"><draw:connector draw:type="line" svg:x1="-0.62361in" svg:y1="5.61042in" svg:x2="3.00278in" svg:y2="5.61042in" draw:z-index="251677696" draw:id="id14" draw:style-name="a14" draw:name="Line 184" text:anchor-type="paragraph"><svg:title/><svg:desc/></draw:connector></text:span><text:span text:style-name="T21"><draw:connector draw:type="line" svg:x1="3.50625in" svg:y1="7.84444in" svg:x2="6.51042in" svg:y2="7.84444in" draw:z-index="251678720" draw:id="id15" draw:style-name="a15" draw:name="Line 185" text:anchor-type="paragraph"><svg:title/><svg:desc/></draw:connector></text:span><text:span text:style-name="T22"><draw:connector draw:type="line" svg:x1="-0.62361in" svg:y1="7.84444in" svg:x2="3.00278in" svg:y2="7.84444in" draw:z-index="251679744" draw:id="id16" draw:style-name="a16" draw:name="Line 186" text:anchor-type="paragraph"><svg:title/><svg:desc/></draw:connector></text:span><text:span text:style-name="T23"><draw:connector draw:type="line" svg:x1="3.50625in" svg:y1="5.61042in" svg:x2="7.16042in" svg:y2="5.61042in" draw:z-index="251680768" draw:id="id17" draw:style-name="a17" draw:name="Line 187" text:anchor-type="paragraph"><svg:title/><svg:desc/></draw:connector></text:span><text:span text:style-name="T24"><draw:g draw:z-index="251681792" draw:name="Group 166" draw:id="id20" draw:style-name="a20" text:anchor-type="paragraph"><svg:title/><svg:desc/><draw:custom-shape svg:x="4.92222in" svg:y="3.325in" svg:width="0.25069in" svg:height="0.25694in" draw:id="id18" draw:style-name="a18" draw:name="Freeform 188"><svg:title/><svg:desc/><draw:enhanced-geometry draw:type="non-primitive" svg:viewBox="0 0 72 74" draw:enhanced-path="M 1 32 C 1 29 2 27 3 24 8 10 23 0 38 2 54 3 67 15 69 31 72 49 60 67 42 70 22 74 4 61 1 42 1 42 0 37 1 32 M 34 45 C 40 41 44 36 45 32 47 26 44 20 39 18 35 17 31 18 28 21 24 24 23 29 26 33 28 37 31 41 34 45 M 46 49 C 41 54 28 54 25 49 27 48 29 48 31 47 29 44 27 45 26 46 24 47 23 49 23 50 23 51 24 53 25 53 32 56 38 56 45 53 46 53 48 51 48 50 48 47 45 46 43 46 41 45 40 45 39 47 41 48 43 48 46 49 N" draw:text-areas="?f70 ?f72 ?f71 ?f73" draw:glue-points="?f39 ?f40 ?f41 ?f42 ?f43 ?f44 ?f45 ?f46 ?f47 ?f48 ?f39 ?f49 ?f39 ?f40 ?f50 ?f51 ?f52 ?f40 ?f53 ?f54 ?f55 ?f56 ?f57 ?f58 ?f50 ?f51 ?f59 ?f60 ?f61 ?f60 ?f62 ?f63 ?f57 ?f64 ?f65 ?f66 ?f61 ?f67 ?f52 ?f67 ?f68 ?f66 ?f69 ?f64 ?f53 ?f63 ?f59 ?f6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4"/><draw:equation draw:name="f8" draw:formula="1 * ?f5 / 72"/><draw:equation draw:name="f9" draw:formula="32 * ?f4 / 74"/><draw:equation draw:name="f10" draw:formula="3 * ?f5 / 72"/><draw:equation draw:name="f11" draw:formula="24 * ?f4 / 74"/><draw:equation draw:name="f12" draw:formula="38 * ?f5 / 72"/><draw:equation draw:name="f13" draw:formula="2 * ?f4 / 74"/><draw:equation draw:name="f14" draw:formula="69 * ?f5 / 72"/><draw:equation draw:name="f15" draw:formula="31 * ?f4 / 74"/><draw:equation draw:name="f16" draw:formula="42 * ?f5 / 72"/><draw:equation draw:name="f17" draw:formula="70 * ?f4 / 74"/><draw:equation draw:name="f18" draw:formula="42 * ?f4 / 74"/><draw:equation draw:name="f19" draw:formula="34 * ?f5 / 72"/><draw:equation draw:name="f20" draw:formula="45 * ?f4 / 74"/><draw:equation draw:name="f21" draw:formula="45 * ?f5 / 72"/><draw:equation draw:name="f22" draw:formula="39 * ?f5 / 72"/><draw:equation draw:name="f23" draw:formula="18 * ?f4 / 74"/><draw:equation draw:name="f24" draw:formula="28 * ?f5 / 72"/><draw:equation draw:name="f25" draw:formula="21 * ?f4 / 74"/><draw:equation draw:name="f26" draw:formula="26 * ?f5 / 72"/><draw:equation draw:name="f27" draw:formula="33 * ?f4 / 74"/><draw:equation draw:name="f28" draw:formula="46 * ?f5 / 72"/><draw:equation draw:name="f29" draw:formula="49 * ?f4 / 74"/><draw:equation draw:name="f30" draw:formula="25 * ?f5 / 72"/><draw:equation draw:name="f31" draw:formula="31 * ?f5 / 72"/><draw:equation draw:name="f32" draw:formula="47 * ?f4 / 74"/><draw:equation draw:name="f33" draw:formula="46 * ?f4 / 74"/><draw:equation draw:name="f34" draw:formula="23 * ?f5 / 72"/><draw:equation draw:name="f35" draw:formula="50 * ?f4 / 74"/><draw:equation draw:name="f36" draw:formula="53 * ?f4 / 74"/><draw:equation draw:name="f37" draw:formula="48 * ?f5 / 72"/><draw:equation draw:name="f38" draw:formula="43 * ?f5 / 72"/><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7"/><draw:equation draw:name="f50" draw:formula="?f19 / ?f6"/><draw:equation draw:name="f51" draw:formula="?f20 / ?f7"/><draw:equation draw:name="f52" draw:formula="?f21 / ?f6"/><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6"/><draw:equation draw:name="f63" draw:formula="?f32 / ?f7"/><draw:equation draw:name="f64" draw:formula="?f33 / ?f7"/><draw:equation draw:name="f65" draw:formula="?f34 / ?f6"/><draw:equation draw:name="f66" draw:formula="?f35 / ?f7"/><draw:equation draw:name="f67" draw:formula="?f36 / ?f7"/><draw:equation draw:name="f68" draw:formula="?f37 / ?f6"/><draw:equation draw:name="f69" draw:formula="?f38 / ?f6"/><draw:equation draw:name="f70" draw:formula="0 / ?f6"/><draw:equation draw:name="f71" draw:formula="?f1 / ?f6"/><draw:equation draw:name="f72" draw:formula="0 / ?f7"/><draw:equation draw:name="f73" draw:formula="?f3 / ?f7"/></draw:enhanced-geometry></draw:custom-shape><draw:custom-shape svg:x="5.02423in" svg:y="3.40561in" svg:width="0.03823in" svg:height="0.03752in" draw:id="id19" draw:style-name="a19" draw:name="Oval 18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25"><draw:g draw:z-index="251682816" draw:name="Group 165" draw:id="id24" draw:style-name="a24" text:anchor-type="paragraph"><svg:title/><svg:desc/><draw:custom-shape svg:x="-0.01319in" svg:y="3.35069in" svg:width="0.23958in" svg:height="0.23889in" draw:id="id21" draw:style-name="a21" draw:name="Freeform 190"><svg:title/><svg:desc/><draw:enhanced-geometry draw:type="non-primitive" svg:viewBox="0 0 69 69" draw:enhanced-path="M 69 34 C 69 53 53 69 34 69 15 69 0 53 0 34 0 15 16 0 35 0 54 0 69 15 69 34 M 48 34 C 48 29 48 23 48 18 48 14 46 12 43 12 37 12 32 12 26 12 23 12 21 14 21 18 21 29 21 40 21 51 21 54 23 56 27 56 32 56 37 56 42 56 46 56 48 54 48 50 48 44 48 39 48 34 N" draw:text-areas="?f44 ?f46 ?f45 ?f47" draw:glue-points="?f26 ?f27 ?f28 ?f29 ?f30 ?f27 ?f31 ?f32 ?f26 ?f27 ?f33 ?f27 ?f33 ?f34 ?f35 ?f36 ?f37 ?f36 ?f38 ?f34 ?f38 ?f39 ?f40 ?f41 ?f42 ?f41 ?f33 ?f43 ?f33 ?f2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69 * ?f5 / 69"/><draw:equation draw:name="f9" draw:formula="34 * ?f4 / 69"/><draw:equation draw:name="f10" draw:formula="34 * ?f5 / 69"/><draw:equation draw:name="f11" draw:formula="69 * ?f4 / 69"/><draw:equation draw:name="f12" draw:formula="0 * ?f5 / 69"/><draw:equation draw:name="f13" draw:formula="35 * ?f5 / 69"/><draw:equation draw:name="f14" draw:formula="0 * ?f4 / 69"/><draw:equation draw:name="f15" draw:formula="48 * ?f5 / 69"/><draw:equation draw:name="f16" draw:formula="18 * ?f4 / 69"/><draw:equation draw:name="f17" draw:formula="43 * ?f5 / 69"/><draw:equation draw:name="f18" draw:formula="12 * ?f4 / 69"/><draw:equation draw:name="f19" draw:formula="26 * ?f5 / 69"/><draw:equation draw:name="f20" draw:formula="21 * ?f5 / 69"/><draw:equation draw:name="f21" draw:formula="51 * ?f4 / 69"/><draw:equation draw:name="f22" draw:formula="27 * ?f5 / 69"/><draw:equation draw:name="f23" draw:formula="56 * ?f4 / 69"/><draw:equation draw:name="f24" draw:formula="42 * ?f5 / 69"/><draw:equation draw:name="f25" draw:formula="50 * ?f4 / 69"/><draw:equation draw:name="f26" draw:formula="?f8 / ?f6"/><draw:equation draw:name="f27" draw:formula="?f9 / ?f7"/><draw:equation draw:name="f28" draw:formula="?f10 / ?f6"/><draw:equation draw:name="f29" draw:formula="?f11 / ?f7"/><draw:equation draw:name="f30" draw:formula="?f12 / ?f6"/><draw:equation draw:name="f31" draw:formula="?f13 / ?f6"/><draw:equation draw:name="f32" draw:formula="?f14 / ?f7"/><draw:equation draw:name="f33" draw:formula="?f15 / ?f6"/><draw:equation draw:name="f34" draw:formula="?f16 / ?f7"/><draw:equation draw:name="f35" draw:formula="?f17 / ?f6"/><draw:equation draw:name="f36" draw:formula="?f18 / ?f7"/><draw:equation draw:name="f37" draw:formula="?f19 / ?f6"/><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0.07451in" svg:y="3.40288in" svg:width="0.0653in" svg:height="0.11052in" draw:id="id22" draw:style-name="a22" draw:name="Freeform 191"><svg:title/><svg:desc/><draw:enhanced-geometry draw:type="non-primitive" svg:viewBox="0 0 19 32" draw:enhanced-path="M 0 16 C 0 12 1 7 0 3 0 1 1 0 3 0 8 0 12 0 16 0 18 0 19 1 19 3 19 12 19 20 19 29 19 31 18 32 16 32 12 32 7 32 3 32 1 32 0 31 0 29 0 24 0 20 0 16 N" draw:text-areas="?f26 ?f28 ?f27 ?f29" draw:glue-points="?f17 ?f18 ?f17 ?f19 ?f20 ?f21 ?f22 ?f21 ?f23 ?f19 ?f23 ?f24 ?f22 ?f25 ?f20 ?f25 ?f17 ?f24 ?f17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32"/><draw:equation draw:name="f8" draw:formula="0 * ?f5 / 19"/><draw:equation draw:name="f9" draw:formula="16 * ?f4 / 32"/><draw:equation draw:name="f10" draw:formula="3 * ?f4 / 32"/><draw:equation draw:name="f11" draw:formula="3 * ?f5 / 19"/><draw:equation draw:name="f12" draw:formula="0 * ?f4 / 32"/><draw:equation draw:name="f13" draw:formula="16 * ?f5 / 19"/><draw:equation draw:name="f14" draw:formula="19 * ?f5 / 19"/><draw:equation draw:name="f15" draw:formula="29 * ?f4 / 32"/><draw:equation draw:name="f16" draw:formula="32 * ?f4 / 32"/><draw:equation draw:name="f17" draw:formula="?f8 / ?f6"/><draw:equation draw:name="f18" draw:formula="?f9 / ?f7"/><draw:equation draw:name="f19" draw:formula="?f10 / ?f7"/><draw:equation draw:name="f20" draw:formula="?f11 / ?f6"/><draw:equation draw:name="f21" draw:formula="?f12 / ?f7"/><draw:equation draw:name="f22" draw:formula="?f13 / ?f6"/><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09585in" svg:y="3.52148in" svg:width="0.02084in" svg:height="0.01668in" draw:id="id23" draw:style-name="a23" draw:name="Freeform 192"><svg:title/><svg:desc/><draw:enhanced-geometry draw:type="non-primitive" svg:viewBox="0 0 6 5" draw:enhanced-path="M 6 3 C 5 4 3 5 2 5 2 5 0 3 0 3 0 2 2 0 3 0 3 0 5 1 6 2 6 2 6 3 6 3 N" draw:text-areas="?f24 ?f26 ?f25 ?f27" draw:glue-points="?f16 ?f17 ?f18 ?f19 ?f20 ?f17 ?f21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6"/><draw:equation draw:name="f8" draw:formula="6 * ?f6 / 6"/><draw:equation draw:name="f9" draw:formula="3 * ?f4 / 5"/><draw:equation draw:name="f10" draw:formula="2 * ?f6 / 6"/><draw:equation draw:name="f11" draw:formula="5 * ?f4 / 5"/><draw:equation draw:name="f12" draw:formula="0 * ?f6 / 6"/><draw:equation draw:name="f13" draw:formula="3 * ?f6 / 6"/><draw:equation draw:name="f14" draw:formula="0 * ?f4 / 5"/><draw:equation draw:name="f15" draw:formula="2 * ?f4 / 5"/><draw:equation draw:name="f16" draw:formula="?f8 / ?f7"/><draw:equation draw:name="f17" draw:formula="?f9 / ?f5"/><draw:equation draw:name="f18" draw:formula="?f10 / ?f7"/><draw:equation draw:name="f19" draw:formula="?f11 / ?f5"/><draw:equation draw:name="f20" draw:formula="?f12 / ?f7"/><draw:equation draw:name="f21" draw:formula="?f13 / ?f7"/><draw:equation draw:name="f22" draw:formula="?f14 / ?f5"/><draw:equation draw:name="f23" draw:formula="?f15 / ?f5"/><draw:equation draw:name="f24" draw:formula="0 / ?f7"/><draw:equation draw:name="f25" draw:formula="?f1 / ?f7"/><draw:equation draw:name="f26" draw:formula="0 / ?f5"/><draw:equation draw:name="f27" draw:formula="?f3 / ?f5"/></draw:enhanced-geometry></draw:custom-shape></draw:g></text:span><text:span text:style-name="T26"><draw:custom-shape svg:x="2.41528in" svg:y="3.35069in" svg:width="0.23958in" svg:height="0.23889in" draw:z-index="251683840" draw:id="id25" draw:style-name="a25" draw:name="Freeform 193" text:anchor-type="paragraph"><svg:title/><svg:desc/><draw:enhanced-geometry draw:type="non-primitive" svg:viewBox="0 0 69 69" draw:enhanced-path="M 0 34 C 0 15 15 0 34 0 53 0 69 15 69 35 68 53 53 69 33 69 15 68 0 53 0 34 M 14 20 C 13 22 14 24 16 25 21 28 27 31 32 35 34 36 34 36 36 35 41 31 47 28 52 25 54 24 55 22 54 20 L 14 20 Z M 53 48 C 49 43 45 38 41 33 37 38 32 39 28 34 28 34 27 34 27 34 27 34 26 34 26 35 22 39 19 43 15 48 L 53 48 Z M 43 33 C 47 37 51 42 54 46 54 26 54 26 54 26 50 28 47 30 43 33 M 14 26 C 14 46 14 46 14 46 18 42 21 37 25 33 21 30 18 28 14 26 N" draw:text-areas="?f64 ?f66 ?f65 ?f67" draw:glue-points="?f36 ?f37 ?f38 ?f39 ?f40 ?f41 ?f42 ?f43 ?f36 ?f37 ?f44 ?f45 ?f46 ?f47 ?f48 ?f41 ?f49 ?f41 ?f50 ?f47 ?f51 ?f45 ?f44 ?f45 ?f52 ?f53 ?f54 ?f55 ?f56 ?f37 ?f57 ?f37 ?f58 ?f41 ?f59 ?f53 ?f52 ?f53 ?f60 ?f55 ?f51 ?f61 ?f51 ?f62 ?f60 ?f55 ?f44 ?f62 ?f44 ?f61 ?f63 ?f55 ?f44 ?f62"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0 * ?f5 / 69"/><draw:equation draw:name="f9" draw:formula="34 * ?f4 / 69"/><draw:equation draw:name="f10" draw:formula="34 * ?f5 / 69"/><draw:equation draw:name="f11" draw:formula="0 * ?f4 / 69"/><draw:equation draw:name="f12" draw:formula="69 * ?f5 / 69"/><draw:equation draw:name="f13" draw:formula="35 * ?f4 / 69"/><draw:equation draw:name="f14" draw:formula="33 * ?f5 / 69"/><draw:equation draw:name="f15" draw:formula="69 * ?f4 / 69"/><draw:equation draw:name="f16" draw:formula="14 * ?f5 / 69"/><draw:equation draw:name="f17" draw:formula="20 * ?f4 / 69"/><draw:equation draw:name="f18" draw:formula="16 * ?f5 / 69"/><draw:equation draw:name="f19" draw:formula="25 * ?f4 / 69"/><draw:equation draw:name="f20" draw:formula="32 * ?f5 / 69"/><draw:equation draw:name="f21" draw:formula="36 * ?f5 / 69"/><draw:equation draw:name="f22" draw:formula="52 * ?f5 / 69"/><draw:equation draw:name="f23" draw:formula="54 * ?f5 / 69"/><draw:equation draw:name="f24" draw:formula="53 * ?f5 / 69"/><draw:equation draw:name="f25" draw:formula="48 * ?f4 / 69"/><draw:equation draw:name="f26" draw:formula="41 * ?f5 / 69"/><draw:equation draw:name="f27" draw:formula="33 * ?f4 / 69"/><draw:equation draw:name="f28" draw:formula="28 * ?f5 / 69"/><draw:equation draw:name="f29" draw:formula="27 * ?f5 / 69"/><draw:equation draw:name="f30" draw:formula="26 * ?f5 / 69"/><draw:equation draw:name="f31" draw:formula="15 * ?f5 / 69"/><draw:equation draw:name="f32" draw:formula="43 * ?f5 / 69"/><draw:equation draw:name="f33" draw:formula="46 * ?f4 / 69"/><draw:equation draw:name="f34" draw:formula="26 * ?f4 / 69"/><draw:equation draw:name="f35" draw:formula="25 * ?f5 / 69"/><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6"/><draw:equation draw:name="f50" draw:formula="?f22 / ?f6"/><draw:equation draw:name="f51" draw:formula="?f23 / ?f6"/><draw:equation draw:name="f52" draw:formula="?f24 / ?f6"/><draw:equation draw:name="f53" draw:formula="?f25 / ?f7"/><draw:equation draw:name="f54" draw:formula="?f26 / ?f6"/><draw:equation draw:name="f55" draw:formula="?f27 / ?f7"/><draw:equation draw:name="f56" draw:formula="?f28 / ?f6"/><draw:equation draw:name="f57" draw:formula="?f29 / ?f6"/><draw:equation draw:name="f58" draw:formula="?f30 / ?f6"/><draw:equation draw:name="f59" draw:formula="?f31 / ?f6"/><draw:equation draw:name="f60" draw:formula="?f32 / ?f6"/><draw:equation draw:name="f61" draw:formula="?f33 / ?f7"/><draw:equation draw:name="f62" draw:formula="?f34 / ?f7"/><draw:equation draw:name="f63" draw:formula="?f35 / ?f6"/><draw:equation draw:name="f64" draw:formula="0 / ?f6"/><draw:equation draw:name="f65" draw:formula="?f1 / ?f6"/><draw:equation draw:name="f66" draw:formula="0 / ?f7"/><draw:equation draw:name="f67" draw:formula="?f3 / ?f7"/></draw:enhanced-geometry></draw:custom-shape></text:span><text:span text:style-name="T27"><draw:frame draw:z-index="251686912" draw:id="id26" draw:style-name="a26" draw:name="Text Box 4" text:anchor-type="paragraph" svg:x="0.25972in" svg:y="3.29861in" svg:width="1.84653in" svg:height="0.28472in" style:rel-width="scale" style:rel-height="scale"><draw:text-box><text:p text:style-name="P28">600 00 00 00</text:p></draw:text-box><svg:title/><svg:desc/></draw:frame></text:span><text:span text:style-name="T29"><draw:frame draw:z-index="251687936" draw:id="id27" draw:style-name="a27" draw:name="Text Box 5" text:anchor-type="paragraph" svg:x="2.70139in" svg:y="3.28542in" svg:width="1.84653in" svg:height="0.28472in" style:rel-width="scale" style:rel-height="scale"><draw:text-box><text:p text:style-name="P30">tu@email.com</text:p></draw:text-box><svg:title/><svg:desc/></draw:frame></text:span><text:span text:style-name="T31"><draw:frame draw:z-index="251688960" draw:id="id28" draw:style-name="a28" draw:name="Text Box 6" text:anchor-type="paragraph" svg:x="5.20764in" svg:y="3.28542in" svg:width="2.05694in" svg:height="0.28472in" style:rel-width="scale" style:rel-height="scale"><draw:text-box><text:p text:style-name="P32">Calle, ciudad</text:p></draw:text-box><svg:title/><svg:desc/></draw:frame></text:span><text:span text:style-name="T33"><draw:frame draw:z-index="251689984" draw:id="id29" draw:style-name="a29" draw:name="Text Box 7" text:anchor-type="paragraph" svg:x="-0.74028in" svg:y="3.79236in" svg:width="1.87222in" svg:height="0.4in" style:rel-width="scale" style:rel-height="scale"><draw:text-box><text:p text:style-name="P34">OBJETIVO</text:p></draw:text-box><svg:title/><svg:desc/></draw:frame></text:span><text:span text:style-name="T35"><draw:frame draw:z-index="251691008" draw:id="id30" draw:style-name="a30" draw:name="Text Box 8" text:anchor-type="paragraph" svg:x="-0.74028in" svg:y="5.12986in" svg:width="1.87222in" svg:height="0.4in" style:rel-width="scale" style:rel-height="scale"><draw:text-box><text:p text:style-name="P36">EDUCACIÓN</text:p></draw:text-box><svg:title/><svg:desc/></draw:frame></text:span><text:span text:style-name="T37"><draw:frame draw:z-index="251692032" draw:id="id31" draw:style-name="a31" draw:name="Text Box 9" text:anchor-type="paragraph" svg:x="3.40278in" svg:y="5.11667in" svg:width="1.87222in" svg:height="0.4in" style:rel-width="scale" style:rel-height="scale"><draw:text-box><text:p text:style-name="P38">EXPERIENCIA</text:p></draw:text-box><svg:title/><svg:desc/></draw:frame></text:span><text:span text:style-name="T39"><draw:frame draw:z-index="251693056" draw:id="id32" draw:style-name="a32" draw:name="Text Box 10" text:anchor-type="paragraph" svg:x="-0.72708in" svg:y="7.36389in" svg:width="1.87222in" svg:height="0.4in" style:rel-width="scale" style:rel-height="scale"><draw:text-box><text:p text:style-name="P40">CERTIFICADOS</text:p></draw:text-box><svg:title/><svg:desc/></draw:frame></text:span><text:span text:style-name="T41"><draw:frame draw:z-index="251694080" draw:id="id33" draw:style-name="a33" draw:name="Text Box 11" text:anchor-type="paragraph" svg:x="3.40278in" svg:y="7.37639in" svg:width="1.87222in" svg:height="0.4in" style:rel-width="scale" style:rel-height="scale"><draw:text-box><text:p text:style-name="P42">HABILIDADES</text:p></draw:text-box><svg:title/><svg:desc/></draw:frame></text:span><text:span text:style-name="T43"><draw:frame draw:z-index="251695104" draw:id="id34" draw:style-name="a34" draw:name="Text Box 12" text:anchor-type="paragraph" svg:x="-0.70139in" svg:y="4.28542in" svg:width="8.09444in" svg:height="0.95903in" style:rel-width="scale" style:rel-height="scale"><draw:text-box><text:p text:style-name="P44">Insertar una pequeña descripción sobre cuál es el objetivo del currículum. Esta descripción debería ser personalizada<text:s/>para<text:s/>cada puesto de trabajo al que se opta.</text:p></draw:text-box><svg:title/><svg:desc/></draw:frame></text:span><text:span text:style-name="T45"><draw:frame draw:z-index="251696128" draw:id="id35" draw:style-name="a35" draw:name="Text Box 13" text:anchor-type="paragraph" svg:x="-0.70139in" svg:y="5.6625in" svg:width="1.31181in" svg:height="0.32778in" style:rel-width="scale" style:rel-height="scale"><draw:text-box><text:p text:style-name="Normal"><text:span text:style-name="T46">INICIO</text:span><text:span text:style-name="T47"><text:s/></text:span><text:span text:style-name="T48">–</text:span><text:span text:style-name="T49"><text:s/></text:span><text:span text:style-name="T50">FIN</text:span></text:p></draw:text-box><svg:title/><svg:desc/></draw:frame></text:span><text:span text:style-name="T51"><draw:frame draw:z-index="251697152" draw:id="id36" draw:style-name="a36" draw:name="Text Box 14" text:anchor-type="paragraph" svg:x="1.29861in" svg:y="5.6625in" svg:width="1.78403in" svg:height="0.51181in" style:rel-width="scale" style:rel-height="scale"><draw:text-box><text:p text:style-name="P52">Título Educación 1</text:p></draw:text-box><svg:title/><svg:desc/></draw:frame></text:span><text:span text:style-name="T53"><draw:frame draw:z-index="251698176" draw:id="id37" draw:style-name="a37" draw:name="Text Box 15" text:anchor-type="paragraph" svg:x="1.29861in" svg:y="6.15556in" svg:width="1.83194in" svg:height="0.36806in" style:rel-width="scale" style:rel-height="scale"><draw:text-box><text:p text:style-name="P54">Lugar de Obtención</text:p></draw:text-box><svg:title/><svg:desc/></draw:frame></text:span><text:span text:style-name="T55"><draw:frame draw:z-index="251699200" draw:id="id38" draw:style-name="a38" draw:name="Text Box 16" text:anchor-type="paragraph" svg:x="1.29861in" svg:y="6.54514in" svg:width="1.78333in" svg:height="0.51181in" style:rel-width="scale" style:rel-height="scale"><draw:text-box><text:p text:style-name="P56">Título Educación 2</text:p></draw:text-box><svg:title/><svg:desc/></draw:frame></text:span><text:span text:style-name="T57"><draw:frame draw:z-index="251700224" draw:id="id39" draw:style-name="a39" draw:name="Text Box 17" text:anchor-type="paragraph" svg:x="1.29861in" svg:y="7.01319in" svg:width="1.83194in" svg:height="0.36736in" style:rel-width="scale" style:rel-height="scale"><draw:text-box><text:p text:style-name="P58">Lugar de Obtención</text:p></draw:text-box><svg:title/><svg:desc/></draw:frame></text:span><text:span text:style-name="T59"><draw:frame draw:z-index="251701248" draw:id="id40" draw:style-name="a40" draw:name="Text Box 18" text:anchor-type="paragraph" svg:x="-0.71458in" svg:y="6.54514in" svg:width="1.43194in" svg:height="0.32778in" style:rel-width="scale" style:rel-height="scale"><draw:text-box><text:p text:style-name="Normal"><text:span text:style-name="T60">INICIO</text:span><text:span text:style-name="T61"><text:s/></text:span><text:span text:style-name="T62">–</text:span><text:span text:style-name="T63"><text:s/></text:span><text:span text:style-name="T64">FIN</text:span></text:p></draw:text-box><svg:title/><svg:desc/></draw:frame></text:span><text:span text:style-name="T65"><draw:frame draw:z-index="251702272" draw:id="id41" draw:style-name="a41" draw:name="Text Box 19" text:anchor-type="paragraph" svg:x="3.40278in" svg:y="5.6625in" svg:width="3.60347in" svg:height="0.32778in" style:rel-width="scale" style:rel-height="scale"><draw:text-box><text:p text:style-name="P66">Centro de trabajo<text:s/>|<text:s/>Fecha Inicio<text:s/>–<text:s/>Fecha Fin</text:p></draw:text-box><svg:title/><svg:desc/></draw:frame></text:span><text:span text:style-name="T67"><draw:frame draw:z-index="251703296" draw:id="id42" draw:style-name="a42" draw:name="Text Box 20" text:anchor-type="paragraph" svg:x="3.40278in" svg:y="5.84444in" svg:width="1.77847in" svg:height="0.32778in" style:rel-width="scale" style:rel-height="scale"><draw:text-box><text:p text:style-name="P68">Puesto</text:p></draw:text-box><svg:title/><svg:desc/></draw:frame></text:span><text:span text:style-name="T69"><draw:frame draw:z-index="251704320" draw:id="id43" draw:style-name="a43" draw:name="Text Box 21" text:anchor-type="paragraph" svg:x="3.41528in" svg:y="6.09097in" svg:width="3.67222in" svg:height="1.06389in" style:rel-width="scale" style:rel-height="scale"><draw:text-box><text:p text:style-name="P70">Pequeña descripción de esta experiencia de trabajo. Remarcar logros y casos de éxito.</text:p></draw:text-box><svg:title/><svg:desc/></draw:frame></text:span><text:span text:style-name="T71"><draw:frame draw:z-index="251705344" draw:id="id44" draw:style-name="a44" draw:name="Text Box 26" text:anchor-type="paragraph" svg:x="-0.72708in" svg:y="7.90903in" svg:width="3.91181in" svg:height="0.32778in" style:rel-width="scale" style:rel-height="scale"><draw:text-box><text:p text:style-name="P72">Certificación 1</text:p></draw:text-box><svg:title/><svg:desc/></draw:frame></text:span><text:span text:style-name="T73"><draw:frame draw:z-index="251707392" draw:id="id45" draw:style-name="a45" draw:name="Text Box 28" text:anchor-type="paragraph" svg:x="-0.74028in" svg:y="8.38958in" svg:width="3.99167in" svg:height="0.81667in" style:rel-width="scale" style:rel-height="scale"><draw:text-box><text:p text:style-name="P74">Descripción de la certificación.</text:p></draw:text-box><svg:title/><svg:desc/></draw:frame></text:span><text:span text:style-name="T75"><draw:frame draw:z-index="251708416" draw:id="id46" draw:style-name="a46" draw:name="Text Box 29" text:anchor-type="paragraph" svg:x="-0.74028in" svg:y="9.25972in" svg:width="3.91181in" svg:height="0.32778in" style:rel-width="scale" style:rel-height="scale"><draw:text-box><text:p text:style-name="P76">Certificación 2</text:p></draw:text-box><svg:title/><svg:desc/></draw:frame></text:span><text:span text:style-name="T77"><draw:frame draw:z-index="251710464" draw:id="id47" draw:style-name="a47" draw:name="Text Box 31" text:anchor-type="paragraph" svg:x="-0.74028in" svg:y="9.75347in" svg:width="3.99167in" svg:height="0.67222in" style:rel-width="scale" style:rel-height="scale"><draw:text-box><text:p text:style-name="P78">Descripción de la certificación.</text:p></draw:text-box><svg:title/><svg:desc/></draw:frame></text:span><text:span text:style-name="T79"><draw:frame draw:z-index="251711488" draw:id="id48" draw:style-name="a48" draw:name="Text Box 160" text:anchor-type="paragraph" svg:x="3.40278in" svg:y="7.85694in" svg:width="2.07708in" svg:height="0.34861in" style:rel-width="scale" style:rel-height="scale"><draw:text-box><text:p text:style-name="P80">Habilidad 1</text:p></draw:text-box><svg:title/><svg:desc/></draw:frame></text:span><text:span text:style-name="T81"><draw:frame draw:z-index="251712512" draw:id="id49" draw:style-name="a49" draw:name="Text Box 161" text:anchor-type="paragraph" svg:x="3.40278in" svg:y="8.35069in" svg:width="2.07708in" svg:height="0.34861in" style:rel-width="scale" style:rel-height="scale"><draw:text-box><text:p text:style-name="P82">Habilidad 2</text:p></draw:text-box><svg:title/><svg:desc/></draw:frame></text:span><text:span text:style-name="T83"><draw:frame draw:z-index="251713536" draw:id="id50" draw:style-name="a50" draw:name="Text Box 162" text:anchor-type="paragraph" svg:x="3.40278in" svg:y="8.84444in" svg:width="2.07708in" svg:height="0.34861in" style:rel-width="scale" style:rel-height="scale"><draw:text-box><text:p text:style-name="P84">Habilidad 3</text:p></draw:text-box><svg:title/><svg:desc/></draw:frame></text:span><text:span text:style-name="T85"><draw:frame draw:z-index="251714560" draw:id="id51" draw:style-name="a51" draw:name="Text Box 163" text:anchor-type="paragraph" svg:x="3.40278in" svg:y="9.3375in" svg:width="2.07708in" svg:height="0.34861in" style:rel-width="scale" style:rel-height="scale"><draw:text-box><text:p text:style-name="P86">Habilidad 4</text:p></draw:text-box><svg:title/><svg:desc/></draw:frame></text:span><text:span text:style-name="T87"><draw:frame draw:z-index="251715584" draw:id="id52" draw:style-name="a52" draw:name="Text Box 164" text:anchor-type="paragraph" svg:x="3.40278in" svg:y="9.79236in" svg:width="2.07708in" svg:height="0.34861in" style:rel-width="scale" style:rel-height="scale"><draw:text-box><text:p text:style-name="P88">Habilidad 5</text:p></draw:text-box><svg:title/><svg:desc/></draw:frame></text:span><text:span text:style-name="T89"><draw:custom-shape svg:x="1.90903in" svg:y="-0.55833in" svg:width="2.71389in" svg:height="2.34583in" draw:z-index="251716608" draw:id="id53" draw:style-name="a54" draw:name="Freeform 197" text:anchor-type="paragraph"><svg:title/><svg:desc/><draw:enhanced-geometry draw:type="non-primitive" svg:viewBox="0 0 4920 4254" draw:enhanced-path="M 3688 0 L 1231 0 0 2124 1231 4254 3688 4254 4920 2124 3688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0"/><draw:equation draw:name="f7" draw:formula="?f4 / 4254"/><draw:equation draw:name="f8" draw:formula="3688 * ?f5 / 4920"/><draw:equation draw:name="f9" draw:formula="0 * ?f4 / 4254"/><draw:equation draw:name="f10" draw:formula="1231 * ?f5 / 4920"/><draw:equation draw:name="f11" draw:formula="0 * ?f5 / 4920"/><draw:equation draw:name="f12" draw:formula="2124 * ?f4 / 4254"/><draw:equation draw:name="f13" draw:formula="4254 * ?f4 / 4254"/><draw:equation draw:name="f14" draw:formula="4920 * ?f5 / 492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 Sans" svg:font-family="Open Sans" style:font-family-generic="swiss" style:font-pitch="variable"/>
    <style:font-face style:name="Open Sans SemiBold" svg:font-family="Open Sans SemiBold" style:font-family-generic="swiss" style:font-pitch="variable"/>
    <style:font-face style:name="Open Sans Light" svg:font-family="Open Sans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language="en" fo:country="US" style:language-asian="en" style:country-asian="U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extodelmarcadordeposición" style:display-name="Texto del marcador de posición" style:family="text">
      <style:text-properties fo:color="#808080"/>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53" xlink:href="media/image1.jpeg" xlink:show="embed" xlink:actuate="onLoad"/>
  </office:styles>
  <office:automatic-styles>
    <style:page-layout style:name="PL0">
      <style:page-layout-properties fo:page-width="8.5201in" fo:page-height="11.94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uario de Windows</dc:creator>
    <meta:creation-date>2020-09-09T18:56:00Z</meta:creation-date>
    <dc:date>2020-09-09T18:56:00Z</dc:date>
    <meta:template xlink:href="Normal" xlink:type="simple"/>
    <meta:editing-cycles>2</meta:editing-cycles>
    <meta:editing-duration>PT0S</meta:editing-duration>
    <meta:document-statistic meta:page-count="1" meta:paragraph-count="1" meta:word-count="7" meta:character-count="49" meta:row-count="1" meta:non-whitespace-character-count="43"/>
  </office:meta>
</office:document-meta>
</file>