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0 0 0 0 0 0 0 0 0 0"/>
    <style:font-face style:name="Montserrat" svg:font-family="Montserrat" style:font-family-generic="system" style:font-pitch="variable"/>
    <style:font-face style:name="Montserrat Medium" svg:font-family="Montserrat Medium"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BasicParagraph" style:family="paragraph">
      <style:paragraph-properties fo:line-height="100%"/>
      <style:text-properties style:font-name="Montserrat" style:font-name-complex="Montserrat" fo:color="#1D1D1D" fo:letter-spacing="0.0013in" fo:font-size="10pt" style:font-size-asian="10pt" style:font-size-complex="10pt" fo:language="es" fo:country="ES" fo:hyphenate="false"/>
    </style:style>
    <style:style style:name="P4" style:parent-style-name="BasicParagraph" style:family="paragraph">
      <style:paragraph-properties fo:line-height="100%"/>
      <style:text-properties style:font-name="Montserrat" style:font-name-complex="Montserrat" fo:color="#1D1D1D" fo:letter-spacing="0.0013in" fo:font-size="16pt" style:font-size-asian="16pt" style:font-size-complex="16pt" fo:language="es" fo:country="ES" fo:hyphenate="false"/>
    </style:style>
    <style:style style:name="P5" style:parent-style-name="BasicParagraph" style:family="paragraph">
      <style:paragraph-properties fo:line-height="100%"/>
      <style:text-properties style:font-name="Montserrat" style:font-name-complex="Montserrat" fo:color="#1D1D1D" fo:letter-spacing="0.0013in" fo:font-size="10pt" style:font-size-asian="10pt" style:font-size-complex="10pt" fo:language="es" fo:country="ES" fo:hyphenate="false"/>
    </style:style>
    <style:style style:name="T6" style:parent-style-name="Fuentedepárrafopredeter." style:family="text">
      <style:text-properties fo:language="es" fo:country="ES" style:language-asian="es" style:country-asian="ES"/>
    </style:style>
    <style:style style:name="P7" style:parent-style-name="BasicParagraph" style:family="paragraph">
      <style:text-properties style:font-name="Montserrat" style:font-name-complex="Montserrat" fo:color="#1B6E8D" fo:letter-spacing="0.0013in" fo:language="es" fo:country="ES"/>
    </style:style>
    <style:style style:name="P8" style:parent-style-name="BasicParagraph" style:family="paragraph">
      <style:text-properties style:font-name="Montserrat" style:font-name-complex="Montserrat" fo:color="#1B6E8D" fo:letter-spacing="0.0013in" fo:language="es" fo:country="ES"/>
    </style:style>
    <style:style style:name="P9" style:parent-style-name="BasicParagraph" style:family="paragraph">
      <style:paragraph-properties fo:line-height="100%"/>
      <style:text-properties style:font-name="Montserrat" style:font-name-complex="Montserrat" fo:color="#1D1D1D" fo:letter-spacing="0.0013in" fo:font-size="10pt" style:font-size-asian="10pt" style:font-size-complex="10pt" fo:language="es" fo:country="ES" fo:hyphenate="false"/>
    </style:style>
    <style:style style:name="T10" style:parent-style-name="Fuentedepárrafopredeter." style:family="text">
      <style:text-properties fo:language="es" fo:country="ES" style:language-asian="es" style:country-asian="ES"/>
    </style:style>
    <style:style style:name="P11" style:parent-style-name="BasicParagraph" style:family="paragraph">
      <style:text-properties style:font-name="Montserrat" style:font-name-complex="Montserrat" fo:color="#54BBA5" fo:language="es" fo:country="ES"/>
    </style:style>
    <style:style style:name="P12" style:parent-style-name="BasicParagraph" style:family="paragraph">
      <style:text-properties style:font-name="Montserrat" style:font-name-complex="Montserrat" fo:color="#54BBA5" fo:language="es" fo:country="ES"/>
    </style:style>
    <style:style style:name="P13" style:parent-style-name="BasicParagraph" style:family="paragraph">
      <style:paragraph-properties fo:line-height="100%"/>
      <style:text-properties style:font-name="Montserrat" style:font-name-complex="Montserrat" fo:color="#1D1D1D" fo:letter-spacing="0.0013in" fo:font-size="16pt" style:font-size-asian="16pt" style:font-size-complex="16pt" fo:language="es" fo:country="ES" fo:hyphenate="false"/>
    </style:style>
    <style:style style:name="T14" style:parent-style-name="Fuentedepárrafopredeter." style:family="text">
      <style:text-properties fo:language="es" fo:country="ES" style:language-asian="es" style:country-asian="ES"/>
    </style:style>
    <style:style style:name="P15" style:parent-style-name="BasicParagraph" style:family="paragraph">
      <style:paragraph-properties fo:line-height="100%"/>
      <style:text-properties style:font-name="Montserrat" style:font-name-complex="Montserrat" fo:color="#1D1D1D" fo:letter-spacing="0.0013in" fo:font-size="10pt" style:font-size-asian="10pt" style:font-size-complex="10pt" fo:language="es" fo:country="ES" fo:hyphenate="false"/>
    </style:style>
    <style:style style:name="P16" style:parent-style-name="BasicParagraph" style:family="paragraph">
      <style:paragraph-properties fo:line-height="100%"/>
      <style:text-properties style:font-name="Montserrat" style:font-name-complex="Montserrat" fo:color="#1D1D1D" fo:letter-spacing="0.0013in" fo:font-size="16pt" style:font-size-asian="16pt" style:font-size-complex="16pt" fo:language="es" fo:country="ES" fo:hyphenate="false"/>
    </style:style>
    <style:style style:name="T17" style:parent-style-name="Fuentedepárrafopredeter." style:family="text">
      <style:text-properties fo:language="es" fo:country="ES" style:language-asian="es" style:country-asian="ES"/>
    </style:style>
    <style:style style:name="P18" style:parent-style-name="BasicParagraph" style:family="paragraph">
      <style:paragraph-properties fo:line-height="100%"/>
      <style:text-properties style:font-name="Montserrat" style:font-name-complex="Montserrat" fo:color="#1D1D1D" fo:letter-spacing="0.0013in" fo:font-size="10pt" style:font-size-asian="10pt" style:font-size-complex="10pt" fo:language="es" fo:country="ES" fo:hyphenate="false"/>
    </style:style>
    <style:style style:name="P19" style:parent-style-name="BasicParagraph" style:family="paragraph">
      <style:paragraph-properties fo:line-height="100%"/>
      <style:text-properties style:font-name="Montserrat" style:font-name-complex="Montserrat" fo:color="#1D1D1D" fo:letter-spacing="0.0013in" fo:font-size="16pt" style:font-size-asian="16pt" style:font-size-complex="16pt" fo:language="es" fo:country="ES" fo:hyphenate="false"/>
    </style:style>
    <style:style style:name="P20" style:parent-style-name="BasicParagraph" style:family="paragraph">
      <style:paragraph-properties fo:line-height="100%"/>
      <style:text-properties style:font-name="Montserrat" style:font-name-complex="Montserrat" fo:color="#1D1D1D" fo:letter-spacing="0.0013in" fo:font-size="10pt" style:font-size-asian="10pt" style:font-size-complex="10pt" fo:language="es" fo:country="ES" fo:hyphenate="false"/>
    </style:style>
    <style:style style:name="T21" style:parent-style-name="Fuentedepárrafopredeter." style:family="text">
      <style:text-properties fo:language="es" fo:country="ES" style:language-asian="es" style:country-asian="ES"/>
    </style:style>
    <style:style style:name="T22" style:parent-style-name="Fuentedepárrafopredeter." style:family="text">
      <style:text-properties fo:language="es" fo:country="ES" style:language-asian="es" style:country-asian="ES"/>
    </style:style>
    <style:style style:name="T23" style:parent-style-name="Fuentedepárrafopredeter." style:family="text">
      <style:text-properties fo:language="es" fo:country="ES" style:language-asian="es" style:country-asian="ES"/>
    </style:style>
    <style:style style:name="T24" style:parent-style-name="Fuentedepárrafopredeter." style:family="text">
      <style:text-properties fo:language="es" fo:country="ES" style:language-asian="es" style:country-asian="ES"/>
    </style:style>
    <style:style style:name="T25" style:parent-style-name="Fuentedepárrafopredeter." style:family="text">
      <style:text-properties fo:language="es" fo:country="ES" style:language-asian="es" style:country-asian="ES"/>
    </style:style>
    <style:style style:name="T26" style:parent-style-name="Fuentedepárrafopredeter." style:family="text">
      <style:text-properties fo:language="es" fo:country="ES" style:language-asian="es" style:country-asian="ES"/>
    </style:style>
    <style:style style:name="T27" style:parent-style-name="Fuentedepárrafopredeter." style:family="text">
      <style:text-properties fo:language="es" fo:country="ES" style:language-asian="es" style:country-asian="ES"/>
    </style:style>
    <style:style style:name="T28" style:parent-style-name="Fuentedepárrafopredeter." style:family="text">
      <style:text-properties fo:language="es" fo:country="ES" style:language-asian="es" style:country-asian="ES"/>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T31" style:parent-style-name="Fuentedepárrafopredeter." style:family="text">
      <style:text-properties fo:language="es" fo:country="ES" style:language-asian="es" style:country-asian="ES"/>
    </style:style>
    <style:style style:name="T32" style:parent-style-name="Fuentedepárrafopredeter." style:family="text">
      <style:text-properties fo:language="es" fo:country="ES" style:language-asian="es" style:country-asian="ES"/>
    </style:style>
    <style:style style:name="T33" style:parent-style-name="Fuentedepárrafopredeter." style:family="text">
      <style:text-properties fo:language="es" fo:country="ES" style:language-asian="es" style:country-asian="ES"/>
    </style:style>
    <style:style style:name="T34" style:parent-style-name="Fuentedepárrafopredeter." style:family="text">
      <style:text-properties fo:language="es" fo:country="ES" style:language-asian="es" style:country-asian="ES"/>
    </style:style>
    <style:style style:name="T35" style:parent-style-name="Fuentedepárrafopredeter." style:family="text">
      <style:text-properties fo:language="es" fo:country="ES" style:language-asian="es" style:country-asian="ES"/>
    </style:style>
    <style:style style:name="T36" style:parent-style-name="Fuentedepárrafopredeter." style:family="text">
      <style:text-properties fo:language="es" fo:country="ES" style:language-asian="es" style:country-asian="ES"/>
    </style:style>
    <style:style style:name="T37" style:parent-style-name="Fuentedepárrafopredeter." style:family="text">
      <style:text-properties fo:language="es" fo:country="ES" style:language-asian="es" style:country-asian="ES"/>
    </style:style>
    <style:style style:name="T38" style:parent-style-name="Fuentedepárrafopredeter." style:family="text">
      <style:text-properties fo:language="es" fo:country="ES" style:language-asian="es" style:country-asian="ES"/>
    </style:style>
    <style:style style:name="T39" style:parent-style-name="Fuentedepárrafopredeter." style:family="text">
      <style:text-properties fo:language="es" fo:country="ES" style:language-asian="es" style:country-asian="ES"/>
    </style:style>
    <style:style style:name="P40" style:parent-style-name="BasicParagraph" style:family="paragraph">
      <style:paragraph-properties fo:text-align="center"/>
      <style:text-properties style:font-name="Montserrat" style:font-name-complex="Montserrat" fo:color="#FFFFFF" fo:letter-spacing="0.0041in" fo:font-size="50pt" style:font-size-asian="50pt" style:font-size-complex="50pt"/>
    </style:style>
    <style:style style:name="P41" style:parent-style-name="Normal" style:family="paragraph">
      <style:paragraph-properties fo:text-align="center"/>
      <style:text-properties fo:color="#FFFFFF" fo:letter-spacing="0.0041in"/>
    </style:style>
    <style:style style:name="T42" style:parent-style-name="Fuentedepárrafopredeter." style:family="text">
      <style:text-properties fo:language="es" fo:country="ES" style:language-asian="es" style:country-asian="ES"/>
    </style:style>
    <style:style style:name="P43" style:parent-style-name="BasicParagraph" style:family="paragraph">
      <style:paragraph-properties fo:text-align="center"/>
      <style:text-properties style:font-name="Montserrat" style:font-name-complex="Montserrat" fo:font-weight="bold" style:font-weight-asian="bold" style:font-weight-complex="bold" fo:color="#FFFFFF" fo:font-size="50pt" style:font-size-asian="50pt" style:font-size-complex="50pt"/>
    </style:style>
    <style:style style:name="P44" style:parent-style-name="Normal" style:family="paragraph">
      <style:paragraph-properties fo:text-align="center"/>
      <style:text-properties fo:color="#FFFFFF" fo:letter-spacing="0.0041in"/>
    </style:style>
    <style:style style:name="T45" style:parent-style-name="Fuentedepárrafopredeter." style:family="text">
      <style:text-properties fo:language="es" fo:country="ES" style:language-asian="es" style:country-asian="ES"/>
    </style:style>
    <style:style style:name="P46" style:parent-style-name="BasicParagraph" style:family="paragraph">
      <style:paragraph-properties fo:text-align="center"/>
      <style:text-properties style:font-name="Montserrat" style:font-name-complex="Montserrat" fo:color="#B0B1B3" fo:letter-spacing="0.0013in" fo:font-size="20pt" style:font-size-asian="20pt" style:font-size-complex="20pt" fo:language="es" fo:country="ES"/>
    </style:style>
    <style:style style:name="T47" style:parent-style-name="Fuentedepárrafopredeter." style:family="text">
      <style:text-properties fo:language="es" fo:country="ES" style:language-asian="es" style:country-asian="ES"/>
    </style:style>
    <style:style style:name="P48" style:parent-style-name="BasicParagraph" style:family="paragraph">
      <style:paragraph-properties fo:text-align="center"/>
      <style:text-properties style:font-name="Montserrat Medium" style:font-name-complex="Montserrat Medium" fo:color="#1D1D1D" fo:letter-spacing="0.0354in" fo:font-size="16pt" style:font-size-asian="16pt" style:font-size-complex="16pt" fo:language="es" fo:country="ES" fo:hyphenate="false"/>
    </style:style>
    <style:style style:name="T49" style:parent-style-name="Fuentedepárrafopredeter." style:family="text">
      <style:text-properties fo:language="es" fo:country="ES" style:language-asian="es" style:country-asian="ES"/>
    </style:style>
    <style:style style:name="P50" style:parent-style-name="BasicParagraph" style:family="paragraph">
      <style:paragraph-properties fo:text-align="center"/>
      <style:text-properties style:font-name="Montserrat" style:font-name-complex="Montserrat" fo:color="#1D1D1D" fo:letter-spacing="0.0027in" fo:language="es" fo:country="ES" fo:hyphenate="false"/>
    </style:style>
    <style:style style:name="P51" style:parent-style-name="BasicParagraph" style:family="paragraph">
      <style:paragraph-properties fo:text-align="center"/>
      <style:text-properties style:font-name="Montserrat Medium" style:font-name-complex="Montserrat Medium" fo:color="#1D1D1D" fo:letter-spacing="0.0027in" fo:font-size="16pt" style:font-size-asian="16pt" style:font-size-complex="16pt" fo:language="es" fo:country="ES" fo:hyphenate="false"/>
    </style:style>
    <style:style style:name="T52" style:parent-style-name="Fuentedepárrafopredeter." style:family="text">
      <style:text-properties fo:language="es" fo:country="ES" style:language-asian="es" style:country-asian="ES"/>
    </style:style>
    <style:style style:name="P53" style:parent-style-name="BasicParagraph" style:family="paragraph">
      <style:paragraph-properties fo:text-align="center"/>
      <style:text-properties style:font-name="Montserrat Medium" style:font-name-complex="Montserrat Medium" fo:color="#1D1D1D" fo:letter-spacing="0.0354in" fo:font-size="16pt" style:font-size-asian="16pt" style:font-size-complex="16pt" fo:language="es" fo:country="ES" fo:hyphenate="false"/>
    </style:style>
    <style:style style:name="T54" style:parent-style-name="Fuentedepárrafopredeter." style:family="text">
      <style:text-properties fo:language="es" fo:country="ES" style:language-asian="es" style:country-asian="ES"/>
    </style:style>
    <style:style style:name="P55" style:parent-style-name="BasicParagraph" style:family="paragraph">
      <style:paragraph-properties fo:line-height="100%"/>
      <style:text-properties style:font-name="Montserrat" style:font-name-complex="Montserrat" fo:color="#1D1D1D" fo:font-size="10pt" style:font-size-asian="10pt" style:font-size-complex="10pt" fo:language="es" fo:country="ES" fo:hyphenate="false"/>
    </style:style>
    <style:style style:name="P56" style:parent-style-name="BasicParagraph" style:family="paragraph">
      <style:paragraph-properties fo:line-height="100%"/>
      <style:text-properties fo:hyphenate="false"/>
    </style:style>
    <style:style style:name="T57" style:parent-style-name="Fuentedepárrafopredeter." style:family="text">
      <style:text-properties style:font-name="Montserrat" style:font-name-complex="Montserrat" fo:color="#1D1D1D" fo:font-size="10pt" style:font-size-asian="10pt" style:font-size-complex="10pt" fo:language="es" fo:country="ES"/>
    </style:style>
    <style:style style:name="T58" style:parent-style-name="Fuentedepárrafopredeter." style:family="text">
      <style:text-properties style:font-name="Montserrat" style:font-name-complex="Montserrat" fo:color="#1D1D1D" fo:font-size="10pt" style:font-size-asian="10pt" style:font-size-complex="10pt" fo:language="es" fo:country="ES"/>
    </style:style>
    <style:style style:name="T59" style:parent-style-name="Fuentedepárrafopredeter." style:family="text">
      <style:text-properties fo:language="es" fo:country="ES" style:language-asian="es" style:country-asian="ES"/>
    </style:style>
    <style:style style:name="P60" style:parent-style-name="BasicParagraph" style:family="paragraph">
      <style:paragraph-properties fo:line-height="100%"/>
      <style:text-properties style:font-name="Montserrat" style:font-name-complex="Montserrat" fo:color="#1D1D1D" fo:font-size="10pt" style:font-size-asian="10pt" style:font-size-complex="10pt" fo:language="es" fo:country="ES" fo:hyphenate="false"/>
    </style:style>
    <style:style style:name="P61" style:parent-style-name="BasicParagraph" style:family="paragraph">
      <style:paragraph-properties fo:line-height="100%"/>
      <style:text-properties fo:hyphenate="false"/>
    </style:style>
    <style:style style:name="T62" style:parent-style-name="Fuentedepárrafopredeter." style:family="text">
      <style:text-properties style:font-name="Montserrat" style:font-name-complex="Montserrat" fo:color="#1D1D1D" fo:font-size="10pt" style:font-size-asian="10pt" style:font-size-complex="10pt" fo:language="es" fo:country="ES"/>
    </style:style>
    <style:style style:name="T63" style:parent-style-name="Fuentedepárrafopredeter." style:family="text">
      <style:text-properties style:font-name="Montserrat" style:font-name-complex="Montserrat" fo:color="#1D1D1D" fo:font-size="10pt" style:font-size-asian="10pt" style:font-size-complex="10pt" fo:language="es" fo:country="ES"/>
    </style:style>
    <style:style style:name="P64" style:parent-style-name="BasicParagraph" style:family="paragraph">
      <style:paragraph-properties fo:line-height="100%"/>
      <style:text-properties style:font-name="Montserrat Medium" style:font-name-complex="Montserrat Medium" fo:color="#1D1D1D" fo:letter-spacing="0.0354in" fo:font-size="16pt" style:font-size-asian="16pt" style:font-size-complex="16pt" fo:language="es" fo:country="ES" fo:hyphenate="false"/>
    </style:style>
    <style:style style:name="T65" style:parent-style-name="Fuentedepárrafopredeter." style:family="text">
      <style:text-properties fo:language="es" fo:country="ES" style:language-asian="es" style:country-asian="ES"/>
    </style:style>
    <style:style style:name="P66" style:parent-style-name="BasicParagraph" style:family="paragraph">
      <style:paragraph-properties fo:line-height="100%"/>
      <style:text-properties style:font-name="Montserrat" style:font-name-complex="Montserrat" fo:color="#1D1D1D" fo:font-size="10pt" style:font-size-asian="10pt" style:font-size-complex="10pt" fo:language="es" fo:country="ES" fo:hyphenate="false"/>
    </style:style>
    <style:style style:name="P67" style:parent-style-name="BasicParagraph" style:family="paragraph">
      <style:paragraph-properties fo:line-height="100%"/>
      <style:text-properties fo:hyphenate="false"/>
    </style:style>
    <style:style style:name="T68" style:parent-style-name="Fuentedepárrafopredeter." style:family="text">
      <style:text-properties style:font-name="Montserrat" style:font-name-complex="Montserrat" fo:color="#1D1D1D" fo:font-size="10pt" style:font-size-asian="10pt" style:font-size-complex="10pt" fo:language="es" fo:country="ES"/>
    </style:style>
    <style:style style:name="T69" style:parent-style-name="Fuentedepárrafopredeter." style:family="text">
      <style:text-properties style:font-name="Montserrat" style:font-name-complex="Montserrat" fo:color="#1D1D1D" fo:font-size="10pt" style:font-size-asian="10pt" style:font-size-complex="10pt" fo:language="es" fo:country="ES"/>
    </style:style>
    <style:style style:name="P70" style:parent-style-name="BasicParagraph" style:family="paragraph">
      <style:paragraph-properties fo:line-height="100%"/>
      <style:text-properties style:font-name="Montserrat Medium" style:font-name-complex="Montserrat Medium" fo:color="#1D1D1D" fo:letter-spacing="0.0354in" fo:font-size="16pt" style:font-size-asian="16pt" style:font-size-complex="16pt" fo:language="es" fo:country="ES" fo:hyphenate="false"/>
    </style:style>
    <style:style style:name="T71" style:parent-style-name="Fuentedepárrafopredeter." style:family="text">
      <style:text-properties fo:language="es" fo:country="ES" style:language-asian="es" style:country-asian="ES"/>
    </style:style>
    <style:style style:name="P72" style:parent-style-name="BasicParagraph" style:family="paragraph">
      <style:paragraph-properties fo:text-align="center"/>
      <style:text-properties style:font-name="Montserrat" style:font-name-complex="Montserrat" fo:color="#F2696C" fo:letter-spacing="0.0333in" fo:font-size="16pt" style:font-size-asian="16pt" style:font-size-complex="16pt" fo:hyphenate="false"/>
    </style:style>
    <style:style style:name="T73" style:parent-style-name="Fuentedepárrafopredeter." style:family="text">
      <style:text-properties fo:language="es" fo:country="ES" style:language-asian="es" style:country-asian="ES"/>
    </style:style>
    <style:style style:name="P74" style:parent-style-name="BasicParagraph" style:family="paragraph">
      <style:paragraph-properties fo:text-align="center"/>
      <style:text-properties style:font-name="Montserrat" style:font-name-complex="Montserrat" fo:color="#54BBA5" fo:letter-spacing="0.0354in" fo:font-size="16pt" style:font-size-asian="16pt" style:font-size-complex="16pt" fo:hyphenate="false"/>
    </style:style>
    <style:style style:name="P75" style:parent-style-name="BasicParagraph" style:family="paragraph">
      <style:paragraph-properties fo:text-align="center"/>
      <style:text-properties style:font-name="Montserrat" style:font-name-complex="Montserrat" fo:color="#F2696C" fo:letter-spacing="0.0333in" fo:font-size="16pt" style:font-size-asian="16pt" style:font-size-complex="16pt" fo:hyphenate="false"/>
    </style:style>
    <style:style style:name="T76" style:parent-style-name="Fuentedepárrafopredeter." style:family="text">
      <style:text-properties fo:language="es" fo:country="ES" style:language-asian="es" style:country-asian="ES"/>
    </style:style>
    <style:style style:name="P77" style:parent-style-name="BasicParagraph" style:family="paragraph">
      <style:paragraph-properties fo:text-align="center"/>
      <style:text-properties style:font-name="Montserrat" style:font-name-complex="Montserrat" fo:color="#1B6E8D" fo:letter-spacing="0.0354in" fo:font-size="16pt" style:font-size-asian="16pt" style:font-size-complex="16pt" fo:hyphenate="false"/>
    </style:style>
    <style:style style:name="P78" style:parent-style-name="BasicParagraph" style:family="paragraph">
      <style:paragraph-properties fo:text-align="center"/>
      <style:text-properties style:font-name="Montserrat" style:font-name-complex="Montserrat" fo:color="#F2696C" fo:letter-spacing="0.0333in" fo:font-size="16pt" style:font-size-asian="16pt" style:font-size-complex="16pt" fo:hyphenate="false"/>
    </style:style>
    <style:style style:name="T79" style:parent-style-name="Fuentedepárrafopredeter." style:family="text">
      <style:text-properties fo:language="es" fo:country="ES" style:language-asian="es" style:country-asian="ES"/>
    </style:style>
    <style:style style:name="P80" style:parent-style-name="BasicParagraph" style:family="paragraph">
      <style:paragraph-properties fo:text-align="center"/>
      <style:text-properties style:font-name="Montserrat" style:font-name-complex="Montserrat" fo:color="#1D1D1D" fo:letter-spacing="0.0375in" fo:font-size="16pt" style:font-size-asian="16pt" style:font-size-complex="16pt" fo:hyphenate="false"/>
    </style:style>
    <style:style style:name="P81" style:parent-style-name="BasicParagraph" style:family="paragraph">
      <style:paragraph-properties fo:text-align="center"/>
      <style:text-properties style:font-name="Montserrat" style:font-name-complex="Montserrat" fo:color="#1D1D1D" fo:letter-spacing="0.0375in" fo:font-size="16pt" style:font-size-asian="16pt" style:font-size-complex="16pt" fo:hyphenate="false"/>
    </style:style>
    <style:style style:name="T82" style:parent-style-name="Fuentedepárrafopredeter." style:family="text">
      <style:text-properties fo:language="es" fo:country="ES" style:language-asian="es" style:country-asian="ES"/>
    </style:style>
    <style:style style:name="P83" style:parent-style-name="BasicParagraph" style:family="paragraph">
      <style:paragraph-properties fo:line-height="100%"/>
      <style:text-properties style:font-name="Montserrat" style:font-name-complex="Montserrat" fo:color="#F2696C" fo:letter-spacing="0.0013in" fo:language="es" fo:country="ES" fo:hyphenate="false"/>
    </style:style>
    <style:style style:name="P84" style:parent-style-name="BasicParagraph" style:family="paragraph">
      <style:paragraph-properties fo:line-height="100%"/>
      <style:text-properties fo:hyphenate="false"/>
    </style:style>
    <style:style style:name="T85" style:parent-style-name="Fuentedepárrafopredeter." style:family="text">
      <style:text-properties style:font-name="Montserrat" style:font-name-complex="Montserrat" fo:color="#F2696C" fo:letter-spacing="0.0013in" fo:language="es" fo:country="ES"/>
    </style:style>
    <style:style style:name="T86" style:parent-style-name="Fuentedepárrafopredeter." style:family="text">
      <style:text-properties style:font-name="Montserrat" style:font-name-complex="Montserrat" fo:color="#F2696C" fo:letter-spacing="0.0013in" fo:language="es" fo:country="ES"/>
    </style:style>
    <style:style style:name="T87" style:parent-style-name="Fuentedepárrafopredeter." style:family="text">
      <style:text-properties fo:language="es" fo:country="ES" style:language-asian="es" style:country-asian="ES"/>
    </style:style>
    <style:style style:name="P88" style:parent-style-name="BasicParagraph" style:family="paragraph">
      <style:paragraph-properties fo:text-align="center"/>
      <style:text-properties style:font-name="Montserrat" style:font-name-complex="Montserrat" fo:color="#1D1D1D" fo:letter-spacing="0.0354in" fo:font-size="16pt" style:font-size-asian="16pt" style:font-size-complex="16pt" fo:language="es" fo:country="ES" fo:hyphenate="false"/>
    </style:style>
    <style:style style:name="T89" style:parent-style-name="Fuentedepárrafopredeter." style:family="text">
      <style:text-properties fo:language="es" fo:country="ES" style:language-asian="es" style:country-asian="ES"/>
    </style:style>
    <style:style style:name="P90" style:parent-style-name="BasicParagraph" style:family="paragraph">
      <style:paragraph-properties fo:text-align="center"/>
      <style:text-properties style:font-name="Montserrat" style:font-name-complex="Montserrat" fo:color="#1D1D1D" fo:letter-spacing="0.0027in" fo:hyphenate="false"/>
    </style:style>
    <style:style style:name="T91" style:parent-style-name="Fuentedepárrafopredeter." style:family="text">
      <style:text-properties fo:language="es" fo:country="ES" style:language-asian="es" style:country-asian="ES"/>
    </style:style>
    <style:style style:name="P92" style:parent-style-name="BasicParagraph" style:family="paragraph">
      <style:paragraph-properties fo:text-align="center"/>
      <style:text-properties style:font-name="Montserrat" style:font-name-complex="Montserrat" fo:color="#1D1D1D" fo:hyphenate="false"/>
    </style:style>
    <style:style style:name="P93" style:parent-style-name="BasicParagraph" style:family="paragraph">
      <style:paragraph-properties fo:text-align="center"/>
      <style:text-properties style:font-name="Montserrat" style:font-name-complex="Montserrat" fo:color="#1D1D1D" fo:letter-spacing="0.0027in" fo:hyphenate="false"/>
    </style:style>
    <style:style style:name="T94" style:parent-style-name="Fuentedepárrafopredeter." style:family="text">
      <style:text-properties fo:language="es" fo:country="ES" style:language-asian="es" style:country-asian="ES"/>
    </style:style>
    <style:style style:name="P95" style:parent-style-name="BasicParagraph" style:family="paragraph">
      <style:paragraph-properties fo:text-align="center"/>
      <style:text-properties style:font-name="Montserrat" style:font-name-complex="Montserrat" fo:color="#1D1D1D" fo:hyphenate="false"/>
    </style:style>
    <style:style style:name="P96" style:parent-style-name="BasicParagraph" style:family="paragraph">
      <style:paragraph-properties fo:text-align="center"/>
      <style:text-properties style:font-name="Montserrat" style:font-name-complex="Montserrat" fo:color="#1D1D1D" fo:letter-spacing="0.0027in" fo:hyphenate="false"/>
    </style:style>
    <style:style style:name="T97" style:parent-style-name="Fuentedepárrafopredeter." style:family="text">
      <style:text-properties fo:language="es" fo:country="ES" style:language-asian="es" style:country-asian="ES"/>
    </style:style>
    <style:style style:name="P98" style:parent-style-name="BasicParagraph" style:family="paragraph">
      <style:paragraph-properties fo:text-align="center"/>
      <style:text-properties style:font-name="Montserrat" style:font-name-complex="Montserrat" fo:color="#1D1D1D" fo:hyphenate="false"/>
    </style:style>
    <style:style style:name="P99" style:parent-style-name="BasicParagraph" style:family="paragraph">
      <style:paragraph-properties fo:text-align="center"/>
      <style:text-properties style:font-name="Montserrat" style:font-name-complex="Montserrat" fo:color="#1D1D1D" fo:letter-spacing="0.0027in" fo:hyphenate="false"/>
    </style:style>
    <style:style style:name="T100" style:parent-style-name="Fuentedepárrafopredeter." style:family="text">
      <style:text-properties fo:language="es" fo:country="ES" style:language-asian="es" style:country-asian="ES"/>
    </style:style>
    <style:style style:name="P101" style:parent-style-name="BasicParagraph" style:family="paragraph">
      <style:paragraph-properties fo:text-align="center"/>
      <style:text-properties style:font-name="Montserrat" style:font-name-complex="Montserrat" fo:hyphenate="false"/>
    </style:style>
    <style:style style:name="P102" style:parent-style-name="BasicParagraph" style:family="paragraph">
      <style:paragraph-properties fo:text-align="center"/>
      <style:text-properties style:font-name="Montserrat" style:font-name-complex="Montserrat" fo:color="#1D1D1D" fo:letter-spacing="0.0027in" fo:hyphenate="false"/>
    </style:style>
    <style:style style:name="T103" style:parent-style-name="Fuentedepárrafopredeter." style:family="text">
      <style:text-properties fo:language="es" fo:country="ES" style:language-asian="es" style:country-asian="ES"/>
    </style:style>
    <style:style style:name="P104" style:parent-style-name="BasicParagraph" style:family="paragraph">
      <style:paragraph-properties fo:text-align="center"/>
      <style:text-properties style:font-name="Montserrat" style:font-name-complex="Montserrat" fo:color="#1D1D1D" fo:letter-spacing="0.0375in" fo:font-size="16pt" style:font-size-asian="16pt" style:font-size-complex="16pt" fo:hyphenate="false"/>
    </style:style>
    <style:style style:name="P105" style:parent-style-name="BasicParagraph" style:family="paragraph">
      <style:paragraph-properties fo:text-align="center"/>
      <style:text-properties style:font-name="Montserrat" style:font-name-complex="Montserrat" fo:color="#1D1D1D" fo:letter-spacing="0.0375in" fo:hyphenate="false"/>
    </style:style>
    <style:style style:name="T106" style:parent-style-name="Fuentedepárrafopredeter." style:family="text">
      <style:text-properties fo:language="es" fo:country="ES" style:language-asian="es" style:country-asian="ES"/>
    </style:style>
    <style:style style:name="P107" style:parent-style-name="BasicParagraph" style:family="paragraph">
      <style:text-properties style:font-name="Montserrat" style:font-name-complex="Montserrat" fo:color="#1D1D1D" fo:hyphenate="false"/>
    </style:style>
    <style:style style:name="T108" style:parent-style-name="Fuentedepárrafopredeter." style:family="text">
      <style:text-properties fo:language="es" fo:country="ES" style:language-asian="es" style:country-asian="ES"/>
    </style:style>
    <style:style style:name="P109" style:parent-style-name="BasicParagraph" style:family="paragraph">
      <style:paragraph-properties fo:line-height="100%"/>
      <style:text-properties style:font-name="Montserrat" style:font-name-complex="Montserrat" fo:color="#1D1D1D" fo:hyphenate="false"/>
    </style:style>
    <style:style style:name="P110" style:parent-style-name="BasicParagraph" style:family="paragraph">
      <style:paragraph-properties fo:line-height="100%"/>
      <style:text-properties style:font-name="Montserrat" style:font-name-complex="Montserrat" fo:color="#1D1D1D" fo:hyphenate="false"/>
    </style:style>
    <style:style style:name="T111" style:parent-style-name="Fuentedepárrafopredeter." style:family="text">
      <style:text-properties fo:language="es" fo:country="ES" style:language-asian="es" style:country-asian="ES"/>
    </style:style>
    <style:style style:name="P112" style:parent-style-name="BasicParagraph" style:family="paragraph">
      <style:text-properties style:font-name="Montserrat" style:font-name-complex="Montserrat" fo:color="#1D1D1D" fo:hyphenate="false"/>
    </style:style>
    <style:style style:name="T113" style:parent-style-name="Fuentedepárrafopredeter." style:family="text">
      <style:text-properties fo:language="es" fo:country="ES" style:language-asian="es" style:country-asian="ES"/>
    </style:style>
    <style:style style:name="P114" style:parent-style-name="BasicParagraph" style:family="paragraph">
      <style:text-properties style:font-name="Montserrat" style:font-name-complex="Montserrat" fo:color="#1D1D1D" fo:hyphenate="false"/>
    </style:style>
    <style:style style:name="P115" style:parent-style-name="BasicParagraph" style:family="paragraph">
      <style:text-properties style:font-name="Montserrat" style:font-name-complex="Montserrat" fo:color="#1D1D1D" fo:hyphenate="false"/>
    </style:style>
    <style:style style:name="T116" style:parent-style-name="Fuentedepárrafopredeter." style:family="text">
      <style:text-properties fo:language="es" fo:country="ES" style:language-asian="es" style:country-asian="ES"/>
    </style:style>
    <style:style style:name="P117" style:parent-style-name="BasicParagraph" style:family="paragraph">
      <style:paragraph-properties fo:text-align="center"/>
      <style:text-properties style:font-name="Montserrat" style:font-name-complex="Montserrat" fo:color="#1D1D1D" fo:letter-spacing="0.0354in" fo:font-size="16pt" style:font-size-asian="16pt" style:font-size-complex="16pt" fo:hyphenate="false"/>
    </style:style>
    <style:style style:family="graphic" style:name="a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1389in" svg:stroke-color="#1d1d1d"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389in" svg:stroke-color="#1d1d1d"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ecebeb" draw:opacity="100%" draw:stroke="none" style:horizontal-rel="paragraph" style:vertical-rel="paragraph" style:horizontal-pos="from-left" style:vertical-pos="from-top"/>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26a6d" draw:opacity="100%" draw:stroke="none"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f1d55c" draw:opacity="100%" draw:stroke="none" style:horizontal-rel="paragraph" style:vertical-rel="paragraph" style:horizontal-pos="from-left" style:vertical-pos="from-top"/>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57bca5" draw:opacity="100%" draw:stroke="none" style:horizontal-rel="paragraph" style:vertical-rel="paragraph" style:horizontal-pos="from-left" style:vertical-pos="from-top"/>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216e8d"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f2696c" draw:opacity="100%" draw:stroke="none" style:horizontal-rel="paragraph" style:vertical-rel="paragraph" style:horizontal-pos="from-left" style:vertical-pos="from-top"/>
    </style:style>
    <style:style style:family="graphic" style:name="a16">
      <style:graphic-properties draw:fill="solid" draw:fill-color="#baa649" draw:opacity="100%" draw:stroke="none"/>
    </style:style>
    <style:style style:family="graphic" style:name="a17">
      <style:graphic-properties draw:fill="solid" draw:fill-color="#f1d55c"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2b6458" draw:opacity="100%" draw:stroke="none"/>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solid" draw:fill-color="#54bba5" draw:opacity="100%" draw:stroke="none"/>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draw:fill="solid" draw:fill-color="#0e4153" draw:opacity="100%" draw:stroke="none"/>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draw:fill="solid" draw:fill-color="#1b6e8d" draw:opacity="100%" draw:stroke="none"/>
    </style:style>
    <style:style style:family="graphic" style:name="a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draw:fill="none" draw:stroke="solid" svg:stroke-width="0.01667in" svg:stroke-color="#000000" svg:stroke-opacity="100%" draw:stroke-linejoin="miter" svg:stroke-linecap="butt"/>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draw:fill="solid" draw:fill-color="#f26a6d" draw:opacity="100%" draw:stroke="none"/>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draw:fill="solid" draw:fill-color="#57bca5" draw:opacity="100%" draw:stroke="none"/>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draw:fill="solid" draw:fill-color="#216e8d" draw:opacity="100%" draw:stroke="none"/>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bitmap" draw:fill-image-name="a6" style:repeat="stretch" draw:stroke="none" style:horizontal-rel="paragraph" style:vertical-rel="paragraph" style:horizontal-pos="from-left" style:vertical-pos="from-top"/>
    </style:style>
    <style:style style:family="graphic" style:name="a8">
      <style:graphic-properties style:wrap="run-through" style:run-through="foreground" draw:fill="solid" draw:fill-color="#1d1d1d"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b0b2b3" draw:opacity="100%" draw:stroke="none" style:horizontal-rel="paragraph" style:vertical-rel="paragraph" style:horizontal-pos="from-left" style:vertical-pos="from-top"/>
    </style:style>
  </office:automatic-styles>
  <office:body>
    <office:text text:use-soft-page-breaks="true">
      <text:p text:style-name="P1"><text:span text:style-name="T2"><draw:frame draw:z-index="251746304" draw:id="id0" draw:style-name="a0" draw:name="Text Box 139" text:anchor-type="paragraph" svg:x="0.55139in" svg:y="9.71667in" svg:width="3.25833in" svg:height="0.54097in" style:rel-width="scale" style:rel-height="scale"><draw:text-box><text:p text:style-name="P3">Pequeña descripción de esta experiencia de trabajo. Remarcar logros y casos de éxito.</text:p><text:p text:style-name="P4"/><text:p text:style-name="P5"/></draw:text-box><svg:title/><svg:desc/></draw:frame></text:span><text:span text:style-name="T6"><draw:frame draw:z-index="251745280" draw:id="id1" draw:style-name="a1" draw:name="Text Box 138" text:anchor-type="paragraph" svg:x="0.55139in" svg:y="9.25278in" svg:width="3.25833in" svg:height="0.54097in" style:rel-width="scale" style:rel-height="scale"><draw:text-box><text:p text:style-name="P7">Fecha | Categoría y Puesto</text:p><text:p text:style-name="P8">Empresa - Ciudad</text:p><text:p text:style-name="P9"/></draw:text-box><svg:title/><svg:desc/></draw:frame></text:span><text:span text:style-name="T10"><draw:frame draw:z-index="251743232" draw:id="id2" draw:style-name="a2" draw:name="Text Box 136" text:anchor-type="paragraph" svg:x="0.54861in" svg:y="8.26528in" svg:width="2.97222in" svg:height="0.54097in" style:rel-width="scale" style:rel-height="scale"><draw:text-box><text:p text:style-name="P11">Fecha | Categoría y Puesto</text:p><text:p text:style-name="P12">Empresa - Ciudad</text:p><text:p text:style-name="P13"/></draw:text-box><svg:title/><svg:desc/></draw:frame></text:span><text:span text:style-name="T14"><draw:frame draw:z-index="251742208" draw:id="id3" draw:style-name="a3" draw:name="Text Box 135" text:anchor-type="paragraph" svg:x="0.55in" svg:y="7.72569in" svg:width="3.53889in" svg:height="0.54097in" style:rel-width="scale" style:rel-height="scale"><draw:text-box><text:p text:style-name="P15">Pequeña descripción de esta experiencia de trabajo. Remarcar logros y casos de éxito.</text:p><text:p text:style-name="P16"/></draw:text-box><svg:title/><svg:desc/></draw:frame></text:span><text:span text:style-name="T17"><draw:frame draw:z-index="251744256" draw:id="id4" draw:style-name="a4" draw:name="Text Box 137" text:anchor-type="paragraph" svg:x="0.54931in" svg:y="8.74653in" svg:width="3.21111in" svg:height="0.54097in" style:rel-width="scale" style:rel-height="scale"><draw:text-box><text:p text:style-name="P18">Pequeña descripción de esta experiencia de trabajo. Remarcar logros y casos de éxito.</text:p><text:p text:style-name="P19"/><text:p text:style-name="P20"/></draw:text-box><svg:title/><svg:desc/></draw:frame></text:span><text:span text:style-name="T21"><draw:connector draw:type="line" svg:x1="5.35417in" svg:y1="3.18819in" svg:x2="7.66389in" svg:y2="3.18819in" draw:z-index="251760640" draw:id="id5" draw:style-name="a5" draw:name="Straight Connector 34" text:anchor-type="paragraph"><svg:title/><svg:desc/></draw:connector></text:span><text:span text:style-name="T22"><draw:custom-shape svg:x="5.01806in" svg:y="-0.49097in" svg:width="2.98333in" svg:height="3.08403in" draw:z-index="251713536" draw:id="id6" draw:style-name="a7" draw:name="Rectangle 160" text:anchor-type="paragraph"><svg:title/><svg:desc/><draw:enhanced-geometry draw:type="non-primitive" svg:viewBox="0 0 21600 21600" draw:enhanced-path="M 0 0 L 21600 0 21600 21600 0 21600 Z N"/></draw:custom-shape></text:span><text:span text:style-name="T23"><draw:custom-shape svg:x="-0.5125in" svg:y="-0.5125in" svg:width="5.43403in" svg:height="2.53958in" draw:z-index="251710464" draw:id="id7" draw:style-name="a8" draw:name="Rectangle 157" text:anchor-type="paragraph"><svg:title/><svg:desc/><draw:enhanced-geometry draw:type="non-primitive" svg:viewBox="0 0 21600 21600" draw:enhanced-path="M 0 0 L 21600 0 21600 21600 0 21600 Z N"/></draw:custom-shape></text:span><text:span text:style-name="T24"><draw:custom-shape svg:x="5.01875in" svg:y="-0.5in" svg:width="2.97361in" svg:height="11.05278in" draw:z-index="251711488" draw:id="id8" draw:style-name="a9" draw:name="Rectangle 158" text:anchor-type="paragraph"><svg:title/><svg:desc/><draw:enhanced-geometry draw:type="non-primitive" svg:viewBox="0 0 21600 21600" draw:enhanced-path="M 0 0 L 21600 0 21600 21600 0 21600 Z N"/></draw:custom-shape></text:span><text:span text:style-name="T25"><draw:custom-shape svg:x="-0.5in" svg:y="2.11736in" svg:width="5.43403in" svg:height="8.41875in" draw:z-index="251712512" draw:id="id9" draw:style-name="a10" draw:name="Rectangle 159" text:anchor-type="paragraph"><svg:title/><svg:desc/><draw:enhanced-geometry draw:type="non-primitive" svg:viewBox="0 0 21600 21600" draw:enhanced-path="M 0 0 L 21600 0 21600 21600 0 21600 Z N"/></draw:custom-shape></text:span><text:span text:style-name="T26"><draw:custom-shape svg:x="5.475in" svg:y="3.98125in" svg:width="0.25833in" svg:height="0.18472in" draw:z-index="251714560" draw:id="id10" draw:style-name="a11" draw:name="Freeform 5" text:anchor-type="paragraph"><svg:title/><svg:desc/><draw:enhanced-geometry draw:type="non-primitive" svg:viewBox="0 0 423 303" draw:enhanced-path="M 260 160 L 356 261 66 261 163 160 211 202 260 160 Z M 42 65 L 133 137 42 232 42 65 Z M 290 137 L 380 65 380 232 290 137 Z M 78 42 L 344 42 211 148 78 42 Z M 0 303 L 423 303 423 0 0 0 0 303 Z N" draw:text-areas="?f54 ?f56 ?f55 ?f57" draw:glue-points="?f31 ?f32 ?f33 ?f34 ?f35 ?f34 ?f36 ?f32 ?f37 ?f38 ?f31 ?f32 ?f39 ?f40 ?f41 ?f42 ?f39 ?f43 ?f39 ?f40 ?f44 ?f42 ?f45 ?f40 ?f45 ?f43 ?f44 ?f42 ?f46 ?f47 ?f48 ?f47 ?f37 ?f49 ?f46 ?f47 ?f50 ?f51 ?f52 ?f51 ?f52 ?f53 ?f50 ?f53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303"/><draw:equation draw:name="f8" draw:formula="260 * ?f5 / 423"/><draw:equation draw:name="f9" draw:formula="160 * ?f4 / 303"/><draw:equation draw:name="f10" draw:formula="356 * ?f5 / 423"/><draw:equation draw:name="f11" draw:formula="261 * ?f4 / 303"/><draw:equation draw:name="f12" draw:formula="66 * ?f5 / 423"/><draw:equation draw:name="f13" draw:formula="163 * ?f5 / 423"/><draw:equation draw:name="f14" draw:formula="211 * ?f5 / 423"/><draw:equation draw:name="f15" draw:formula="202 * ?f4 / 303"/><draw:equation draw:name="f16" draw:formula="42 * ?f5 / 423"/><draw:equation draw:name="f17" draw:formula="65 * ?f4 / 303"/><draw:equation draw:name="f18" draw:formula="133 * ?f5 / 423"/><draw:equation draw:name="f19" draw:formula="137 * ?f4 / 303"/><draw:equation draw:name="f20" draw:formula="232 * ?f4 / 303"/><draw:equation draw:name="f21" draw:formula="290 * ?f5 / 423"/><draw:equation draw:name="f22" draw:formula="380 * ?f5 / 423"/><draw:equation draw:name="f23" draw:formula="78 * ?f5 / 423"/><draw:equation draw:name="f24" draw:formula="42 * ?f4 / 303"/><draw:equation draw:name="f25" draw:formula="344 * ?f5 / 423"/><draw:equation draw:name="f26" draw:formula="148 * ?f4 / 303"/><draw:equation draw:name="f27" draw:formula="0 * ?f5 / 423"/><draw:equation draw:name="f28" draw:formula="303 * ?f4 / 303"/><draw:equation draw:name="f29" draw:formula="423 * ?f5 / 423"/><draw:equation draw:name="f30" draw:formula="0 * ?f4 / 303"/><draw:equation draw:name="f31" draw:formula="?f8 / ?f6"/><draw:equation draw:name="f32" draw:formula="?f9 / ?f7"/><draw:equation draw:name="f33" draw:formula="?f10 / ?f6"/><draw:equation draw:name="f34" draw:formula="?f11 / ?f7"/><draw:equation draw:name="f35" draw:formula="?f12 / ?f6"/><draw:equation draw:name="f36" draw:formula="?f13 / ?f6"/><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7"/><draw:equation draw:name="f44" draw:formula="?f21 / ?f6"/><draw:equation draw:name="f45" draw:formula="?f22 / ?f6"/><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text:span><text:span text:style-name="T27"><draw:custom-shape svg:x="5.4875in" svg:y="4.42569in" svg:width="0.24792in" svg:height="0.23333in" draw:z-index="251715584" draw:id="id11" draw:style-name="a12" draw:name="Freeform 9" text:anchor-type="paragraph"><svg:title/><svg:desc/><draw:enhanced-geometry draw:type="non-primitive" svg:viewBox="0 0 71 67" draw:enhanced-path="M 66 44 C 65 43 64 43 64 42 59 39 54 35 48 41 47 42 47 42 47 42 42 44 39 41 37 39 36 39 36 38 35 38 35 38 34 37 33 36 30 33 24 28 25 22 26 21 26 21 26 21 31 14 27 9 22 6 22 5 21 5 20 4 18 2 15 0 13 0 12 0 10 1 9 2 7 4 7 4 7 4 5 8 3 11 2 15 2 15 0 24 6 33 8 36 9 38 12 40 24 50 24 50 24 50 32 58 32 58 32 58 34 60 37 61 39 63 49 67 57 63 58 63 59 63 61 62 63 61 64 60 66 58 67 57 69 54 69 54 69 54 71 53 71 52 71 50 71 48 68 46 66 44 N" draw:text-areas="?f100 ?f102 ?f101 ?f103" draw:glue-points="?f54 ?f55 ?f56 ?f57 ?f58 ?f59 ?f60 ?f57 ?f61 ?f62 ?f63 ?f64 ?f65 ?f66 ?f67 ?f68 ?f69 ?f70 ?f71 ?f72 ?f73 ?f74 ?f75 ?f76 ?f77 ?f78 ?f79 ?f74 ?f80 ?f81 ?f82 ?f83 ?f84 ?f85 ?f86 ?f87 ?f88 ?f89 ?f90 ?f91 ?f92 ?f91 ?f93 ?f94 ?f95 ?f96 ?f97 ?f98 ?f99 ?f87 ?f54 ?f5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67"/><draw:equation draw:name="f8" draw:formula="66 * ?f5 / 71"/><draw:equation draw:name="f9" draw:formula="44 * ?f4 / 67"/><draw:equation draw:name="f10" draw:formula="64 * ?f5 / 71"/><draw:equation draw:name="f11" draw:formula="42 * ?f4 / 67"/><draw:equation draw:name="f12" draw:formula="48 * ?f5 / 71"/><draw:equation draw:name="f13" draw:formula="41 * ?f4 / 67"/><draw:equation draw:name="f14" draw:formula="47 * ?f5 / 71"/><draw:equation draw:name="f15" draw:formula="37 * ?f5 / 71"/><draw:equation draw:name="f16" draw:formula="39 * ?f4 / 67"/><draw:equation draw:name="f17" draw:formula="35 * ?f5 / 71"/><draw:equation draw:name="f18" draw:formula="38 * ?f4 / 67"/><draw:equation draw:name="f19" draw:formula="33 * ?f5 / 71"/><draw:equation draw:name="f20" draw:formula="36 * ?f4 / 67"/><draw:equation draw:name="f21" draw:formula="25 * ?f5 / 71"/><draw:equation draw:name="f22" draw:formula="22 * ?f4 / 67"/><draw:equation draw:name="f23" draw:formula="26 * ?f5 / 71"/><draw:equation draw:name="f24" draw:formula="21 * ?f4 / 67"/><draw:equation draw:name="f25" draw:formula="22 * ?f5 / 71"/><draw:equation draw:name="f26" draw:formula="6 * ?f4 / 67"/><draw:equation draw:name="f27" draw:formula="20 * ?f5 / 71"/><draw:equation draw:name="f28" draw:formula="4 * ?f4 / 67"/><draw:equation draw:name="f29" draw:formula="13 * ?f5 / 71"/><draw:equation draw:name="f30" draw:formula="0 * ?f4 / 67"/><draw:equation draw:name="f31" draw:formula="9 * ?f5 / 71"/><draw:equation draw:name="f32" draw:formula="2 * ?f4 / 67"/><draw:equation draw:name="f33" draw:formula="7 * ?f5 / 71"/><draw:equation draw:name="f34" draw:formula="2 * ?f5 / 71"/><draw:equation draw:name="f35" draw:formula="15 * ?f4 / 67"/><draw:equation draw:name="f36" draw:formula="6 * ?f5 / 71"/><draw:equation draw:name="f37" draw:formula="33 * ?f4 / 67"/><draw:equation draw:name="f38" draw:formula="12 * ?f5 / 71"/><draw:equation draw:name="f39" draw:formula="40 * ?f4 / 67"/><draw:equation draw:name="f40" draw:formula="24 * ?f5 / 71"/><draw:equation draw:name="f41" draw:formula="50 * ?f4 / 67"/><draw:equation draw:name="f42" draw:formula="32 * ?f5 / 71"/><draw:equation draw:name="f43" draw:formula="58 * ?f4 / 67"/><draw:equation draw:name="f44" draw:formula="39 * ?f5 / 71"/><draw:equation draw:name="f45" draw:formula="63 * ?f4 / 67"/><draw:equation draw:name="f46" draw:formula="58 * ?f5 / 71"/><draw:equation draw:name="f47" draw:formula="63 * ?f5 / 71"/><draw:equation draw:name="f48" draw:formula="61 * ?f4 / 67"/><draw:equation draw:name="f49" draw:formula="67 * ?f5 / 71"/><draw:equation draw:name="f50" draw:formula="57 * ?f4 / 67"/><draw:equation draw:name="f51" draw:formula="69 * ?f5 / 71"/><draw:equation draw:name="f52" draw:formula="54 * ?f4 / 67"/><draw:equation draw:name="f53" draw:formula="71 * ?f5 / 71"/><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6"/><draw:equation draw:name="f62" draw:formula="?f16 / ?f7"/><draw:equation draw:name="f63" draw:formula="?f17 / ?f6"/><draw:equation draw:name="f64" draw:formula="?f18 / ?f7"/><draw:equation draw:name="f65" draw:formula="?f19 / ?f6"/><draw:equation draw:name="f66" draw:formula="?f20 / ?f7"/><draw:equation draw:name="f67" draw:formula="?f21 / ?f6"/><draw:equation draw:name="f68" draw:formula="?f22 / ?f7"/><draw:equation draw:name="f69" draw:formula="?f23 / ?f6"/><draw:equation draw:name="f70" draw:formula="?f24 / ?f7"/><draw:equation draw:name="f71" draw:formula="?f25 / ?f6"/><draw:equation draw:name="f72" draw:formula="?f26 / ?f7"/><draw:equation draw:name="f73" draw:formula="?f27 / ?f6"/><draw:equation draw:name="f74" draw:formula="?f28 / ?f7"/><draw:equation draw:name="f75" draw:formula="?f29 / ?f6"/><draw:equation draw:name="f76" draw:formula="?f30 / ?f7"/><draw:equation draw:name="f77" draw:formula="?f31 / ?f6"/><draw:equation draw:name="f78" draw:formula="?f32 / ?f7"/><draw:equation draw:name="f79" draw:formula="?f33 / ?f6"/><draw:equation draw:name="f80" draw:formula="?f34 / ?f6"/><draw:equation draw:name="f81" draw:formula="?f35 / ?f7"/><draw:equation draw:name="f82" draw:formula="?f36 / ?f6"/><draw:equation draw:name="f83" draw:formula="?f37 / ?f7"/><draw:equation draw:name="f84" draw:formula="?f38 / ?f6"/><draw:equation draw:name="f85" draw:formula="?f39 / ?f7"/><draw:equation draw:name="f86" draw:formula="?f40 / ?f6"/><draw:equation draw:name="f87" draw:formula="?f41 / ?f7"/><draw:equation draw:name="f88" draw:formula="?f42 / ?f6"/><draw:equation draw:name="f89" draw:formula="?f43 / ?f7"/><draw:equation draw:name="f90" draw:formula="?f44 / ?f6"/><draw:equation draw:name="f91" draw:formula="?f45 / ?f7"/><draw:equation draw:name="f92" draw:formula="?f46 / ?f6"/><draw:equation draw:name="f93" draw:formula="?f47 / ?f6"/><draw:equation draw:name="f94" draw:formula="?f48 / ?f7"/><draw:equation draw:name="f95" draw:formula="?f49 / ?f6"/><draw:equation draw:name="f96" draw:formula="?f50 / ?f7"/><draw:equation draw:name="f97" draw:formula="?f51 / ?f6"/><draw:equation draw:name="f98" draw:formula="?f52 / ?f7"/><draw:equation draw:name="f99" draw:formula="?f53 / ?f6"/><draw:equation draw:name="f100" draw:formula="0 / ?f6"/><draw:equation draw:name="f101" draw:formula="?f1 / ?f6"/><draw:equation draw:name="f102" draw:formula="0 / ?f7"/><draw:equation draw:name="f103" draw:formula="?f3 / ?f7"/></draw:enhanced-geometry></draw:custom-shape></text:span><text:span text:style-name="T28"><draw:custom-shape svg:x="5.4875in" svg:y="4.98125in" svg:width="0.27083in" svg:height="0.26667in" draw:z-index="251716608" draw:id="id12" draw:style-name="a13" draw:name="Freeform 13" text:anchor-type="paragraph"><svg:title/><svg:desc/><draw:enhanced-geometry draw:type="non-primitive" svg:viewBox="0 0 449 442" draw:enhanced-path="M 152 360 L 297 360 297 215 152 215 152 360 Z M 186 133 L 186 168 262 168 262 133 221 99 186 133 Z M 105 192 L 221 69 344 192 344 395 105 395 105 192 Z M 221 0 L 0 215 58 215 58 442 391 442 391 215 449 215 221 0 Z N" draw:text-areas="?f50 ?f52 ?f51 ?f53" draw:glue-points="?f29 ?f30 ?f31 ?f30 ?f31 ?f32 ?f29 ?f32 ?f29 ?f30 ?f33 ?f34 ?f33 ?f35 ?f36 ?f35 ?f36 ?f34 ?f37 ?f38 ?f33 ?f34 ?f39 ?f40 ?f37 ?f41 ?f42 ?f40 ?f42 ?f43 ?f39 ?f43 ?f39 ?f40 ?f37 ?f44 ?f45 ?f32 ?f46 ?f32 ?f46 ?f47 ?f48 ?f47 ?f48 ?f32 ?f49 ?f32 ?f37 ?f4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442"/><draw:equation draw:name="f8" draw:formula="152 * ?f5 / 449"/><draw:equation draw:name="f9" draw:formula="360 * ?f4 / 442"/><draw:equation draw:name="f10" draw:formula="297 * ?f5 / 449"/><draw:equation draw:name="f11" draw:formula="215 * ?f4 / 442"/><draw:equation draw:name="f12" draw:formula="186 * ?f5 / 449"/><draw:equation draw:name="f13" draw:formula="133 * ?f4 / 442"/><draw:equation draw:name="f14" draw:formula="168 * ?f4 / 442"/><draw:equation draw:name="f15" draw:formula="262 * ?f5 / 449"/><draw:equation draw:name="f16" draw:formula="221 * ?f5 / 449"/><draw:equation draw:name="f17" draw:formula="99 * ?f4 / 442"/><draw:equation draw:name="f18" draw:formula="105 * ?f5 / 449"/><draw:equation draw:name="f19" draw:formula="192 * ?f4 / 442"/><draw:equation draw:name="f20" draw:formula="69 * ?f4 / 442"/><draw:equation draw:name="f21" draw:formula="344 * ?f5 / 449"/><draw:equation draw:name="f22" draw:formula="395 * ?f4 / 442"/><draw:equation draw:name="f23" draw:formula="0 * ?f4 / 442"/><draw:equation draw:name="f24" draw:formula="0 * ?f5 / 449"/><draw:equation draw:name="f25" draw:formula="58 * ?f5 / 449"/><draw:equation draw:name="f26" draw:formula="442 * ?f4 / 442"/><draw:equation draw:name="f27" draw:formula="391 * ?f5 / 449"/><draw:equation draw:name="f28" draw:formula="449 * ?f5 / 449"/><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7"/><draw:equation draw:name="f36" draw:formula="?f15 / ?f6"/><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7"/><draw:equation draw:name="f45" draw:formula="?f24 / ?f6"/><draw:equation draw:name="f46" draw:formula="?f25 / ?f6"/><draw:equation draw:name="f47" draw:formula="?f26 / ?f7"/><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text:span><text:span text:style-name="T29"><draw:custom-shape svg:x="5.4875in" svg:y="5.63611in" svg:width="0.26667in" svg:height="0.27014in" draw:z-index="251717632" draw:id="id13" draw:style-name="a14" draw:name="Freeform 17" text:anchor-type="paragraph"><svg:title/><svg:desc/><draw:enhanced-geometry draw:type="non-primitive" svg:viewBox="0 0 78 79" draw:enhanced-path="M 63 19 C 56 19 56 19 56 19 55 16 54 13 53 11 57 13 60 15 63 19 M 26 11 C 25 13 24 16 23 19 15 19 15 19 15 19 18 15 22 13 26 11 M 20 44 C 20 47 21 50 21 52 10 52 10 52 10 52 9 50 8 47 8 44 L 20 44 Z M 10 26 C 21 26 21 26 21 26 20 30 20 33 20 37 8 37 8 37 8 37 8 33 9 30 10 26 M 15 60 C 23 60 23 60 23 60 24 63 25 66 26 68 22 66 18 63 15 60 M 39 71 C 36 71 33 67 30 60 48 60 48 60 48 60 46 67 42 71 39 71 M 28 44 C 51 44 51 44 51 44 51 47 50 50 50 52 28 52 28 52 28 52 28 50 28 47 28 44 M 51 37 C 27 37 27 37 27 37 28 33 28 29 28 26 50 26 50 26 50 26 51 29 51 33 51 37 M 39 8 C 42 8 46 12 48 19 30 19 30 19 30 19 33 12 36 8 39 8 M 53 68 C 54 66 55 63 56 60 63 60 63 60 63 60 60 63 57 66 53 68 M 58 37 C 58 33 58 30 57 26 68 26 68 26 68 26 70 30 70 33 71 37 L 58 37 Z M 71 44 C 70 47 69 50 68 52 57 52 57 52 57 52 58 50 58 47 58 44 L 71 44 Z M 78 39 C 78 18 61 0 39 0 18 0 0 18 0 39 0 61 18 79 39 79 61 79 78 61 78 39 N" draw:text-areas="?f80 ?f82 ?f81 ?f83" draw:glue-points="?f44 ?f45 ?f46 ?f45 ?f47 ?f48 ?f44 ?f45 ?f49 ?f48 ?f50 ?f45 ?f51 ?f45 ?f49 ?f48 ?f52 ?f53 ?f54 ?f55 ?f56 ?f55 ?f57 ?f53 ?f52 ?f53 ?f56 ?f58 ?f54 ?f58 ?f52 ?f59 ?f57 ?f59 ?f56 ?f58 ?f51 ?f60 ?f50 ?f60 ?f49 ?f61 ?f51 ?f60 ?f62 ?f63 ?f64 ?f60 ?f65 ?f60 ?f62 ?f63 ?f66 ?f53 ?f67 ?f53 ?f68 ?f55 ?f66 ?f55 ?f66 ?f53 ?f67 ?f59 ?f69 ?f59 ?f66 ?f58 ?f68 ?f58 ?f67 ?f59 ?f62 ?f70 ?f65 ?f45 ?f64 ?f45 ?f62 ?f70 ?f47 ?f61 ?f46 ?f60 ?f44 ?f60 ?f47 ?f61 ?f71 ?f59 ?f72 ?f58 ?f73 ?f58 ?f74 ?f59 ?f71 ?f59 ?f74 ?f53 ?f73 ?f55 ?f72 ?f55 ?f71 ?f53 ?f74 ?f53 ?f75 ?f76 ?f62 ?f77 ?f78 ?f76 ?f62 ?f79 ?f75 ?f7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9"/><draw:equation draw:name="f8" draw:formula="63 * ?f5 / 78"/><draw:equation draw:name="f9" draw:formula="19 * ?f4 / 79"/><draw:equation draw:name="f10" draw:formula="56 * ?f5 / 78"/><draw:equation draw:name="f11" draw:formula="53 * ?f5 / 78"/><draw:equation draw:name="f12" draw:formula="11 * ?f4 / 79"/><draw:equation draw:name="f13" draw:formula="26 * ?f5 / 78"/><draw:equation draw:name="f14" draw:formula="23 * ?f5 / 78"/><draw:equation draw:name="f15" draw:formula="15 * ?f5 / 78"/><draw:equation draw:name="f16" draw:formula="20 * ?f5 / 78"/><draw:equation draw:name="f17" draw:formula="44 * ?f4 / 79"/><draw:equation draw:name="f18" draw:formula="21 * ?f5 / 78"/><draw:equation draw:name="f19" draw:formula="52 * ?f4 / 79"/><draw:equation draw:name="f20" draw:formula="10 * ?f5 / 78"/><draw:equation draw:name="f21" draw:formula="8 * ?f5 / 78"/><draw:equation draw:name="f22" draw:formula="26 * ?f4 / 79"/><draw:equation draw:name="f23" draw:formula="37 * ?f4 / 79"/><draw:equation draw:name="f24" draw:formula="60 * ?f4 / 79"/><draw:equation draw:name="f25" draw:formula="68 * ?f4 / 79"/><draw:equation draw:name="f26" draw:formula="39 * ?f5 / 78"/><draw:equation draw:name="f27" draw:formula="71 * ?f4 / 79"/><draw:equation draw:name="f28" draw:formula="30 * ?f5 / 78"/><draw:equation draw:name="f29" draw:formula="48 * ?f5 / 78"/><draw:equation draw:name="f30" draw:formula="28 * ?f5 / 78"/><draw:equation draw:name="f31" draw:formula="51 * ?f5 / 78"/><draw:equation draw:name="f32" draw:formula="50 * ?f5 / 78"/><draw:equation draw:name="f33" draw:formula="27 * ?f5 / 78"/><draw:equation draw:name="f34" draw:formula="8 * ?f4 / 79"/><draw:equation draw:name="f35" draw:formula="58 * ?f5 / 78"/><draw:equation draw:name="f36" draw:formula="57 * ?f5 / 78"/><draw:equation draw:name="f37" draw:formula="68 * ?f5 / 78"/><draw:equation draw:name="f38" draw:formula="71 * ?f5 / 78"/><draw:equation draw:name="f39" draw:formula="78 * ?f5 / 78"/><draw:equation draw:name="f40" draw:formula="39 * ?f4 / 79"/><draw:equation draw:name="f41" draw:formula="0 * ?f4 / 79"/><draw:equation draw:name="f42" draw:formula="0 * ?f5 / 78"/><draw:equation draw:name="f43" draw:formula="79 * ?f4 / 79"/><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6"/><draw:equation draw:name="f51" draw:formula="?f15 / ?f6"/><draw:equation draw:name="f52" draw:formula="?f16 / ?f6"/><draw:equation draw:name="f53" draw:formula="?f17 / ?f7"/><draw:equation draw:name="f54" draw:formula="?f18 / ?f6"/><draw:equation draw:name="f55" draw:formula="?f19 / ?f7"/><draw:equation draw:name="f56" draw:formula="?f20 / ?f6"/><draw:equation draw:name="f57" draw:formula="?f21 / ?f6"/><draw:equation draw:name="f58" draw:formula="?f22 / ?f7"/><draw:equation draw:name="f59" draw:formula="?f23 / ?f7"/><draw:equation draw:name="f60" draw:formula="?f24 / ?f7"/><draw:equation draw:name="f61" draw:formula="?f25 / ?f7"/><draw:equation draw:name="f62" draw:formula="?f26 / ?f6"/><draw:equation draw:name="f63" draw:formula="?f27 / ?f7"/><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7"/><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text:span><text:span text:style-name="T30"><draw:custom-shape svg:x="5.70972in" svg:y="7.11736in" svg:width="1.63542in" svg:height="0.07431in" draw:z-index="251718656" draw:id="id14" draw:style-name="a15" draw:name="Freeform 21" text:anchor-type="paragraph"><svg:title/><svg:desc/><draw:enhanced-geometry draw:type="non-primitive" svg:viewBox="0 0 468 20" draw:enhanced-path="M 0 10 C 0 15 4 20 10 20 459 20 459 20 459 20 464 20 468 15 468 10 468 4 464 0 459 0 10 0 10 0 10 0 4 0 0 4 0 10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0"/><draw:equation draw:name="f8" draw:formula="0 * ?f5 / 468"/><draw:equation draw:name="f9" draw:formula="10 * ?f4 / 20"/><draw:equation draw:name="f10" draw:formula="10 * ?f5 / 468"/><draw:equation draw:name="f11" draw:formula="20 * ?f4 / 20"/><draw:equation draw:name="f12" draw:formula="459 * ?f5 / 468"/><draw:equation draw:name="f13" draw:formula="468 * ?f5 / 468"/><draw:equation draw:name="f14" draw:formula="0 * ?f4 / 2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31"><draw:g draw:z-index="251719680" draw:name="Group 9" draw:id="id17" draw:style-name="a18" text:anchor-type="paragraph"><svg:title/><svg:desc/><draw:custom-shape svg:x="5.69722in" svg:y="7.63611in" svg:width="1.63577in" svg:height="0.07431in" draw:id="id15" draw:style-name="a16" draw:name="Freeform 21"><svg:title/><svg:desc/><draw:enhanced-geometry draw:type="non-primitive" svg:viewBox="0 0 468 20" draw:enhanced-path="M 0 10 C 0 15 4 20 10 20 459 20 459 20 459 20 464 20 468 15 468 10 468 4 464 0 459 0 10 0 10 0 10 0 4 0 0 4 0 10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0"/><draw:equation draw:name="f8" draw:formula="0 * ?f5 / 468"/><draw:equation draw:name="f9" draw:formula="10 * ?f4 / 20"/><draw:equation draw:name="f10" draw:formula="10 * ?f5 / 468"/><draw:equation draw:name="f11" draw:formula="20 * ?f4 / 20"/><draw:equation draw:name="f12" draw:formula="459 * ?f5 / 468"/><draw:equation draw:name="f13" draw:formula="468 * ?f5 / 468"/><draw:equation draw:name="f14" draw:formula="0 * ?f4 / 2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5.9937in" svg:y="7.64005in" svg:width="1.3431in" svg:height="0.06699in" draw:id="id16" draw:style-name="a17" draw:name="Freeform 21"><svg:title/><svg:desc/><draw:enhanced-geometry draw:type="non-primitive" svg:viewBox="0 0 468 20" draw:enhanced-path="M 0 10 C 0 15 4 20 10 20 459 20 459 20 459 20 464 20 468 15 468 10 468 4 464 0 459 0 10 0 10 0 10 0 4 0 0 4 0 10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0"/><draw:equation draw:name="f8" draw:formula="0 * ?f5 / 468"/><draw:equation draw:name="f9" draw:formula="10 * ?f4 / 20"/><draw:equation draw:name="f10" draw:formula="10 * ?f5 / 468"/><draw:equation draw:name="f11" draw:formula="20 * ?f4 / 20"/><draw:equation draw:name="f12" draw:formula="459 * ?f5 / 468"/><draw:equation draw:name="f13" draw:formula="468 * ?f5 / 468"/><draw:equation draw:name="f14" draw:formula="0 * ?f4 / 2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span><text:span text:style-name="T32"><draw:g draw:z-index="251720704" draw:name="Group 1" draw:id="id20" draw:style-name="a21" text:anchor-type="paragraph"><svg:title/><svg:desc/><draw:custom-shape svg:x="5.69722in" svg:y="8.15417in" svg:width="1.63555in" svg:height="0.07431in" draw:id="id18" draw:style-name="a19" draw:name="Freeform 21"><svg:title/><svg:desc/><draw:enhanced-geometry draw:type="non-primitive" svg:viewBox="0 0 468 20" draw:enhanced-path="M 0 10 C 0 15 4 20 10 20 459 20 459 20 459 20 464 20 468 15 468 10 468 4 464 0 459 0 10 0 10 0 10 0 4 0 0 4 0 10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0"/><draw:equation draw:name="f8" draw:formula="0 * ?f5 / 468"/><draw:equation draw:name="f9" draw:formula="10 * ?f4 / 20"/><draw:equation draw:name="f10" draw:formula="10 * ?f5 / 468"/><draw:equation draw:name="f11" draw:formula="20 * ?f4 / 20"/><draw:equation draw:name="f12" draw:formula="459 * ?f5 / 468"/><draw:equation draw:name="f13" draw:formula="468 * ?f5 / 468"/><draw:equation draw:name="f14" draw:formula="0 * ?f4 / 2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6.16346in" svg:y="8.15809in" svg:width="1.17265in" svg:height="0.07015in" draw:id="id19" draw:style-name="a20" draw:name="Freeform 21"><svg:title/><svg:desc/><draw:enhanced-geometry draw:type="non-primitive" svg:viewBox="0 0 468 20" draw:enhanced-path="M 0 10 C 0 15 4 20 10 20 459 20 459 20 459 20 464 20 468 15 468 10 468 4 464 0 459 0 10 0 10 0 10 0 4 0 0 4 0 10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0"/><draw:equation draw:name="f8" draw:formula="0 * ?f5 / 468"/><draw:equation draw:name="f9" draw:formula="10 * ?f4 / 20"/><draw:equation draw:name="f10" draw:formula="10 * ?f5 / 468"/><draw:equation draw:name="f11" draw:formula="20 * ?f4 / 20"/><draw:equation draw:name="f12" draw:formula="459 * ?f5 / 468"/><draw:equation draw:name="f13" draw:formula="468 * ?f5 / 468"/><draw:equation draw:name="f14" draw:formula="0 * ?f4 / 2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span><text:span text:style-name="T33"><draw:g draw:z-index="251721728" draw:name="Group 13" draw:id="id23" draw:style-name="a24" text:anchor-type="paragraph"><svg:title/><svg:desc/><draw:custom-shape svg:x="5.69722in" svg:y="8.67292in" svg:width="1.63555in" svg:height="0.07431in" draw:id="id21" draw:style-name="a22" draw:name="Freeform 21"><svg:title/><svg:desc/><draw:enhanced-geometry draw:type="non-primitive" svg:viewBox="0 0 468 20" draw:enhanced-path="M 0 10 C 0 15 4 20 10 20 459 20 459 20 459 20 464 20 468 15 468 10 468 4 464 0 459 0 10 0 10 0 10 0 4 0 0 4 0 10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0"/><draw:equation draw:name="f8" draw:formula="0 * ?f5 / 468"/><draw:equation draw:name="f9" draw:formula="10 * ?f4 / 20"/><draw:equation draw:name="f10" draw:formula="10 * ?f5 / 468"/><draw:equation draw:name="f11" draw:formula="20 * ?f4 / 20"/><draw:equation draw:name="f12" draw:formula="459 * ?f5 / 468"/><draw:equation draw:name="f13" draw:formula="468 * ?f5 / 468"/><draw:equation draw:name="f14" draw:formula="0 * ?f4 / 2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6.30815in" svg:y="8.67683in" svg:width="1.02796in" svg:height="0.07015in" draw:id="id22" draw:style-name="a23" draw:name="Freeform 21"><svg:title/><svg:desc/><draw:enhanced-geometry draw:type="non-primitive" svg:viewBox="0 0 468 20" draw:enhanced-path="M 0 10 C 0 15 4 20 10 20 459 20 459 20 459 20 464 20 468 15 468 10 468 4 464 0 459 0 10 0 10 0 10 0 4 0 0 4 0 10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0"/><draw:equation draw:name="f8" draw:formula="0 * ?f5 / 468"/><draw:equation draw:name="f9" draw:formula="10 * ?f4 / 20"/><draw:equation draw:name="f10" draw:formula="10 * ?f5 / 468"/><draw:equation draw:name="f11" draw:formula="20 * ?f4 / 20"/><draw:equation draw:name="f12" draw:formula="459 * ?f5 / 468"/><draw:equation draw:name="f13" draw:formula="468 * ?f5 / 468"/><draw:equation draw:name="f14" draw:formula="0 * ?f4 / 2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span><text:span text:style-name="T34"><draw:g draw:z-index="251722752" draw:name="Group 20" draw:id="id28" draw:style-name="a29" text:anchor-type="paragraph"><svg:title/><svg:desc/><draw:connector draw:type="line" svg:x1="1.72041in" svg:y1="4.86732in" svg:x2="1.72041in" svg:y2="6.13513in" draw:id="id24" draw:style-name="a25" draw:name="Line 28"><svg:title/><svg:desc/></draw:connector><draw:custom-shape svg:x="1.59861in" svg:y="4.82083in" svg:width="0.25208in" svg:height="0.24602in" draw:id="id25" draw:style-name="a26"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9861in" svg:y="5.39025in" svg:width="0.25156in" svg:height="0.24186in" draw:id="id26" draw:style-name="a27"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9861in" svg:y="5.95386in" svg:width="0.25156in" svg:height="0.24544in" draw:id="id27" draw:style-name="a28"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35"><draw:connector draw:type="line" svg:x1="-0.25278in" svg:y1="3.91944in" svg:x2="4.55694in" svg:y2="3.91944in" draw:z-index="251723776" draw:id="id29" draw:style-name="a30" draw:name="Straight Connector 12" text:anchor-type="paragraph"><svg:title/><svg:desc/></draw:connector></text:span><text:span text:style-name="T36"><draw:connector draw:type="line" svg:x1="-0.26528in" svg:y1="6.5493in" svg:x2="4.54444in" svg:y2="6.5493in" draw:z-index="251724800" draw:id="id30" draw:style-name="a31" draw:name="Straight Connector 14" text:anchor-type="paragraph"><svg:title/><svg:desc/></draw:connector></text:span><text:span text:style-name="T37"><draw:connector draw:type="line" svg:x1="5.35208in" svg:y1="6.17917in" svg:x2="7.66181in" svg:y2="6.17917in" draw:z-index="251725824" draw:id="id31" draw:style-name="a32" draw:name="Straight Connector 23" text:anchor-type="paragraph"><svg:title/><svg:desc/></draw:connector></text:span><text:span text:style-name="T38"><draw:connector draw:type="line" svg:x1="5.35208in" svg:y1="9.00625in" svg:x2="7.66181in" svg:y2="9.00625in" draw:z-index="251726848" draw:id="id32" draw:style-name="a33" draw:name="Straight Connector 24" text:anchor-type="paragraph"><svg:title/><svg:desc/></draw:connector></text:span><text:span text:style-name="T39"><draw:frame draw:z-index="251727872" draw:id="id33" draw:style-name="a34" draw:name="Text Box 25" text:anchor-type="paragraph" svg:x="0.43819in" svg:y="-0.32708in" svg:width="3.35972in" svg:height="1.12014in" style:rel-width="scale" style:rel-height="scale"><draw:text-box><text:p text:style-name="P40">Nombre</text:p><text:p text:style-name="P41"/></draw:text-box><svg:title/><svg:desc/></draw:frame></text:span><text:span text:style-name="T42"><draw:frame draw:z-index="251728896" draw:id="id34" draw:style-name="a35" draw:name="Text Box 26" text:anchor-type="paragraph" svg:x="0.00625in" svg:y="0.5125in" svg:width="4.35972in" svg:height="1.04028in" style:rel-width="scale" style:rel-height="scale"><draw:text-box><text:p text:style-name="P43">Apellidos</text:p><text:p text:style-name="P44"/></draw:text-box><svg:title/><svg:desc/></draw:frame></text:span><text:span text:style-name="T45"><draw:frame draw:z-index="251729920" draw:id="id35" draw:style-name="a36" draw:name="Text Box 27" text:anchor-type="paragraph" svg:x="-0.00625in" svg:y="1.43819in" svg:width="4.35972in" svg:height="0.50972in" style:rel-width="scale" style:rel-height="scale"><draw:text-box><text:p text:style-name="P46">Especialidad</text:p></draw:text-box><svg:title/><svg:desc/></draw:frame></text:span><text:span text:style-name="T47"><draw:frame draw:z-index="251730944" draw:id="id36" draw:style-name="a37" draw:name="Text Box 28" text:anchor-type="paragraph" svg:x="0.74722in" svg:y="2.29028in" svg:width="2.87986in" svg:height="0.40972in" style:rel-width="scale" style:rel-height="scale"><draw:text-box><text:p text:style-name="P48">SOBRE MÍ</text:p></draw:text-box><svg:title/><svg:desc/></draw:frame></text:span><text:span text:style-name="T49"><draw:frame draw:z-index="251731968" draw:id="id37" draw:style-name="a38" draw:name="Text Box 29" text:anchor-type="paragraph" svg:x="-0.5in" svg:y="2.80833in" svg:width="5.09028in" svg:height="1.14028in" style:rel-width="scale" style:rel-height="scale"><draw:text-box><text:p text:style-name="P50">Insertar una pequeña descripción sobre cuál es el objetivo del currículum. Esta descripción debería ser personalizada para cada puesto de trabajo al que se opta.</text:p><text:p text:style-name="P51"/></draw:text-box><svg:title/><svg:desc/></draw:frame></text:span><text:span text:style-name="T52"><draw:frame draw:z-index="251732992" draw:id="id38" draw:style-name="a39" draw:name="Text Box 30" text:anchor-type="paragraph" svg:x="-0.35208in" svg:y="4.15417in" svg:width="5.14028in" svg:height="0.42986in" style:rel-width="scale" style:rel-height="scale"><draw:text-box><text:p text:style-name="P53">EDUCACIÓN</text:p></draw:text-box><svg:title/><svg:desc/></draw:frame></text:span><text:span text:style-name="T54"><draw:frame draw:z-index="251734016" draw:id="id39" draw:style-name="a40" draw:name="Text Box 31" text:anchor-type="paragraph" svg:x="1.88264in" svg:y="4.73472in" svg:width="2.22986in" svg:height="0.44028in" style:rel-width="scale" style:rel-height="scale"><draw:text-box><text:p text:style-name="P55">Título Educación</text:p><text:p text:style-name="P56"><text:span text:style-name="T57">Centro de estudios -</text:span><text:span text:style-name="T58"><text:s/>Ciudad</text:span></text:p></draw:text-box><svg:title/><svg:desc/></draw:frame></text:span><text:span text:style-name="T59"><draw:frame draw:z-index="251735040" draw:id="id40" draw:style-name="a41" draw:name="Text Box 128" text:anchor-type="paragraph" svg:x="1.88264in" svg:y="5.30278in" svg:width="2.73958in" svg:height="0.44028in" style:rel-width="scale" style:rel-height="scale"><draw:text-box><text:p text:style-name="P60">Título Educación</text:p><text:p text:style-name="P61"><text:span text:style-name="T62">Centro de estudios -</text:span><text:span text:style-name="T63"><text:s/>Ciudad</text:span></text:p><text:p text:style-name="P64"/></draw:text-box><svg:title/><svg:desc/></draw:frame></text:span><text:span text:style-name="T65"><draw:frame draw:z-index="251736064" draw:id="id41" draw:style-name="a42" draw:name="Text Box 129" text:anchor-type="paragraph" svg:x="1.87014in" svg:y="5.82083in" svg:width="2.73958in" svg:height="0.44028in" style:rel-width="scale" style:rel-height="scale"><draw:text-box><text:p text:style-name="P66">Título Educación</text:p><text:p text:style-name="P67"><text:span text:style-name="T68">Centro de estudios -</text:span><text:span text:style-name="T69"><text:s/>Ciudad</text:span></text:p><text:p text:style-name="P70"/></draw:text-box><svg:title/><svg:desc/></draw:frame></text:span><text:span text:style-name="T71"><draw:frame draw:z-index="251737088" draw:id="id42" draw:style-name="a43" draw:name="Text Box 130" text:anchor-type="paragraph" svg:x="-0.04306in" svg:y="4.77153in" svg:width="1.62986in" svg:height="0.42014in" style:rel-width="scale" style:rel-height="scale"><draw:text-box><text:p text:style-name="P72">Inicio-Fin</text:p></draw:text-box><svg:title/><svg:desc/></draw:frame></text:span><text:span text:style-name="T73"><draw:frame draw:z-index="251738112" draw:id="id43" draw:style-name="a44" draw:name="Text Box 131" text:anchor-type="paragraph" svg:x="-0.05556in" svg:y="5.37639in" svg:width="1.62986in" svg:height="0.42014in" style:rel-width="scale" style:rel-height="scale"><draw:text-box><text:p text:style-name="P74">Inicio-Fin</text:p><text:p text:style-name="P75"/></draw:text-box><svg:title/><svg:desc/></draw:frame></text:span><text:span text:style-name="T76"><draw:frame draw:z-index="251739136" draw:id="id44" draw:style-name="a45" draw:name="Text Box 132" text:anchor-type="paragraph" svg:x="-0.12986in" svg:y="5.90764in" svg:width="1.76181in" svg:height="0.42014in" style:rel-width="scale" style:rel-height="scale"><draw:text-box><text:p text:style-name="P77">Inicio-Fin</text:p><text:p text:style-name="P78"/></draw:text-box><svg:title/><svg:desc/></draw:frame></text:span><text:span text:style-name="T79"><draw:frame draw:z-index="251740160" draw:id="id45" draw:style-name="a46" draw:name="Text Box 133" text:anchor-type="paragraph" svg:x="0.30278in" svg:y="6.74722in" svg:width="3.75972in" svg:height="0.42014in" style:rel-width="scale" style:rel-height="scale"><draw:text-box><text:p text:style-name="P80">EXPERIENCIA LABORAL</text:p><text:p text:style-name="P81"/></draw:text-box><svg:title/><svg:desc/></draw:frame></text:span><text:span text:style-name="T82"><draw:frame draw:z-index="251741184" draw:id="id46" draw:style-name="a47" draw:name="Text Box 134" text:anchor-type="paragraph" svg:x="0.54931in" svg:y="7.29028in" svg:width="3.75972in" svg:height="0.54097in" style:rel-width="scale" style:rel-height="scale"><draw:text-box><text:p text:style-name="P83"><text:bookmark-start text:name="_Hlk45014945"/><text:bookmark-start text:name="_Hlk45014946"/><text:bookmark-start text:name="_Hlk45014949"/><text:bookmark-start text:name="_Hlk45014950"/>Fecha<text:s/>|<text:s/>Categoría y Puesto</text:p><text:p text:style-name="P84"><text:span text:style-name="T85">Empresa -</text:span><text:span text:style-name="T86"><text:s/>Ciudad</text:span><text:bookmark-end text:name="_Hlk45014945"/><text:bookmark-end text:name="_Hlk45014946"/><text:bookmark-end text:name="_Hlk45014949"/><text:bookmark-end text:name="_Hlk45014950"/></text:p></draw:text-box><svg:title/><svg:desc/></draw:frame></text:span><text:span text:style-name="T87"><draw:frame draw:z-index="251747328" draw:id="id47" draw:style-name="a48" draw:name="Text Box 140" text:anchor-type="paragraph" svg:x="5.46319in" svg:y="9.20347in" svg:width="2.15764in" svg:height="0.40347in" style:rel-width="scale" style:rel-height="scale"><draw:text-box><text:p text:style-name="P88">IDIOMAS</text:p></draw:text-box><svg:title/><svg:desc/></draw:frame></text:span><text:span text:style-name="T89"><draw:frame draw:z-index="251748352" draw:id="id48" draw:style-name="a49" draw:name="Text Box 141" text:anchor-type="paragraph" svg:x="5.26528in" svg:y="9.68542in" svg:width="2.50486in" svg:height="0.36667in" style:rel-width="scale" style:rel-height="scale"><draw:text-box><text:p text:style-name="P90">Español<text:s/>|<text:s/>Inglés<text:s/>|<text:s/>Francés</text:p></draw:text-box><svg:title/><svg:desc/></draw:frame></text:span><text:span text:style-name="T91"><draw:frame draw:z-index="251749376" draw:id="id49" draw:style-name="a50" draw:name="Text Box 142" text:anchor-type="paragraph" svg:x="5.38889in" svg:y="8.36389in" svg:width="2.28472in" svg:height="0.33056in" style:rel-width="scale" style:rel-height="scale"><draw:text-box><text:p text:style-name="P92">Habilidad 4</text:p><text:p text:style-name="P93"/></draw:text-box><svg:title/><svg:desc/></draw:frame></text:span><text:span text:style-name="T94"><draw:frame draw:z-index="251750400" draw:id="id50" draw:style-name="a51" draw:name="Text Box 143" text:anchor-type="paragraph" svg:x="5.33958in" svg:y="7.83333in" svg:width="2.28472in" svg:height="0.33056in" style:rel-width="scale" style:rel-height="scale"><draw:text-box><text:p text:style-name="P95">Habilidad 3</text:p><text:p text:style-name="P96"/></draw:text-box><svg:title/><svg:desc/></draw:frame></text:span><text:span text:style-name="T97"><draw:frame draw:z-index="251751424" draw:id="id51" draw:style-name="a52" draw:name="Text Box 144" text:anchor-type="paragraph" svg:x="5.32708in" svg:y="7.30278in" svg:width="2.28472in" svg:height="0.33056in" style:rel-width="scale" style:rel-height="scale"><draw:text-box><text:p text:style-name="P98">Habilidad 2</text:p><text:p text:style-name="P99"/></draw:text-box><svg:title/><svg:desc/></draw:frame></text:span><text:span text:style-name="T100"><draw:frame draw:z-index="251752448" draw:id="id52" draw:style-name="a53" draw:name="Text Box 145" text:anchor-type="paragraph" svg:x="5.37639in" svg:y="6.78403in" svg:width="2.28472in" svg:height="0.33056in" style:rel-width="scale" style:rel-height="scale"><draw:text-box><text:p text:style-name="P101">Habilidad 1</text:p><text:p text:style-name="P102"/></draw:text-box><svg:title/><svg:desc/></draw:frame></text:span><text:span text:style-name="T103"><draw:frame draw:z-index="251753472" draw:id="id53" draw:style-name="a54" draw:name="Text Box 146" text:anchor-type="paragraph" svg:x="5.40139in" svg:y="6.37639in" svg:width="2.28472in" svg:height="0.38542in" style:rel-width="scale" style:rel-height="scale"><draw:text-box><text:p text:style-name="P104">HABILIDADES</text:p><text:p text:style-name="P105"/></draw:text-box><svg:title/><svg:desc/></draw:frame></text:span><text:span text:style-name="T106"><draw:frame draw:z-index="251754496" draw:id="id54" draw:style-name="a55" draw:name="Text Box 147" text:anchor-type="paragraph" svg:x="6.01875in" svg:y="5.69722in" svg:width="1.66042in" svg:height="0.30278in" style:rel-width="scale" style:rel-height="scale"><draw:text-box><text:p text:style-name="P107">tuweb.com</text:p></draw:text-box><svg:title/><svg:desc/></draw:frame></text:span><text:span text:style-name="T108"><draw:frame draw:z-index="251755520" draw:id="id55" draw:style-name="a56" draw:name="Text Box 148" text:anchor-type="paragraph" svg:x="6.01875in" svg:y="4.91944in" svg:width="1.725in" svg:height="0.61458in" style:rel-width="scale" style:rel-height="scale"><draw:text-box><text:p text:style-name="P109">Dirección postal</text:p><text:p text:style-name="P110">CP -<text:s/>Ciudad</text:p></draw:text-box><svg:title/><svg:desc/></draw:frame></text:span><text:span text:style-name="T111"><draw:frame draw:z-index="251756544" draw:id="id56" draw:style-name="a57" draw:name="Text Box 149" text:anchor-type="paragraph" svg:x="6.01875in" svg:y="4.43819in" svg:width="1.75208in" svg:height="0.31181in" style:rel-width="scale" style:rel-height="scale"><draw:text-box><text:p text:style-name="P112">(+34)<text:s/>600 00 00 00</text:p></draw:text-box><svg:title/><svg:desc/></draw:frame></text:span><text:span text:style-name="T113"><draw:frame draw:z-index="251757568" draw:id="id57" draw:style-name="a58" draw:name="Text Box 150" text:anchor-type="paragraph" svg:x="6.01875in" svg:y="3.94444in" svg:width="1.75208in" svg:height="0.31181in" style:rel-width="scale" style:rel-height="scale"><draw:text-box><text:p text:style-name="P114">tu@email.com</text:p><text:p text:style-name="P115"/></draw:text-box><svg:title/><svg:desc/></draw:frame></text:span><text:span text:style-name="T116"><draw:frame draw:z-index="251758592" draw:id="id58" draw:style-name="a59" draw:name="Text Box 151" text:anchor-type="paragraph" svg:x="5.58611in" svg:y="3.46319in" svg:width="1.88958in" svg:height="0.45903in" style:rel-width="scale" style:rel-height="scale"><draw:text-box><text:p text:style-name="P117">CONTACTO</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0 0 0 0 0 0 0 0 0 0"/>
    <style:font-face style:name="Montserrat" svg:font-family="Montserrat" style:font-family-generic="system" style:font-pitch="variable"/>
    <style:font-face style:name="Montserrat Medium" svg:font-family="Montserrat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language="en" fo:country="GB"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font-size="12pt" style:font-size-asian="12pt" style:font-size-complex="12pt" fo:language="en" fo:country="GB" style:language-asian="en" style:country-asian="US" fo:hyphenate="false"/>
    </style:style>
    <style:style style:name="Textodelmarcadordeposición" style:display-name="Texto del marcador de posición"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 xlink:href="media/image1.jpeg" xlink:show="embed" xlink:actuate="onLoad"/>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udhvi</meta:initial-creator>
    <dc:creator>Usuario de Windows</dc:creator>
    <meta:creation-date>2020-09-09T19:57:00Z</meta:creation-date>
    <dc:date>2020-09-09T19:57:00Z</dc:date>
    <meta:print-date>2018-05-01T11:17:00Z</meta:print-date>
    <meta:template xlink:href="Normal" xlink:type="simple"/>
    <meta:editing-cycles>2</meta:editing-cycles>
    <meta:editing-duration>PT0S</meta:editing-duration>
    <meta:document-statistic meta:page-count="1" meta:paragraph-count="1" meta:word-count="7" meta:character-count="49" meta:row-count="1" meta:non-whitespace-character-count="43"/>
  </office:meta>
</office:document-meta>
</file>